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8.944cm" fo:margin-left="0cm" fo:margin-top="0cm" fo:margin-bottom="0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4.2cm"/>
    </style:style>
    <style:style style:name="表格1.D" style:family="table-column">
      <style:table-column-properties style:column-width="7.752cm"/>
    </style:style>
    <style:style style:name="表格1.E" style:family="table-column">
      <style:table-column-properties style:column-width="1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 style:list-style-name="WWNum21">
      <style:paragraph-properties fo:margin-left="1cm" fo:margin-right="0cm" fo:line-height="0.882cm" fo:text-indent="-1cm" style:auto-text-indent="false"/>
    </style:style>
    <style:style style:name="P4" style:family="paragraph" style:parent-style-name="Standard">
      <style:paragraph-properties fo:line-height="0.882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margin-left="1cm" fo:margin-right="0cm" fo:line-height="0.882cm" fo:text-indent="0cm" style:auto-text-indent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529cm" fo:text-align="center" style:justify-single-word="false" fo:orphans="0" fo:widows="0"/>
    </style:style>
    <style:style style:name="P8" style:family="paragraph" style:parent-style-name="Standard">
      <style:paragraph-properties fo:line-height="0.529cm" fo:orphans="0" fo:widows="0"/>
    </style:style>
    <style:style style:name="P9" style:family="paragraph" style:parent-style-name="Standard">
      <style:paragraph-properties fo:line-height="0.529cm" fo:orphans="0" fo:widows="0"/>
      <style:text-properties fo:color="#000000" loext:opacity="100%" style:font-name="標楷體" style:font-name-asian="標楷體1" style:font-size-complex="12pt"/>
    </style:style>
    <style:style style:name="P10" style:family="paragraph" style:parent-style-name="Standard">
      <style:paragraph-properties fo:margin-left="0.556cm" fo:margin-right="0cm" fo:line-height="0.529cm" fo:orphans="0" fo:widows="0" fo:text-indent="0cm" style:auto-text-indent="false"/>
      <style:text-properties fo:color="#000000" loext:opacity="100%" style:font-name="標楷體" style:font-name-asian="標楷體1" style:font-size-complex="12pt"/>
    </style:style>
    <style:style style:name="P11" style:family="paragraph" style:parent-style-name="Standard">
      <style:paragraph-properties fo:line-height="0.529cm" fo:orphans="0" fo:widows="0"/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margin-left="0.356cm" fo:margin-right="0cm" fo:orphans="0" fo:widows="0" fo:text-indent="-0.496cm" style:auto-text-indent="false"/>
    </style:style>
    <style:style style:name="P14" style:family="paragraph" style:parent-style-name="Standard">
      <style:paragraph-properties fo:margin-left="0.605cm" fo:margin-right="0cm" fo:orphans="0" fo:widows="0" fo:text-indent="-0.601cm" style:auto-text-indent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0000" loext:opacity="100%" style:font-name="標楷體" style:font-name-asian="標楷體1" style:font-size-complex="12pt"/>
    </style:style>
    <style:style style:name="T7" style:family="text">
      <style:text-properties fo:color="#000000" loext:opacity="100%" style:font-name="新細明體" style:font-size-complex="12pt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4.002cm" fo:min-width="4.997cm" fo:padding-top="0.127cm" fo:padding-bottom="0.127cm" fo:padding-left="0.254cm" fo:padding-right="0.254cm" fo:wrap-option="wrap" fo:margin-left="0.026cm" fo:margin-right="0.026cm" fo:margin-top="0.03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<text:s text:c="14"/>(診所)</text:span><text:span text:style-name="T2">居家失能個案家庭醫師照護方案 <text:s/>合作意向同意書</text:span></text:p>
      <text:p text:style-name="P4"/>
      <text:list text:style-name="WWNum21">
        <text:list-item>
          <text:p text:style-name="P3"><text:span text:style-name="T3">甲乙雙方為促進彼此合作，提供下列表格合作之長照服務項目，基於誠信及平等互惠原則組建策略聯盟並擬訂本合作意向書，俾利共同遵循。</text:span></text:p>
        </text:list-item>
        <text:list-item>
          <text:p text:style-name="P3"><text:span text:style-name="T3">本合作意向書為表達雙方共同合作之意願，雙方得對外公開宣稱雙方之合作夥伴關係；詳細及具體之合作條件，得由雙方以合約另行簽訂之。本合作意向書自完成簽訂之日起生效，至雙方協議終止時失其效力。</text:span></text:p>
        </text:list-item>
      </text:list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6">級別</text:span></text:p>
          </table:table-cell>
          <table:table-cell table:style-name="表格1.A1" office:value-type="string">
            <text:p text:style-name="P7"><text:span text:style-name="T6">單位名稱</text:span></text:p>
          </table:table-cell>
          <table:table-cell table:style-name="表格1.A1" office:value-type="string">
            <text:p text:style-name="P7"><text:span text:style-name="T6">提供長照服務項目</text:span></text:p>
          </table:table-cell>
          <table:table-cell table:style-name="表格1.A1" office:value-type="string">
            <text:p text:style-name="P7"><text:span text:style-name="T6">與對方合作服務項目</text:span></text:p>
          </table:table-cell>
          <table:table-cell table:style-name="表格1.E1" office:value-type="string">
            <text:p text:style-name="P7"><text:span text:style-name="T6">備註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6">甲方</text:span>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12"><text:span text:style-name="T6">AA12</text:span></text:p>
            <text:p text:style-name="P12"><text:span text:style-name="T7">「</text:span><text:span text:style-name="T6">開立醫師意見書</text:span><text:span text:style-name="T7">」</text:span></text:p>
          </table:table-cell>
          <table:table-cell table:style-name="表格1.D2" table:number-rows-spanned="2" office:value-type="string">
            <text:p text:style-name="P13"><text:span text:style-name="T6">1.甲方派案給乙方，乙方協助每月定期追蹤與評估個案，進行個案健康及慢性病管理、衛教指導，反應個案狀況，並依個案需要與照管專員或A單位個管員聯繫協調。</text:span></text:p>
            <text:p text:style-name="P8"><text:span text:style-name="T6">2.乙方協助長照需要者其他資源連結。</text:span></text:p>
            <text:p text:style-name="P14"><text:span text:style-name="T6">3.可以家訪、電訪及遠距視訊等方式進行管理，其中每4個月需有1次家訪。</text:span></text:p>
            <text:p text:style-name="P8"><text:span text:style-name="T6">4.乙方於資訊系統填寫服務紀錄摘要。</text:span></text:p>
          </table:table-cell>
          <table:table-cell table:style-name="表格1.E2" table:number-rows-spanned="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7"><text:span text:style-name="T6"><text:s/>乙方</text:span>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12"><text:span text:style-name="T6">YA01「居家失能個案家庭醫師方案」個案管理</text:span></text:p>
          </table:table-cell>
          <table:covered-table-cell table:style-name="表格1.D3"/>
          <table:covered-table-cell table:style-name="表格1.E3"/>
        </table:table-row>
      </table:table>
      <text:p text:style-name="P6"/>
      <text:p text:style-name="P6"><draw:custom-shape text:anchor-type="char" draw:z-index="0" draw:name="Rectangle 2" draw:style-name="gr1" draw:text-style-name="P17" svg:width="5.504cm" svg:height="4.255cm" svg:x="13.282cm" svg:y="0.155cm"><text:p text:style-name="P1"><text:span text:style-name="T5">甲方單位關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<text:span text:style-name="T4">甲方：</text:span></text:p>
      <text:p text:style-name="P15"><text:span text:style-name="T4">單位名稱:</text:span></text:p>
      <text:p text:style-name="P15"><text:span text:style-name="T4">地址：</text:span></text:p>
      <text:p text:style-name="P15"><text:span text:style-name="T4">負責人簽章：</text:span></text:p>
      <text:p text:style-name="P6"/>
      <text:p text:style-name="P6"/>
      <text:p text:style-name="P15"><draw:custom-shape text:anchor-type="char" draw:z-index="1" draw:name="Rectangle 3" draw:style-name="gr1" draw:text-style-name="P17" svg:width="5.504cm" svg:height="4.255cm" svg:x="13.282cm" svg:y="0.631cm"><text:p text:style-name="P1"><text:span text:style-name="T5">乙方單位關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乙方：</text:span></text:p>
      <text:p text:style-name="P15"><text:span text:style-name="T4">單位名稱:</text:span></text:p>
      <text:p text:style-name="P15"><text:span text:style-name="T4">地址：</text:span></text:p>
      <text:p text:style-name="P15"><text:span text:style-name="T4">負責人簽章：</text:span></text:p>
      <text:p text:style-name="P6"/>
      <text:p text:style-name="P6"/>
      <text:p text:style-name="P6"/>
      <text:p text:style-name="P6"/>
      <text:p text:style-name="P6"/>
      <text:p text:style-name="P16"><text:span text:style-name="T4">中華民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0.776cm" fo:text-align="justify" style:justify-single-word="false" style:vertical-align="baseline"/>
      <style:text-properties style:font-name="華康楷書體W5" fo:font-family="華康楷書體W5" style:font-family-generic="roman" style:font-pitch="variable" fo:font-size="10pt" style:rfc-language-tag="x-none" style:letter-kerning="false" style:font-name-asian="華康楷書體W51" style:font-family-asian="華康楷書體W5" style:font-family-generic-asian="system" style:font-pitch-asian="variable" style:font-size-asian="10pt" style:rfc-language-tag-asian="x-non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fo:font-size="10pt" style:rfc-language-tag="x-none" style:letter-kerning="false" style:font-size-asian="10pt" style:rfc-language-tag-asian="x-none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size="10pt" style:rfc-language-tag="x-none" fo:font-weight="bold" style:letter-kerning="false" style:font-size-asian="10pt" style:rfc-language-tag-asian="x-none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_28_一_29_-內文" style:display-name="(一)-內文" style:family="paragraph" style:parent-style-name="Standard">
      <style:paragraph-properties fo:margin-left="1.185cm" fo:margin-right="0cm" style:line-height-at-least="0.706cm" fo:text-align="justify" style:justify-single-word="false" fo:text-indent="0.864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內文_20_A" style:display-name="內文 A" style:family="paragraph">
      <style:paragraph-properties fo:margin-top="0cm" fo:margin-bottom="0cm" style:contextual-spacing="false" fo:text-align="start" style:justify-single-word="false" fo:orphans="0" fo:widows="0" fo:padding="0cm" fo:border="none" style:shadow="none" style:writing-mode="lr-tb" style:join-border="false"/>
      <style:text-properties fo:color="#000000" loext:opacity="100%" fo:font-size="12pt" style:text-underline-style="none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預設值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" fo:font-family="Helvetica" style:font-family-generic="roman" style:font-pitch="variable" fo:font-size="11pt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 loext:shadow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華康楷書體W5" fo:font-family="華康楷書體W5" style:font-family-generic="roman" style:font-pitch="variable" fo:font-size="10pt" style:rfc-language-tag="x-none" style:letter-kerning="false" style:font-name-asian="華康楷書體W51" style:font-family-asian="華康楷書體W5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loext:linked-style-name="annotation_20_subject">
      <style:text-properties style:font-name="Calibri" fo:font-family="Calibri" style:font-family-generic="roman" style:font-pitch="variable" fo:font-size="10pt" style:rfc-language-tag="x-none" fo:font-weight="bold" style:letter-kerning="false" style:font-name-asian="新細明體1" style:font-family-asian="新細明體" style:font-family-generic-asian="system" style:font-pitch-asian="variable" style:font-size-asian="10pt" style:rfc-language-tag-asian="x-non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rfc-language-tag="x-none" style:letter-kerning="fals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無" style:family="text"/>
    <style:style style:name="本文_20_3_20_字元" style:display-name="本文 3 字元" style:family="text" loext:linked-style-name="Body_20_Text_20_3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s24" style:family="text"/>
    <style:style style:name="apple-converted-space" style:family="text"/>
    <style:style style:name="Hyperlink.0" style:family="text"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 style:font-name-complex="標楷體1" style:font-family-complex="標楷體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46" style:display-name="ListLabel 14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58" style:display-name="ListLabel 15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59" style:display-name="ListLabel 15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62" style:display-name="ListLabel 16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已輸入樣式_20_64" style:display-name="已輸入樣式 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 (%1%)" style:num-prefix=" 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0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6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6.933cm" fo:text-indent="-1.016cm" fo:margin-left="1.016cm"/>
        </style:list-level-properties>
      </text:list-level-style-number>
      <text:list-level-style-number text:level="2" text:style-name="ListLabel_20_137" loext:num-list-format="%2%." style:num-suffix="." style:num-format="一, 二, 三, ...">
        <style:list-level-properties text:list-level-position-and-space-mode="label-alignment">
          <style:list-level-label-alignment text:label-followed-by="listtab" text:list-tab-stop-position="16.933cm" fo:text-indent="-1.016cm" fo:margin-left="1.86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>
          <style:list-level-label-alignment text:label-followed-by="nothing" fo:text-indent="-0.358cm" fo:margin-left="1.8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16.933cm" fo:text-indent="-1.016cm" fo:margin-left="3.556cm"/>
        </style:list-level-properties>
      </text:list-level-style-number>
      <text:list-level-style-number text:level="5" text:style-name="ListLabel_20_140" loext:num-list-format="%5%." style:num-suffix="." style:num-format="一, 二, 三, ...">
        <style:list-level-properties text:list-level-position-and-space-mode="label-alignment">
          <style:list-level-label-alignment text:label-followed-by="listtab" text:list-tab-stop-position="16.933cm" fo:text-indent="-1.016cm" fo:margin-left="4.40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>
          <style:list-level-label-alignment text:label-followed-by="nothing" fo:text-indent="-0.358cm" fo:margin-left="4.4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16.933cm" fo:text-indent="-1.016cm" fo:margin-left="6.096cm"/>
        </style:list-level-properties>
      </text:list-level-style-number>
      <text:list-level-style-number text:level="8" text:style-name="ListLabel_20_143" loext:num-list-format="%8%." style:num-suffix="." style:num-format="一, 二, 三, ...">
        <style:list-level-properties text:list-level-position-and-space-mode="label-alignment">
          <style:list-level-label-alignment text:label-followed-by="listtab" text:list-tab-stop-position="16.933cm" fo:text-indent="-1.016cm" fo:margin-left="6.94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>
          <style:list-level-label-alignment text:label-followed-by="nothing" fo:text-indent="-0.358cm" fo:margin-left="6.9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6.933cm" fo:text-indent="-1.016cm" fo:margin-left="1.016cm"/>
        </style:list-level-properties>
      </text:list-level-style-number>
      <text:list-level-style-number text:level="2" text:style-name="ListLabel_20_146" loext:num-list-format="%2%." style:num-suffix="." style:num-format="一, 二, 三, ...">
        <style:list-level-properties text:list-level-position-and-space-mode="label-alignment">
          <style:list-level-label-alignment text:label-followed-by="listtab" text:list-tab-stop-position="16.933cm" fo:text-indent="-1.016cm" fo:margin-left="1.86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>
          <style:list-level-label-alignment text:label-followed-by="nothing" fo:text-indent="-0.358cm" fo:margin-left="1.86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16.933cm" fo:text-indent="-1.016cm" fo:margin-left="3.556cm"/>
        </style:list-level-properties>
      </text:list-level-style-number>
      <text:list-level-style-number text:level="5" text:style-name="ListLabel_20_149" loext:num-list-format="%5%." style:num-suffix="." style:num-format="一, 二, 三, ...">
        <style:list-level-properties text:list-level-position-and-space-mode="label-alignment">
          <style:list-level-label-alignment text:label-followed-by="listtab" text:list-tab-stop-position="16.933cm" fo:text-indent="-1.016cm" fo:margin-left="4.40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>
          <style:list-level-label-alignment text:label-followed-by="nothing" fo:text-indent="-0.358cm" fo:margin-left="4.40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16.933cm" fo:text-indent="-1.016cm" fo:margin-left="6.096cm"/>
        </style:list-level-properties>
      </text:list-level-style-number>
      <text:list-level-style-number text:level="8" text:style-name="ListLabel_20_152" loext:num-list-format="%8%." style:num-suffix="." style:num-format="一, 二, 三, ...">
        <style:list-level-properties text:list-level-position-and-space-mode="label-alignment">
          <style:list-level-label-alignment text:label-followed-by="listtab" text:list-tab-stop-position="16.933cm" fo:text-indent="-1.016cm" fo:margin-left="6.94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>
          <style:list-level-label-alignment text:label-followed-by="nothing" fo:text-indent="-0.358cm" fo:margin-left="6.9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6.933cm" fo:text-indent="-1.016cm" fo:margin-left="3.556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6.933cm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16.933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6.9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16.933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6.93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alimalau</meta:initial-creator>
    <dc:creator>陳昱伶</dc:creator>
    <meta:editing-cycles>2</meta:editing-cycles>
    <meta:print-date>2016-10-12T07:00:00</meta:print-date>
    <meta:creation-date>2020-03-12T09:34:00</meta:creation-date>
    <dc:date>2020-03-12T09:34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8" meta:word-count="435" meta:character-count="469" meta:non-whitespace-character-count="445"/>
    <meta:user-defined meta:name="AppVersion">15.0000</meta:user-defined>
    <meta:template xlink:type="simple" xlink:actuate="onRequest" xlink:title="Normal" xlink:href=""/>
  </office:meta>
</office:document-meta>
</file>