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-0.212cm" fo:margin-right="0cm" fo:text-indent="0cm" style:auto-text-indent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2.219cm" fo:margin-right="0cm" fo:line-height="150%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-0.106cm" svg:y="-1.589cm" svg:width="2.328cm" svg:height="1.588cm" draw:z-index="7"><draw:text-box><text:p text:style-name="P1"><text:span text:style-name="T1">【表5】</text:span></text:p></draw:text-box></draw:frame><text:span text:style-name="T2">祭祀公業○○○派下全員系統表</text:span><text:span text:style-name="T3"> <text:s text:c="18"/></text:span></text:p>
      <text:p text:style-name="P2"><draw:line text:anchor-type="char" draw:z-index="3" draw:style-name="gr1" draw:text-style-name="P8" svg:x1="7.938cm" svg:y1="0.635cm" svg:x2="7.938cm" svg:y2="4.445cm"><text:p/></draw:line><text:span text:style-name="T3"><text:s text:c="28"/>-長 男 黃 <text:s/>禮(1)</text:span></text:p>
      <text:p text:style-name="P2"><draw:line text:anchor-type="char" draw:z-index="0" draw:style-name="gr1" draw:text-style-name="P8" svg:x1="3.175cm" svg:y1="0.635cm" svg:x2="3.175cm" svg:y2="6.985cm"><text:p/></draw:line><draw:frame draw:style-name="fr1" draw:name="外框2" text:anchor-type="char" svg:x="3.387cm" svg:y="0.953cm" svg:width="4.233cm" svg:height="0.953cm" draw:z-index="4"><draw:text-box><text:p text:style-name="P4">民國97年7月31日亡</text:p></draw:text-box></draw:frame><draw:line text:anchor-type="char" draw:z-index="1" draw:style-name="gr1" draw:text-style-name="P8" svg:x1="3.493cm" svg:y1="0.635cm" svg:x2="3.175cm" svg:y2="0.635cm"><text:p/></draw:line><text:span text:style-name="T3"><text:s text:c="13"/>長 男 黃 <text:s/>忠 ─-次 男 黃 <text:s/>義(2)</text:span></text:p>
      <text:p text:style-name="P2"><text:span text:style-name="T3"><text:s text:c="28"/>-三 男 黃 <text:s/>廉 (未共同承擔祭祀)</text:span></text:p>
      <text:p text:style-name="P5"><text:s text:c="28"/>-長 女 黃 <text:s/>萍 (未共同承擔祭祀)</text:p>
      <text:p text:style-name="P2"><draw:frame draw:style-name="fr1" draw:name="外框3" text:anchor-type="char" svg:x="3.493cm" svg:y="0.953cm" svg:width="3.81cm" svg:height="0.953cm" draw:z-index="5"><draw:text-box><text:p text:style-name="Standard"><text:span text:style-name="T4">民國35年6月2日亡</text:span></text:p></draw:text-box></draw:frame><text:span text:style-name="T3">設立人000─ 次 男 黃 <text:s/>孝(絶嗣) </text:span></text:p>
      <text:p text:style-name="P2"><draw:line text:anchor-type="char" draw:z-index="2" draw:style-name="gr1" draw:text-style-name="P8" svg:x1="7.62cm" svg:y1="0.635cm" svg:x2="7.62cm" svg:y2="3.198cm"><text:p/></draw:line><text:span text:style-name="T3"><text:s text:c="13"/></text:span><text:span text:style-name="T4"><text:s text:c="22"/></text:span><text:span text:style-name="T3">-長 男 黃 智(3)</text:span></text:p>
      <text:p text:style-name="P2"><draw:frame draw:style-name="fr1" draw:name="外框4" text:anchor-type="char" svg:x="3.175cm" svg:y="0.953cm" svg:width="4.022cm" svg:height="0.953cm" draw:z-index="6"><draw:text-box><text:p text:style-name="Standard"><text:span text:style-name="T4">民國85年3月28日亡</text:span></text:p></draw:text-box></draw:frame><text:span text:style-name="T3"><text:s text:c="11"/>－三 男 黃 <text:s text:c="2"/>仁─次 男 黃 勇(4)</text:span></text:p>
      <text:p text:style-name="P2"><text:span text:style-name="T3"><text:s text:c="11"/></text:span><text:span text:style-name="T4"><text:s text:c="24"/></text:span><text:span text:style-name="T3"><text:s/>-三 男 黃 信(5)</text:span></text:p>
      <text:p text:style-name="P5"/>
      <text:p text:style-name="P5"/>
      <text:p text:style-name="P5"/>
      <text:p text:style-name="P5">申請人姓名：○ ○ ○ <text:s/>印 <text:s/></text:p>
      <text:p text:style-name="P5">住 <text:s/>址：○○縣(市)○○鄉(鎮、市、區)○○村里</text:p>
      <text:p text:style-name="P6">○○路○○街○○號</text:p>
      <text:p text:style-name="P5">註：本系統表如有不實，由申請人自行負責。</text:p>
      <text:p text:style-name="P5"/>
      <text:p text:style-name="P5"><text:s text:c="2"/>中 <text:s/>華 <text:s/>民 <text:s/>國 <text:s text:c="10"/>年 <text:s text:c="9"/>月 <text:s text:c="7"/>日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祭祀公業○○○派下全員系統表                   </dc:title>
    <dc:subject/>
    <meta:keyword/>
    <dc:description/>
    <meta:initial-creator>user</meta:initial-creator>
    <meta:creation-date>2015-01-15T15:45:00</meta:creation-date>
    <dc:creator>user</dc:creator>
    <dc:date>2015-02-02T13:35:00</dc:date>
    <meta:editing-cycles>3</meta:editing-cycles>
    <meta:editing-duration>PT5M</meta:editing-duration>
    <meta:document-statistic meta:table-count="0" meta:image-count="0" meta:object-count="0" meta:page-count="1" meta:paragraph-count="18" meta:word-count="183" meta:character-count="498" meta:non-whitespace-character-count="212"/>
    <meta:generator>LibreOffice/7.4.2.3$Windows_x86 LibreOffice_project/382eef1f22670f7f4118c8c2dd222ec7ad009daf</meta:generator>
  </office:meta>
</office:document-meta>
</file>