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7.6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247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1.111cm" style:auto-text-indent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6.805cm" fo:margin-right="0cm" fo:line-height="0.706cm" fo:text-align="justify" style:justify-single-word="false" fo:text-indent="-3.358cm" style:auto-text-indent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left="1.236cm" fo:margin-right="0cm" fo:line-height="0.706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1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P11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indent="1.535cm" style:auto-text-indent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fo:font-size="16pt" style:font-size-asian="16pt" style:font-size-complex="16pt"/>
    </style:style>
    <style:style style:name="P19" style:family="paragraph" style:parent-style-name="Standard">
      <style:paragraph-properties style:line-height-at-least="0.212cm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name-complex="Arial1" style:font-size-complex="16pt"/>
    </style:style>
    <style:style style:name="T4" style:family="text">
      <style:text-properties fo:font-size="16pt" fo:font-weight="normal" style:font-size-asian="16pt" style:font-weight-asian="normal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 loext:opacity="100%" fo:font-size="16pt" style:font-size-asian="16pt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2" draw:name="外框1" text:anchor-type="char" svg:x="0.586cm" svg:y="-1.288cm" svg:width="2.328cm" svg:height="1.27cm" draw:z-index="1"><draw:text-box><text:p text:style-name="P1"><text:span text:style-name="T2">【表8】</text:span></text:p></draw:text-box></draw:frame></text:p>
            <text:p text:style-name="P6">同意書</text:p>
            <text:p text:style-name="P3"><text:span text:style-name="T3">派下現員○○○等○人同意，本公業派下員○○○之○女○○○依祭祀公業條例第四條第三項列為派下員。恐空口無憑，特立此同意書為證。</text:span></text:p>
            <text:p text:style-name="P8">此致</text:p>
            <text:p text:style-name="P4"><text:span text:style-name="T3">八德區公所</text:span></text:p>
            <text:p text:style-name="P5"><text:span text:style-name="T2">同意人：祭祀公業</text:span><text:span text:style-name="T3">○○○派下現員(詳後附名冊)</text:span></text:p>
            <text:p text:style-name="P16"><text:span text:style-name="T4"><text:s text:c="7"/></text:span><text:span text:style-name="T3">住 <text:s/>址：詳後附名冊</text:span></text:p>
            <text:p text:style-name="P16"><text:span text:style-name="T2">中 華 民 國 <text:s text:c="7"/>年 <text:s text:c="6"/>月 <text:s text:c="9"/>日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2"><text:span text:style-name="T5">住 <text:s text:c="11"/>址</text:span></text:p>
          </table:table-cell>
          <table:table-cell table:style-name="表格2.A1" office:value-type="string">
            <text:p text:style-name="P2"><text:span text:style-name="T5">簽 <text:s/>章</text:span></text:p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6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7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8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9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10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1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2"/>
          </table:table-cell>
        </table:table-row>
      </table:table>
      <text:p text:style-name="P19"><text:span text:style-name="T1">註：請依已驗印「派下現員」名冊」編號次序造報 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</dc:title>
    <dc:subject/>
    <meta:keyword/>
    <meta:initial-creator>UserW</meta:initial-creator>
    <meta:creation-date>2015-01-20T14:35:00</meta:creation-date>
    <dc:creator>user</dc:creator>
    <dc:date>2015-02-02T13:37:00</dc:date>
    <meta:print-date>2013-10-07T11:40:00</meta:print-date>
    <meta:editing-cycles>3</meta:editing-cycles>
    <meta:editing-duration>PT2M</meta:editing-duration>
    <meta:document-statistic meta:table-count="2" meta:image-count="0" meta:object-count="0" meta:page-count="1" meta:paragraph-count="25" meta:word-count="148" meta:character-count="210" meta:non-whitespace-character-count="158"/>
    <meta:generator>LibreOffice/7.4.2.3$Windows_x86 LibreOffice_project/382eef1f22670f7f4118c8c2dd222ec7ad009daf</meta:generator>
  </office:meta>
</office:document-meta>
</file>