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loext:fill-theme-color="lt1" draw:textarea-vertical-align="top" draw:auto-grow-height="false" fo:min-height="1.815cm" fo:min-width="1.617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solid" draw:fill-color="#ffffff" loext:fill-theme-color="lt1" draw:textarea-vertical-align="top" draw:auto-grow-height="false" fo:min-height="2.635cm" fo:min-width="2.411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申 <text:s text:c="2"/>請 <text:s text:c="2"/>書</text:span></text:p>
      <text:p text:style-name="Standard"><text:span text:style-name="T2">具結人 <text:s text:c="22"/>公司(企業社)</text:span></text:p>
      <text:p text:style-name="Standard"><text:span text:style-name="T2">負責人 <text:s text:c="13"/>，於 <text:s text:c="3"/>年 <text:s text:c="2"/>月 <text:s text:c="3"/>日核發之桃地價字第 <text:s text:c="9"/>號解散(歇業)(取消不動產經紀業)函，因不慎遺失，茲向貴局申請補發，如有虛偽不實情事，具結人願負法律上一切責任。</text:span></text:p>
      <text:p text:style-name="P2"/>
      <text:p text:style-name="Standard"><text:span text:style-name="T2">此致</text:span></text:p>
      <text:p text:style-name="Standard"><draw:custom-shape text:anchor-type="char" draw:z-index="0" draw:name="矩形 1" draw:style-name="gr2" draw:text-style-name="P3" svg:width="2.911cm" svg:height="2.885cm" svg:x="8.678cm" svg:y="0.8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桃園市政府地政局</text:span></text:p>
      <text:p text:style-name="Standard"><draw:custom-shape text:anchor-type="char" draw:z-index="1" draw:name="矩形 2" draw:style-name="gr1" draw:text-style-name="P3" svg:width="2.117cm" svg:height="2.065cm" svg:x="12.065cm" svg:y="0.3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具結人: <text:s text:c="29"/></text:span></text:p>
      <text:p text:style-name="Standard"><text:span text:style-name="T2">負責人:</text:span></text:p>
      <text:p text:style-name="Standard"><text:span text:style-name="T2">身分證字號:</text:span></text:p>
      <text:p text:style-name="Standard"><text:span text:style-name="T2">地址:</text:span></text:p>
      <text:p text:style-name="Standard"><text:span text:style-name="T2">電話:</text:span></text:p>
      <text:p text:style-name="Standard"><text:span text:style-name="T2">代理人:</text:span></text:p>
      <text:p text:style-name="P2"/>
      <text:p text:style-name="P2"/>
      <text:p text:style-name="Standard"><text:span text:style-name="T2">中華民國 <text:s text:c="9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毓雯</meta:initial-creator>
    <dc:creator>歐宜禎</dc:creator>
    <meta:editing-cycles>2</meta:editing-cycles>
    <meta:print-date>2016-03-17T01:34:00</meta:print-date>
    <meta:creation-date>2016-08-08T02:19:00</meta:creation-date>
    <dc:date>2016-08-08T02:19:00</dc:date>
    <meta:editing-duration>PT2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2" meta:word-count="125" meta:character-count="247" meta:non-whitespace-character-count="126"/>
    <meta:user-defined meta:name="AppVersion">14.0000</meta:user-defined>
    <meta:template xlink:type="simple" xlink:actuate="onRequest" xlink:title="Normal" xlink:href=""/>
  </office:meta>
</office:document-meta>
</file>