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83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6.782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0cm" fo:text-indent="4.272cm" style:auto-text-indent="false"/>
    </style:style>
    <style:style style:name="P2" style:family="paragraph" style:parent-style-name="Standard">
      <style:paragraph-properties fo:margin-right="0cm" fo:text-indent="4.44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-0.182cm" fo:margin-right="0cm" fo:margin-top="0.101cm" fo:margin-bottom="0.101cm" style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194cm" fo:margin-right="-0.402cm" fo:margin-top="0.101cm" fo:margin-bottom="0.101cm" style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-0.191cm" fo:margin-right="-0.194cm" fo:margin-top="0.101cm" fo:margin-bottom="0.101cm" style:contextual-spacing="false" fo:line-height="115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b0f0" loext:opacity="100%"/>
    </style:style>
    <style:style style:name="T7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b0f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補 發 門 牌 申 請 書</text:span><text:span text:style-name="T1"/></text:p>
      <text:p text:style-name="P2"/>
      <text:p text:style-name="P10">　　本人原有門牌：楊梅區 <text:s text:c="2"/><text:span text:style-name="T6"><text:s text:c="4"/></text:span><text:s text:c="3"/>里 <text:s text:c="2"/><text:span text:style-name="T6"><text:s text:c="4"/></text:span><text:s text:c="2"/>街路 <text:span text:style-name="T6"><text:s text:c="2"/></text:span><text:s/>段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2"><text:s/></text:span><text:span text:style-name="T7"><text:s text:c="3"/></text:span><text:span text:style-name="T2"><text:s text:c="2"/>巷</text:span><text:span text:style-name="T7"> <text:s text:c="2"/></text:span><text:span text:style-name="T2"><text:s/>弄 </text:span><text:span text:style-name="T7"><text:s/></text:span><text:span text:style-name="T2"><text:s/>號 <text:s text:c="2"/>樓之 <text:s text:c="2"/>因</text:span></text:p>
          </table:table-cell>
          <table:table-cell table:style-name="表格1.A1" office:value-type="string">
            <text:p text:style-name="P8">□遺失<text:span text:style-name="T2"/></text:p>
            <text:p text:style-name="P8">□毀損</text:p>
            <text:p text:style-name="P9">□其它（ <text:s text:c="13"/>）</text:p>
          </table:table-cell>
        </table:table-row>
      </table:table>
      <text:p text:style-name="P7"><text:span text:style-name="T2">特向貴所申請製作門牌1面。</text:span><text:span text:style-name="T2"/></text:p>
      <text:p text:style-name="P3"/>
      <text:p text:style-name="P3"/>
      <text:p text:style-name="P4">此 <text:s/>致</text:p>
      <text:p text:style-name="P4">桃園市楊梅區戶政事務所<text:span text:style-name="T4"/></text:p>
      <text:p text:style-name="P4"/>
      <text:p text:style-name="P4"/>
      <text:p text:style-name="P4"/>
      <text:p text:style-name="P4"/>
      <text:p text:style-name="P4"/>
      <text:p text:style-name="P7"><text:span text:style-name="T5">申請人（受委託人）： <text:s text:c="34"/></text:span><text:span text:style-name="T10"><text:s/></text:span><text:span text:style-name="T5">（簽章）</text:span></text:p>
      <text:p text:style-name="P7"><text:span text:style-name="T5">戶籍地址：</text:span><text:span text:style-name="T2">□</text:span><text:span text:style-name="T5">同門牌地址</text:span></text:p>
      <text:p text:style-name="P12"><text:s text:c="10"/>□其他：</text:p>
      <text:p text:style-name="P12">聯絡電話：</text:p>
      <text:p text:style-name="P7"><text:span text:style-name="T5">E-Mail：</text:span><text:span text:style-name="T8"> </text:span></text:p>
      <text:p text:style-name="P5">※本所將透過電話或E-Mail通知領取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中華民國 <text:s text:c="2"/></text:span><text:span text:style-name="T9"><text:s text:c="3"/></text:span><text:span text:style-name="T3"><text:s text:c="3"/>年 <text:s text:c="4"/></text:span><text:span text:style-name="T9"><text:s/></text:span><text:span text:style-name="T3"><text:s text:c="5"/>月 <text:s text:c="3"/></text:span><text:span text:style-name="T9"><text:s text:c="2"/></text:span><text:span text:style-name="T3">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發門 牌製作申請書</dc:title>
    <dc:subject>補發門 牌製作申請書(A4直印)</dc:subject>
    <meta:keyword>補發門 牌製作申請</meta:keyword>
    <dc:description>補發門 牌製作申請</dc:description>
    <meta:initial-creator>桃園市楊梅區戶政事務所</meta:initial-creator>
    <meta:creation-date>2024-07-05T16:08:00</meta:creation-date>
    <dc:date>2024-07-12T08:52:23.445000000</dc:date>
    <meta:print-date>2008-03-18T08:08:00</meta:print-date>
    <meta:editing-cycles>4</meta:editing-cycles>
    <meta:editing-duration>PT3M3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6" meta:word-count="122" meta:character-count="276" meta:non-whitespace-character-count="132"/>
  </office:meta>
</office:document-meta>
</file>