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1cm" fo:margin-right="0cm" fo:text-indent="-1cm" style:auto-text-indent="false" style:text-autospace="none"/>
    </style:style>
    <style:style style:name="P3" style:family="paragraph" style:parent-style-name="Standard">
      <style:paragraph-properties fo:margin-left="0.998cm" fo:margin-right="0cm" fo:text-indent="-0.998cm" style:auto-text-indent="false" style:text-autospace="none"/>
    </style:style>
    <style:style style:name="P4" style:family="paragraph" style:parent-style-name="Standard">
      <style:paragraph-properties fo:margin-left="1.058cm" fo:margin-right="0cm" fo:text-indent="-1.058cm" style:auto-text-indent="false" style:text-autospace="none"/>
    </style:style>
    <style:style style:name="P5" style:family="paragraph" style:parent-style-name="Standard">
      <style:paragraph-properties fo:margin-left="0.953cm" fo:margin-right="0cm" fo:text-indent="-0.953cm" style:auto-text-indent="false" style:text-autospace="none"/>
    </style:style>
    <style:style style:name="P6" style:family="paragraph" style:parent-style-name="Standard">
      <style:paragraph-properties fo:margin-left="0cm" fo:margin-right="0cm" fo:text-indent="1.482cm" style:auto-text-indent="false" style:text-autospace="none"/>
    </style:style>
    <style:style style:name="P7" style:family="paragraph" style:parent-style-name="Standard">
      <style:paragraph-properties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1.482cm" style:auto-text-indent="false" style:text-autospace="non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text-autospace="none"/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1cm" fo:margin-right="0cm" fo:text-indent="-1cm" style:auto-text-indent="false" style:text-autospace="none"/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cm" fo:margin-right="0cm" fo:text-indent="1.482cm" style:auto-text-indent="false" style:text-autospace="none"/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T1" style:family="text">
      <style:text-properties fo:language="zh" fo:country="TW" style:font-name-asian="Times New Roman"/>
    </style:style>
    <style:style style:name="T2" style:family="text"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（原處分機關全銜）訴願答辯書</text:span></text:p>
      <text:p text:style-name="P7"/>
      <text:p text:style-name="P9">訴　願　人：</text:p>
      <text:p text:style-name="P9">地　　　址：</text:p>
      <text:p text:style-name="P9">原處分機關：</text:p>
      <text:p text:style-name="P1"><text:span text:style-name="T2">受理訴願機關：衛生福利部</text:span></text:p>
      <text:p text:style-name="P1"><text:span text:style-name="T4"><text:s text:c="4"/></text:span><text:span text:style-name="T2">訴願人因○○○○○事件，不服本府（署、所）○○年○○月○○日第○○號函（處分書、裁處書等），提起訴願，依法答辯如下：</text:span></text:p>
      <text:p text:style-name="P7"/>
      <text:p text:style-name="P1"><text:span text:style-name="T2">事</text:span><text:span text:style-name="T4"> <text:s/></text:span><text:span text:style-name="T2">實</text:span></text:p>
      <text:p text:style-name="P10">一、就行政處分所載之人、事、時、地、物依時間先後順序詳予敘述。</text:p>
      <text:p text:style-name="P2"><text:span text:style-name="T2">二、就行政處分後訴願人陳情（異議）及處理之情形依時間先後順序詳予敘述。</text:span><text:span text:style-name="T4"> <text:s text:c="3"/></text:span></text:p>
      <text:p text:style-name="P2"><text:span text:style-name="T2">三、……上開處分書於○○年○○月○○日送達（請附送達回執），訴願人不服，於○○月○○日提起訴願。</text:span></text:p>
      <text:p text:style-name="P7"/>
      <text:p text:style-name="P1"><text:span text:style-name="T2">理</text:span><text:span text:style-name="T4"> <text:s/></text:span><text:span text:style-name="T2">由</text:span></text:p>
      <text:p text:style-name="P3"><text:span text:style-name="T2">一、（依先程序後實體之審查原則，請先敘明本案是否有程序不受理之情事，例如：提起訴願逾30日法定期間、訴願標的非行政處分等）。</text:span></text:p>
      <text:p text:style-name="P4"><text:span text:style-name="T2">二、按○○法第○○條規定……（首引法令依據，即就上開行政處分所適用之法令，逐項依序揭示；如引敘上級機關函釋應在法令之後並附影本以供參考）。</text:span></text:p>
      <text:p text:style-name="P5"><text:span text:style-name="T2">三、本件訴願理由略謂：（次引訴願人就本案所持之理由，雖可不必全文照錄，惟須依序將訴願各項陳辯理由均予載敘）。</text:span></text:p>
      <text:p text:style-name="P5"><text:span text:style-name="T2">四、卷查本案……（本段為論述之本旨，乃就行政處分是否符合所引之法令依據詳加論述：並應就訴願所持各項訴願理由，分段逐點予以論駁）。</text:span></text:p>
      <text:p text:style-name="P4"><text:span text:style-name="T2">五、綜上所述，本件訴願為（不合法或）無理由，爰依訴願法第58條第3項之規定檢附原卷乙宗，敬請察核予以（不受理或）駁回。又本件訴願答辯書副本已逕送訴願人。</text:span></text:p>
      <text:p text:style-name="P1"><text:span text:style-name="T2">證物：</text:span><text:span text:style-name="T4">(</text:span><text:span text:style-name="T2">將原行政處分所憑之證據文件資料及所適用之法令依序揭示</text:span><text:span text:style-name="T4">)</text:span></text:p>
      <text:p text:style-name="P11"/>
      <text:p text:style-name="P6"><text:span text:style-name="T2">原處分機關</text:span><text:span text:style-name="T4"> <text:s text:c="3"/></text:span><text:span text:style-name="T2">○</text:span><text:span text:style-name="T4"> <text:s text:c="2"/></text:span><text:span text:style-name="T2">○</text:span><text:span text:style-name="T4"> <text:s text:c="2"/></text:span><text:span text:style-name="T2">○</text:span></text:p>
      <text:p text:style-name="P6"><text:span text:style-name="T2">代　表　人</text:span><text:span text:style-name="T4"> <text:s text:c="3"/></text:span><text:span text:style-name="T2">○</text:span><text:span text:style-name="T4"> <text:s text:c="2"/></text:span><text:span text:style-name="T2">○</text:span><text:span text:style-name="T4"> <text:s text:c="2"/></text:span><text:span text:style-name="T2">○</text:span></text:p>
      <text:p text:style-name="P8"/>
      <text:p text:style-name="P1"><text:span text:style-name="T2">中華民國</text:span><text:span text:style-name="T2"> <text:s text:c="3"/></text:span><text:span text:style-name="T2">年</text:span><text:span text:style-name="T2"> <text:s/></text:span><text:span text:style-name="T2">月</text:span><text:span text:style-name="T2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訴願答辯書</dc:title>
    <dc:subject>訴願答辯書</dc:subject>
    <meta:keyword>訴願答辯書、臺北市政府訴願審議委員會</meta:keyword>
    <dc:description>訴願答辯書</dc:description>
    <meta:initial-creator>臺北市政府訴願審議委員會</meta:initial-creator>
    <meta:creation-date>2012-02-17T09:56:00</meta:creation-date>
    <dc:creator>cp1201</dc:creator>
    <dc:date>2013-07-12T12:01:00</dc:date>
    <meta:editing-cycles>9</meta:editing-cycles>
    <meta:editing-duration>PT13M</meta:editing-duration>
    <meta:document-statistic meta:table-count="0" meta:image-count="0" meta:object-count="0" meta:page-count="1" meta:paragraph-count="20" meta:word-count="572" meta:character-count="650" meta:non-whitespace-character-count="592"/>
    <meta:generator>LibreOffice/7.4.2.3$Windows_x86 LibreOffice_project/382eef1f22670f7f4118c8c2dd222ec7ad009daf</meta:generator>
  </office:meta>
</office:document-meta>
</file>