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9cm" fo:margin-left="0.774cm" style:page-number="auto" table:align="left" style:writing-mode="lr-tb"/>
    </style:style>
    <style:style style:name="表格1.A" style:family="table-column">
      <style:table-column-properties style:column-width="25.7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bottom="0.088cm 0.088cm 0.141cm" fo:padding-left="0.191cm" fo:padding-right="0.191cm" fo:padding-top="0cm" fo:padding-bottom="0cm" fo:border-left="none" fo:border-right="none" fo:border-top="none" fo:border-bottom="0.318cm double #000000" style:writing-mode="lr-tb"/>
    </style:style>
    <style:style style:name="表格2" style:family="table">
      <style:table-properties style:width="25.987cm" fo:margin-left="0.723cm" table:align="left" style:writing-mode="lr-tb"/>
    </style:style>
    <style:style style:name="表格2.A" style:family="table-column">
      <style:table-column-properties style:column-width="5.461cm"/>
    </style:style>
    <style:style style:name="表格2.B" style:family="table-column">
      <style:table-column-properties style:column-width="9.97cm"/>
    </style:style>
    <style:style style:name="表格2.C" style:family="table-column">
      <style:table-column-properties style:column-width="10.55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表格2.B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/>
    </style:style>
    <style:style style:name="表格2.C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2.A2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表格2.B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2.C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25.987cm" fo:margin-left="0.723cm" table:align="left" style:writing-mode="lr-tb"/>
    </style:style>
    <style:style style:name="表格3.A" style:family="table-column">
      <style:table-column-properties style:column-width="5.271cm"/>
    </style:style>
    <style:style style:name="表格3.B" style:family="table-column">
      <style:table-column-properties style:column-width="10.16cm"/>
    </style:style>
    <style:style style:name="表格3.C" style:family="table-column">
      <style:table-column-properties style:column-width="10.55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/>
    </style:style>
    <style:style style:name="表格3.C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3.A2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表格3.B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C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25.67cm" fo:margin-left="1.041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9.828cm"/>
    </style:style>
    <style:style style:name="表格4.C" style:family="table-column">
      <style:table-column-properties style:column-width="10.8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表格4.B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/>
    </style:style>
    <style:style style:name="表格4.C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4.A2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表格4.B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4.C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25.987cm" fo:margin-left="0.723cm" table:align="left" style:writing-mode="lr-tb"/>
    </style:style>
    <style:style style:name="表格5.A" style:family="table-column">
      <style:table-column-properties style:column-width="5.271cm"/>
    </style:style>
    <style:style style:name="表格5.B" style:family="table-column">
      <style:table-column-properties style:column-width="4.445cm"/>
    </style:style>
    <style:style style:name="表格5.D" style:family="table-column">
      <style:table-column-properties style:column-width="0.953cm"/>
    </style:style>
    <style:style style:name="表格5.E" style:family="table-column">
      <style:table-column-properties style:column-width="3.055cm"/>
    </style:style>
    <style:style style:name="表格5.F" style:family="table-column">
      <style:table-column-properties style:column-width="2.581cm"/>
    </style:style>
    <style:style style:name="表格5.G" style:family="table-column">
      <style:table-column-properties style:column-width="5.23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表格5.B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/>
    </style:style>
    <style:style style:name="表格5.E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5.3" style:family="table-row">
      <style:table-row-properties style:min-row-height="0.926cm" style:keep-together="true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35cm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表格5.5" style:family="table-row">
      <style:table-row-properties style:min-row-height="1.201cm" style:keep-together="true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5.6" style:family="table-row">
      <style:table-row-properties style:min-row-height="1.208cm" style:keep-together="true" fo:keep-together="auto"/>
    </style:style>
    <style:style style:name="表格5.7" style:family="table-row">
      <style:table-row-properties style:min-row-height="1.169cm" style:keep-together="true" fo:keep-together="auto"/>
    </style:style>
    <style:style style:name="表格5.G7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 style:font-size-complex="14pt"/>
    </style:style>
    <style:style style:name="P4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 style:font-weight-complex="bold"/>
    </style:style>
    <style:style style:name="P7" style:family="paragraph" style:parent-style-name="Standard" style:list-style-name="WW8Num2">
      <style:text-properties style:font-name="標楷體" style:font-name-asian="標楷體" style:font-name-complex="標楷體"/>
    </style:style>
    <style:style style:name="P8" style:family="paragraph" style:parent-style-name="Standard" style:list-style-name="WW8Num9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9">
      <style:text-properties style:font-name="標楷體" style:font-name-asian="標楷體" style:font-name-complex="標楷體"/>
    </style:style>
    <style:style style:name="P10" style:family="paragraph" style:parent-style-name="Standard" style:list-style-name="WW8Num24">
      <style:text-properties style:font-name="標楷體" style:font-name-asian="標楷體" style:font-name-complex="標楷體"/>
    </style:style>
    <style:style style:name="P11" style:family="paragraph" style:parent-style-name="Standard" style:list-style-name="WW8Num14">
      <style:text-properties style:font-name="標楷體" style:font-name-asian="標楷體" style:font-name-complex="標楷體"/>
    </style:style>
    <style:style style:name="P12" style:family="paragraph" style:parent-style-name="Standard" style:list-style-name="WW8Num15">
      <style:text-properties style:font-name="標楷體" style:font-name-asian="標楷體" style:font-name-complex="標楷體"/>
    </style:style>
    <style:style style:name="P13" style:family="paragraph" style:parent-style-name="Standard" style:list-style-name="WW8Num20">
      <style:text-properties style:font-name="標楷體" style:font-name-asian="標楷體" style:font-name-complex="標楷體"/>
    </style:style>
    <style:style style:name="P14" style:family="paragraph" style:parent-style-name="Standard" style:list-style-name="WW8Num23">
      <style:text-properties style:font-name="標楷體" style:font-name-asian="標楷體" style:font-name-complex="標楷體"/>
    </style:style>
    <style:style style:name="P15" style:family="paragraph" style:parent-style-name="Standard" style:list-style-name="WW8Num13">
      <style:text-properties style:font-name="標楷體" style:font-name-asian="標楷體" style:font-name-complex="標楷體"/>
    </style:style>
    <style:style style:name="P16" style:family="paragraph" style:parent-style-name="Standard" style:list-style-name="WW8Num22">
      <style:paragraph-properties fo:line-height="0.6cm"/>
      <style:text-properties style:font-name="標楷體" style:font-name-asian="標楷體" style:font-name-complex="標楷體"/>
    </style:style>
    <style:style style:name="P17" style:family="paragraph" style:parent-style-name="Standard" style:list-style-name="WW8Num5">
      <style:paragraph-properties fo:line-height="0.6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9">
      <style:paragraph-properties fo:text-align="justify" style:justify-single-word="false"/>
    </style:style>
    <style:style style:name="P20" style:family="paragraph" style:parent-style-name="Standard" style:list-style-name="WW8Num1"/>
    <style:style style:name="P21" style:family="paragraph" style:parent-style-name="Standard" style:list-style-name="WW8Num22">
      <style:paragraph-properties fo:line-height="0.6cm"/>
    </style:style>
    <style:style style:name="P22" style:family="paragraph" style:parent-style-name="Standard" style:list-style-name="WW8Num5">
      <style:paragraph-properties fo:line-height="0.6cm"/>
    </style:style>
    <style:style style:name="P23" style:family="paragraph" style:parent-style-name="Standard" style:list-style-name="WW8Num24"/>
    <style:style style:name="P24" style:family="paragraph" style:parent-style-name="Standard" style:list-style-name="WW8Num14"/>
    <style:style style:name="P25" style:family="paragraph" style:parent-style-name="Standard" style:list-style-name="WW8Num15"/>
    <style:style style:name="P26" style:family="paragraph" style:parent-style-name="Standard" style:list-style-name="WW8Num20"/>
    <style:style style:name="P27" style:family="paragraph" style:parent-style-name="Standard" style:list-style-name="WW8Num27"/>
    <style:style style:name="P28" style:family="paragraph" style:parent-style-name="Standard" style:list-style-name="WW8Num13"/>
    <style:style style:name="P29" style:family="paragraph" style:parent-style-name="Standard">
      <style:paragraph-properties fo:margin-left="2.401cm" fo:margin-right="0cm" fo:text-indent="-2.401cm" style:auto-text-indent="false" style:snap-to-layout-grid="false">
        <style:tab-stops>
          <style:tab-stop style:position="10.767cm"/>
        </style:tab-stops>
      </style:paragraph-properties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30" style:family="paragraph" style:parent-style-name="Standard" style:list-style-name="WW8Num19">
      <style:paragraph-properties fo:margin-top="0.318cm" fo:margin-bottom="0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11cm" fo:margin-right="0cm" fo:text-indent="-0.411cm" style:auto-text-indent="false"/>
    </style:style>
    <style:style style:name="P32" style:family="paragraph" style:parent-style-name="Standard">
      <style:paragraph-properties fo:margin-left="0.411cm" fo:margin-right="0cm" fo:text-indent="-0.411cm" style:auto-text-indent="false"/>
      <style:text-properties style:font-name="標楷體" style:font-name-asian="標楷體" style:font-name-complex="標楷體" style:font-size-complex="14pt"/>
    </style:style>
    <style:style style:name="P33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34" style:family="paragraph" style:parent-style-name="Standard">
      <style:paragraph-properties fo:margin-left="0.423cm" fo:margin-right="0cm" fo:text-indent="-0.423cm" style:auto-text-indent="false"/>
    </style:style>
    <style:style style:name="P3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4pt"/>
    </style:style>
    <style:style style:name="P36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37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38" style:family="paragraph" style:parent-style-name="Standard">
      <style:paragraph-properties fo:margin-left="0.423cm" fo:margin-right="0cm" fo:text-align="end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3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0" style:family="paragraph" style:parent-style-name="Standard">
      <style:paragraph-properties fo:margin-left="2.074cm" fo:margin-right="0cm" fo:text-indent="-1.651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228cm" fo:margin-right="0cm" fo:text-indent="-0.804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993cm" fo:margin-right="0cm" fo:text-align="justify" style:justify-single-word="false" fo:text-indent="-1.579cm" style:auto-text-indent="false"/>
    </style:style>
    <style:style style:name="P43" style:family="paragraph" style:parent-style-name="Standard">
      <style:paragraph-properties fo:margin-left="2.219cm" fo:margin-right="0cm" fo:text-indent="-1.799cm" style:auto-text-indent="false"/>
    </style:style>
    <style:style style:name="P44" style:family="paragraph" style:parent-style-name="Standard">
      <style:paragraph-properties fo:margin-left="2.219cm" fo:margin-right="0cm" fo:text-align="justify" style:justify-single-word="false" fo:text-indent="-1.799cm" style:auto-text-indent="false"/>
    </style:style>
    <style:style style:name="P45" style:family="paragraph" style:parent-style-name="Standard">
      <style:paragraph-properties fo:margin-left="1.143cm" fo:margin-right="0cm" fo:text-indent="-1.143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1.27cm" fo:margin-right="0cm" fo:line-height="0.6cm" fo:text-indent="-1.27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411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49" style:family="paragraph" style:parent-style-name="Standard">
      <style:paragraph-properties fo:margin-left="1.229cm" fo:margin-right="0cm" fo:text-indent="-1.229cm" style:auto-text-indent="false"/>
    </style:style>
    <style:style style:name="P50" style:family="paragraph" style:parent-style-name="Standard">
      <style:paragraph-properties fo:margin-left="1.229cm" fo:margin-right="0cm" fo:text-align="justify" style:justify-single-word="false" fo:text-indent="-1.229cm" style:auto-text-indent="false"/>
    </style:style>
    <style:style style:name="P51" style:family="paragraph" style:parent-style-name="Standard">
      <style:paragraph-properties fo:margin-left="1.99cm" fo:margin-right="0cm" fo:text-align="justify" style:justify-single-word="false" fo:text-indent="-1.596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986cm" fo:margin-right="0cm" fo:text-align="justify" style:justify-single-word="false" fo:text-indent="-1.566cm" style:auto-text-indent="false"/>
    </style:style>
    <style:style style:name="P53" style:family="paragraph" style:parent-style-name="Standard">
      <style:paragraph-properties fo:margin-left="1.986cm" fo:margin-right="0cm" fo:text-align="justify" style:justify-single-word="false" fo:text-indent="-1.566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99cm" fo:margin-right="0cm" fo:text-align="justify" style:justify-single-word="false" fo:text-indent="-1.57cm" style:auto-text-indent="false"/>
    </style:style>
    <style:style style:name="P55" style:family="paragraph" style:parent-style-name="Standard">
      <style:paragraph-properties fo:margin-left="1.228cm" fo:margin-right="0cm" fo:text-indent="-1.228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1.817cm" fo:margin-right="0cm" fo:text-indent="-1.397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984cm" fo:margin-right="0cm" fo:text-indent="-1.57cm" style:auto-text-indent="false"/>
    </style:style>
    <style:style style:name="P58" style:family="paragraph" style:parent-style-name="Standard">
      <style:paragraph-properties fo:margin-left="2.117cm" fo:margin-right="0cm" fo:text-indent="-1.693cm" style:auto-text-indent="false"/>
    </style:style>
    <style:style style:name="P59" style:family="paragraph" style:parent-style-name="Standard">
      <style:paragraph-properties fo:margin-left="2.117cm" fo:margin-right="0cm" fo:text-indent="-1.693cm" style:auto-text-indent="false">
        <style:tab-stops>
          <style:tab-stop style:position="0.893cm"/>
        </style:tab-stops>
      </style:paragraph-properties>
    </style:style>
    <style:style style:name="P60" style:family="paragraph" style:parent-style-name="Standard">
      <style:paragraph-properties fo:margin-left="2.231cm" fo:margin-right="0cm" fo:text-indent="-1.808cm" style:auto-text-indent="false"/>
    </style:style>
    <style:style style:name="P61" style:family="paragraph" style:parent-style-name="Standard">
      <style:paragraph-properties fo:margin-left="1.905cm" fo:margin-right="0cm" fo:text-indent="-1.482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1.905cm" fo:margin-right="0cm" fo:line-height="0.6cm" fo:text-align="justify" style:justify-single-word="false" fo:text-indent="-1.482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905cm" fo:margin-right="0cm" fo:text-indent="-1.482cm" style:auto-text-indent="false">
        <style:tab-stops>
          <style:tab-stop style:position="0.893cm"/>
        </style:tab-stops>
      </style:paragraph-properties>
    </style:style>
    <style:style style:name="P64" style:family="paragraph" style:parent-style-name="Standard">
      <style:paragraph-properties fo:margin-left="1.905cm" fo:margin-right="0cm" fo:text-align="justify" style:justify-single-word="false" fo:text-indent="-1.482cm" style:auto-text-indent="false"/>
    </style:style>
    <style:style style:name="P65" style:family="paragraph" style:parent-style-name="Standard">
      <style:paragraph-properties fo:margin-left="2.205cm" fo:margin-right="0cm" fo:text-indent="-1.736cm" style:auto-text-indent="false"/>
    </style:style>
    <style:style style:name="P66" style:family="paragraph" style:parent-style-name="Standard">
      <style:paragraph-properties fo:margin-left="0cm" fo:margin-right="1.663cm" fo:margin-top="0.635cm" fo:margin-bottom="0cm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 style:list-style-name="WW8Num19">
      <style:paragraph-properties fo:margin-left="0cm" fo:margin-right="1.663cm" fo:margin-top="0.635cm" fo:margin-bottom="0cm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1.584cm" fo:margin-right="0cm" fo:line-height="0.6cm" fo:text-indent="-1.584cm" style:auto-text-indent="false"/>
    </style:style>
    <style:style style:name="P69" style:family="paragraph" style:parent-style-name="Standard">
      <style:paragraph-properties fo:margin-left="2.328cm" fo:margin-right="0cm" fo:text-indent="-1.905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2.35cm" fo:margin-right="0cm" fo:text-indent="-1.905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2.54cm" fo:margin-right="0cm" fo:text-indent="-2.117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27cm" fo:margin-right="0cm" fo:text-indent="-0.635cm" style:auto-text-indent="false"/>
    </style:style>
    <style:style style:name="P73" style:family="paragraph" style:parent-style-name="Standard">
      <style:paragraph-properties fo:margin-left="1.058cm" fo:margin-right="0cm" fo:text-indent="-0.423cm" style:auto-text-indent="false"/>
    </style:style>
    <style:style style:name="P74" style:family="paragraph" style:parent-style-name="Standard">
      <style:paragraph-properties fo:margin-left="0cm" fo:margin-right="0cm" fo:text-indent="0.635cm" style:auto-text-indent="false"/>
    </style:style>
    <style:style style:name="P75" style:family="paragraph" style:parent-style-name="Standard" style:list-style-name="WW8Num19">
      <style:paragraph-properties fo:margin-top="0.635cm" fo:margin-bottom="0cm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635cm" fo:margin-right="0cm" fo:text-indent="-0.635cm" style:auto-text-indent="false"/>
    </style:style>
    <style:style style:name="P7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 style:font-size-complex="14pt"/>
    </style:style>
    <style:style style:name="P80" style:family="paragraph" style:parent-style-name="Standard">
      <style:paragraph-properties fo:margin-left="2.118cm" fo:margin-right="0cm" fo:text-indent="-1.907cm" style:auto-text-indent="false">
        <style:tab-stops>
          <style:tab-stop style:position="0.893cm"/>
        </style:tab-stops>
      </style:paragraph-properties>
    </style:style>
    <style:style style:name="P81" style:family="paragraph" style:parent-style-name="Standard">
      <style:paragraph-properties fo:margin-left="0cm" fo:margin-right="0cm" fo:text-indent="0.212cm" style:auto-text-indent="false">
        <style:tab-stops>
          <style:tab-stop style:position="0.893cm"/>
        </style:tab-stops>
      </style:paragraph-properties>
    </style:style>
    <style:style style:name="P82" style:family="paragraph" style:parent-style-name="Standard">
      <style:paragraph-properties fo:margin-left="1.907cm" fo:margin-right="0cm" fo:text-indent="-1.695cm" style:auto-text-indent="false">
        <style:tab-stops>
          <style:tab-stop style:position="0.893cm"/>
        </style:tab-stops>
      </style:paragraph-properties>
    </style:style>
    <style:style style:name="P83" style:family="paragraph" style:parent-style-name="Standard">
      <style:paragraph-properties fo:margin-left="2.244cm" fo:margin-right="0cm" fo:line-height="0.6cm" fo:text-align="justify" style:justify-single-word="false" fo:text-indent="-1.82cm" style:auto-text-indent="false">
        <style:tab-stops>
          <style:tab-stop style:position="0.774cm"/>
        </style:tab-stops>
      </style:paragraph-properties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1.431cm" fo:margin-right="0cm" fo:line-height="0.6cm" fo:text-indent="-1.058cm" style:auto-text-indent="false"/>
    </style:style>
    <style:style style:name="P85" style:family="paragraph" style:parent-style-name="Standard">
      <style:paragraph-properties fo:margin-left="1.431cm" fo:margin-right="0cm" fo:line-height="0.6cm" fo:text-indent="-1.058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1.431cm" fo:margin-right="0cm" fo:line-height="0.6cm" fo:text-indent="-1.058cm" style:auto-text-indent="false"/>
      <style:text-properties style:font-name="標楷體" style:letter-kerning="true" style:font-name-asian="標楷體" style:font-name-complex="新細明體1"/>
    </style:style>
    <style:style style:name="P87" style:family="paragraph" style:parent-style-name="Standard">
      <style:paragraph-properties fo:margin-left="2.028cm" fo:margin-right="0cm" fo:text-align="justify" style:justify-single-word="false" fo:text-indent="-1.609cm" style:auto-text-indent="false"/>
    </style:style>
    <style:style style:name="P88" style:family="paragraph" style:parent-style-name="Standard">
      <style:paragraph-properties fo:margin-left="2.028cm" fo:margin-right="0cm" fo:text-align="justify" style:justify-single-word="false" fo:text-indent="-1.609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1.836cm" fo:margin-right="0cm" fo:text-align="justify" style:justify-single-word="false" fo:text-indent="-1.422cm" style:auto-text-indent="false"/>
    </style:style>
    <style:style style:name="P90" style:family="paragraph" style:parent-style-name="Standard">
      <style:paragraph-properties fo:margin-left="1.926cm" fo:margin-right="0cm" fo:text-align="justify" style:justify-single-word="false" fo:text-indent="-1.503cm" style:auto-text-indent="false"/>
    </style:style>
    <style:style style:name="P91" style:family="paragraph" style:parent-style-name="Standard">
      <style:paragraph-properties fo:margin-left="1.926cm" fo:margin-right="0cm" fo:text-align="justify" style:justify-single-word="false" fo:text-indent="-1.503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.935cm" fo:margin-right="0cm" fo:text-indent="-0.935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1.715cm" fo:margin-right="0cm" fo:line-height="0.6cm" fo:text-indent="-1.715cm" style:auto-text-indent="false"/>
    </style:style>
    <style:style style:name="P94" style:family="paragraph" style:parent-style-name="Standard">
      <style:paragraph-properties fo:margin-left="1.893cm" fo:margin-right="0cm" fo:line-height="0.6cm" fo:text-align="justify" style:justify-single-word="false" fo:text-indent="-1.469cm" style:auto-text-indent="false">
        <style:tab-stops>
          <style:tab-stop style:position="0.774cm"/>
        </style:tab-stops>
      </style:paragraph-properties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cm" fo:line-height="0.6cm" fo:text-align="justify" style:justify-single-word="false" fo:text-indent="0.423cm" style:auto-text-indent="false">
        <style:tab-stops>
          <style:tab-stop style:position="0.774cm"/>
        </style:tab-stops>
      </style:paragraph-properties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1.109cm" fo:margin-right="0cm" fo:line-height="0.6cm" fo:text-indent="-1.109cm" style:auto-text-indent="false"/>
    </style:style>
    <style:style style:name="P97" style:family="paragraph" style:parent-style-name="Standard">
      <style:paragraph-properties fo:margin-left="1.109cm" fo:margin-right="0cm" fo:line-height="0.6cm" fo:text-indent="-1.109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1.109cm" fo:margin-right="0cm" fo:line-height="0.6cm" fo:text-indent="-1.109cm" style:auto-text-indent="false"/>
      <style:text-properties style:font-name="標楷體" style:font-name-asian="標楷體" style:font-name-complex="標楷體" style:font-size-complex="14pt"/>
    </style:style>
    <style:style style:name="P99" style:family="paragraph" style:parent-style-name="Standard">
      <style:paragraph-properties fo:margin-left="1.431cm" fo:margin-right="0cm" fo:line-height="0.6cm" fo:text-indent="-0.635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2.328cm" fo:margin-right="0cm" fo:line-height="0.882cm" fo:text-indent="-1.482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1" style:family="paragraph" style:parent-style-name="本文縮排_20_2">
      <style:paragraph-properties fo:margin-left="1.27cm" fo:margin-right="0cm" fo:line-height="0.494cm" fo:text-indent="-1.27cm" style:auto-text-indent="false"/>
      <style:text-properties style:font-name="標楷體" fo:font-size="12pt" style:font-size-asian="12pt" style:font-name-complex="標楷體"/>
    </style:style>
    <style:style style:name="P102" style:family="paragraph" style:parent-style-name="本文縮排_20_2">
      <style:paragraph-properties fo:margin-left="1.27cm" fo:margin-right="0cm" fo:line-height="0.6cm" fo:text-indent="-1.2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style:letter-kerning="true" style:font-name-asian="標楷體" style:font-name-complex="新細明體1" style:font-weight-complex="bold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9">附表二：當年度未辦理從事仲介就業服務法第46條第1項第8款至第10款規定工作之外國人聘僱許可（初次、重招、遞補、承接）申請案之私立就業服務機構從事跨國人力仲介服務品質評鑑指標</text:p>
          </table:table-cell>
        </table:table-row>
      </table:table>
      <text:list xml:id="list2864912801861569167" text:style-name="WW8Num19">
        <text:list-item>
          <text:p text:style-name="P30">品質管理（42％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指標</text:p>
          </table:table-cell>
          <table:table-cell table:style-name="表格2.B1" office:value-type="string">
            <text:p text:style-name="P1">評鑑標準</text:p>
          </table:table-cell>
          <table:table-cell table:style-name="表格2.C1" office:value-type="string">
            <text:p text:style-name="P1">評鑑目的及說明</text:p>
          </table:table-cell>
        </table:table-row>
        <table:table-row table:style-name="表格2.1">
          <table:table-cell table:style-name="表格2.A2" office:value-type="string">
            <text:p text:style-name="P32">1.契約簽訂及保存(22分)</text:p>
            <text:p text:style-name="P32"><text:s text:c="2"/>得分小計： <text:s text:c="7"/>分</text:p>
            <text:p text:style-name="P35"/>
          </table:table-cell>
          <table:table-cell table:style-name="表格2.B2" office:value-type="string">
            <text:p text:style-name="P39"><text:span text:style-name="T2">(1)</text:span><text:span text:style-name="T3">簽訂雇主委任契約</text:span><text:span text:style-name="T2"> (5分)：(本項比率之計算，係以抽查文件為基準)：</text:span></text:p>
            <text:p text:style-name="P40">□0分：未與雇主簽訂委任契約</text:p>
            <text:p text:style-name="P41">□5分：100%雇主簽有委任契約</text:p>
            <text:p text:style-name="P39"><text:span text:style-name="T2">(2)</text:span><text:span text:style-name="T3">簽訂外國人（求職人）服務契約</text:span><text:span text:style-name="T2">(5分)：(本項比率之計算，係以抽查文件為基準)：</text:span></text:p>
            <text:p text:style-name="P40">□0分：未達100%外國人（求職人）簽訂服務契約</text:p>
            <text:p text:style-name="P41">□5分：100%外國人（求職人）簽有服務契約</text:p>
            <text:p text:style-name="P18"><text:span text:style-name="T2">(3)</text:span><text:span text:style-name="T3">綜合評分(複選)(+12</text:span><text:span text:style-name="T2">分)：</text:span></text:p>
            <text:p text:style-name="P42"><text:span text:style-name="T5">□</text:span><text:span text:style-name="T3">+6</text:span><text:span text:style-name="T5">分：</text:span><text:span text:style-name="T6">雇主委任契約至少須包括仲介機構名稱、雇主姓名及雙方簽章、簽約日期等及約定之具體事項等資料。（所抽查的10位雇主委任契約，均需符合前述規定，任一份缺少任何一項者，視為不完整，不予加分）。</text:span></text:p>
            <text:p text:style-name="P42"><text:span text:style-name="T5">□</text:span><text:span text:style-name="T3">+6</text:span><text:span text:style-name="T5">分：</text:span><text:span text:style-name="T6">外國人（求職人）服務契約至少包括仲介機構名稱、外國人（求職人）姓名、及雙方簽章、簽約日期及約定之具體事項等資料。（所抽查的10位外國人（本國求職</text:span><text:soft-page-break/><text:span text:style-name="T6">人）服務契約，均需符合前述規定，任一份缺少任何一項者，視為不完整，不予加分）。</text:span></text:p>
            <text:p text:style-name="P44"><text:span text:style-name="T5">□0分：無</text:span><text:span text:style-name="T6">上述情事者。</text:span></text:p>
          </table:table-cell>
          <table:table-cell table:style-name="表格2.C2" office:value-type="string">
            <text:p text:style-name="P45">目的：促使仲介機構與雇主及外國人（求職人）簽訂書面契約，明確規範雙方權利義務關係，並使仲介機構對於所承辦之雇主、求職人或外國人相關文件檔案，應妥善分類管理，以建立有效管理機制。</text:p>
            <text:p text:style-name="P46">說明：</text:p>
            <text:list xml:id="list3620159149476105301" text:style-name="WW8Num1">
              <text:list-item>
                <text:p text:style-name="P5">請仲介機構提出所有承辦之雇主及外國人（求職人）之文件卷宗及相關契約書，評鑑人員於現場以抽查方式抽出10份（數量不足者，全數檢視）。</text:p>
              </text:list-item>
              <text:list-item>
                <text:p text:style-name="P20"><text:span text:style-name="T5">雇主委任契約：係指</text:span><text:span text:style-name="T8">仲介機構</text:span><text:span text:style-name="T5">與</text:span><text:span text:style-name="T8">雇主</text:span><text:span text:style-name="T5">為辦理外國人（求職人）事宜簽訂之書面契約。</text:span></text:p>
              </text:list-item>
              <text:list-item>
                <text:p text:style-name="P20"><text:span text:style-name="T5">外國人（求職人）服務契約：係指</text:span><text:span text:style-name="T8">仲介機構</text:span><text:span text:style-name="T5">與</text:span><text:span text:style-name="T8">外國人（求職人）</text:span><text:span text:style-name="T5">為辦理外國人（求職人）工作事宜所簽訂之書面契約。</text:span></text:p>
              </text:list-item>
              <text:list-item>
                <text:p text:style-name="P20"><text:span text:style-name="T5">雇主委任契約及</text:span><text:span text:style-name="T8">外國人（求職人）服務</text:span><text:span text:style-name="T5">契約</text:span><text:span text:style-name="T8">，缺一不列計。</text:span></text:p>
              </text:list-item>
              <text:list-item>
                <text:p text:style-name="P6">第(1)項未簽訂雇主委任契約或第(2）項未簽訂外國人（求職人）服務契約者，第(3)項綜合評分不給分。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32">2.資料建檔及管制(10分) </text:p>
            <text:p text:style-name="P48">得分小計： <text:s text:c="7"/>分</text:p>
            <text:p text:style-name="P35"/>
          </table:table-cell>
          <table:table-cell table:style-name="表格2.B3" office:value-type="string">
            <text:p text:style-name="P50"><text:span text:style-name="T2">(1)</text:span><text:span text:style-name="T3">建檔項目</text:span><text:span text:style-name="T2">(4分)：</text:span></text:p>
            <text:p text:style-name="P51">□0分：未建檔。</text:p>
            <text:p text:style-name="P53">□4分：建有雇主姓名、統一編號（身份證字號）、外國人（求職人）姓名、護照號碼（身份證字號）。</text:p>
            <text:p text:style-name="P18"><text:span text:style-name="T2">(2)</text:span><text:span text:style-name="T3">綜合評分(複選)(+6</text:span><text:span text:style-name="T2">分)：</text:span></text:p>
            <text:p text:style-name="P54"><text:span text:style-name="T5">□</text:span><text:span text:style-name="T3">+</text:span><text:span text:style-name="T5">3分：</text:span><text:span text:style-name="T6">仲介機構將工作流程資訊化，並透過連結資訊系統及文件管理系統，能迅速查詢及取得工作排程者。</text:span></text:p>
            <text:p text:style-name="P52"><text:span text:style-name="T5">□</text:span><text:span text:style-name="T8">+3</text:span><text:span text:style-name="T5">分：符合前項外，</text:span><text:span text:style-name="T6">仲介機構建有資訊安全措施及權限管理機制，能提供完整資訊安全者。</text:span></text:p>
            <text:p text:style-name="P43"><text:span text:style-name="T5">□0分：無</text:span><text:span text:style-name="T6">上述情事者。</text:span></text:p>
          </table:table-cell>
          <table:table-cell table:style-name="表格2.C3" office:value-type="string">
            <text:p text:style-name="P55">目的：仲介機構對於所承辦之案件，應建立相關管制表或資訊系統，以建立有效管控機制，減少疏失。</text:p>
            <text:p text:style-name="P2">說明：</text:p>
            <text:list xml:id="list8320069820663742750" text:style-name="WW8Num2">
              <text:list-item>
                <text:p text:style-name="P7">請仲介機構提出評鑑人員於現場所抽取之10位雇主及外國人（求職人）書面或電腦顯示之建檔資料。（數量不足者，全數檢視）</text:p>
              </text:list-item>
              <text:list-item>
                <text:p text:style-name="P7">檢視管制表或資訊系統之管控功能及使用情形，有無記載及管控相關應辦事項之工作排程。</text:p>
              </text:list-item>
              <text:list-item>
                <text:p text:style-name="P3">仲介機構所建置之資訊安全措施及權限管理機制，不論員工人數多寡，至少應建置帳號及密碼。</text:p>
              </text:list-item>
            </text:list>
          </table:table-cell>
        </table:table-row>
        <table:table-row table:style-name="表格2.1">
          <table:table-cell table:style-name="表格2.A4" office:value-type="string">
            <text:p text:style-name="P31"><text:span text:style-name="T6">3.員工管理</text:span><text:span text:style-name="T4">(10分) </text:span></text:p>
            <text:p text:style-name="P48">得分小計： <text:s text:c="7"/>分</text:p>
            <text:p text:style-name="P32"/>
            <text:p text:style-name="P35"/>
          </table:table-cell>
          <table:table-cell table:style-name="表格2.B4" office:value-type="string">
            <text:p text:style-name="Standard"><text:span text:style-name="T2">(1)</text:span><text:span text:style-name="T3"> 教育訓練計畫及執行紀錄</text:span><text:span text:style-name="T2"> (</text:span><text:span text:style-name="T3">3</text:span><text:span text:style-name="T2">分)</text:span></text:p>
            <text:p text:style-name="P56">□0分:未訂有員工教育訓練計畫或未依教育訓練計畫辦理或辦理週期超過1年。</text:p>
            <text:p text:style-name="P56">□3分:依年度教育訓練計畫辦理，且辦理週期至少半年1次，並備有紀錄，但新進員工另需有新進員工教育訓練紀錄。</text:p>
            <text:p text:style-name="P49"><text:span text:style-name="T2">(2)</text:span><text:span text:style-name="T3"> 人員離職案件處理</text:span><text:span text:style-name="T2">(4分)：</text:span></text:p>
            <text:p text:style-name="P57"><text:span text:style-name="T5">□0分：</text:span><text:span text:style-name="T6">未備置員工離職業務交接清單。</text:span></text:p>
            <text:p text:style-name="P58"><text:span text:style-name="T5">□4分：已備置空白業務交接清單，</text:span><text:span text:style-name="T2">另如有</text:span><text:span text:style-name="T6">員工</text:span><text:soft-page-break/><text:span text:style-name="T6">離職已進行業務交接，及填妥業務交接清單並備有紀錄經主管簽章。</text:span></text:p>
            <text:p text:style-name="P18"><text:span text:style-name="T2">(3)</text:span><text:span text:style-name="T5"> 綜合評分</text:span><text:span text:style-name="T3">(複選) (3</text:span><text:span text:style-name="T2">分)：</text:span></text:p>
            <text:p text:style-name="P60"><text:span text:style-name="T5">□2</text:span><text:span text:style-name="T2">分</text:span><text:span text:style-name="T5">：</text:span><text:span text:style-name="T2">建有顧客滿意度調查機制。</text:span></text:p>
            <text:p text:style-name="P61">□1分：對於調查結果正面及負面反應均有整理紀錄，並有獎勵或改善方案或措施。</text:p>
            <text:p text:style-name="P65"><text:span text:style-name="T5">□0分：無</text:span><text:span text:style-name="T6">上述情事者。</text:span></text:p>
          </table:table-cell>
          <table:table-cell table:style-name="表格2.C4" office:value-type="string">
            <text:p text:style-name="P46">目的：仲介機構對於所屬從事就業服務業務之員工應予定期教育訓練，提昇服務品質，並應辦理顧客滿意度調查，瞭解顧客對該機構服務品質滿意程度，對於正面及負面反應，有獎勵或改善措施。</text:p>
            <text:p text:style-name="P46"/>
            <text:p text:style-name="P2">說明：</text:p>
            <text:list xml:id="list7764762214674140968" text:style-name="WW8Num9">
              <text:list-item>
                <text:p text:style-name="P8">請仲介機構說明於當年度1月1日起至12月31日止期間內，從事就業服務業務之員工任職情形（含員工異動情形，如新進員工或員工離職等）。</text:p>
              </text:list-item>
              <text:list-item>
                <text:p text:style-name="P8"><text:soft-page-break/>教育訓練計畫至少應包含預計訓練時間、主題等要件，且教育訓練每次累計時數須超過1小時，如有新進員工教育訓練應於新進員工到職日起3個月內完成，始列入計算。</text:p>
              </text:list-item>
              <text:list-item>
                <text:p text:style-name="P8">教育訓練對象為仲介機構從事就業服務業務之員工（含雙語人員），其課程須包含就業服務法等相關法令。</text:p>
              </text:list-item>
              <text:list-item>
                <text:p text:style-name="P9">請仲介機構提供當年度1月1日起至12月31日止期間教育訓練之資料及紀錄，檢視其平均辦理週期，並可抽問從業人員相關法令及作業流程。</text:p>
              </text:list-item>
              <text:list-item>
                <text:p text:style-name="P4">教育訓練紀錄須至少記載訓練日期、訓練主題、講授人員姓名、講授大綱及受訓員工簽到等5項。缺一者不列計。</text:p>
              </text:list-item>
              <text:list-item>
                <text:p text:style-name="P19"><text:span text:style-name="T5">業務交接清單至少須包含：業務交接者雙方簽章、交接日期、交接業務、主管簽章等4項。</text:span><text:span text:style-name="T6">缺一者不列計。</text:span></text:p>
              </text:list-item>
              <text:list-item>
                <text:p text:style-name="P8">若受評期間未曾有工作人員離職者，仍應備置空白業務交接清單，以備有工作人員離職時使用，故未曾有工作人員離職者，仍須有備置該項文件始予計分。</text:p>
              </text:list-item>
              <text:list-item>
                <text:p text:style-name="P8">顧客滿意度調查機制：指雇主與外國人（求職人）針對公司或員工之服務滿意度調查。請仲介機構提供當年度1月1日起至12月31日止辦理顧客滿意度調查及後續分析處理結果之相關資料。</text:p>
              </text:list-item>
              <text:list-item>
                <text:p text:style-name="P8">滿意度調查比率（有效樣本/總人數）須達10%以上，始予採計。</text:p>
              </text:list-item>
              <text:list-item>
                <text:p text:style-name="P8">滿意度調查方式係指郵寄問卷調查、電話調查、面訪<text:soft-page-break/>調查或網路調查等。</text:p>
              </text:list-item>
            </text:list>
          </table:table-cell>
        </table:table-row>
      </table:table>
      <text:p text:style-name="P66"/>
      <text:list xml:id="list35526290" text:continue-list="list2864912801861569167" text:style-name="WW8Num19">
        <text:list-item>
          <text:p text:style-name="P30">違規處分（以加分/扣分計：加分情形，如均無本項指標之違規處分者加10分；扣分情形，依本項指標扣分標準扣分，但扣分上限30分，超過30分者以扣30分計）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指標</text:p>
          </table:table-cell>
          <table:table-cell table:style-name="表格3.B1" office:value-type="string">
            <text:p text:style-name="P1">評鑑標準</text:p>
          </table:table-cell>
          <table:table-cell table:style-name="表格3.C1" office:value-type="string">
            <text:p text:style-name="P1">評鑑目的及說明</text:p>
          </table:table-cell>
        </table:table-row>
        <table:table-row table:style-name="表格3.1">
          <table:table-cell table:style-name="表格3.A2" office:value-type="string">
            <text:p text:style-name="P35">1.非法媒介(扣10分/次) </text:p>
            <text:p text:style-name="P33">扣分小計： <text:s text:c="7"/>分</text:p>
          </table:table-cell>
          <table:table-cell table:style-name="表格3.B2" office:value-type="string">
            <text:p text:style-name="P68"><text:span text:style-name="T5">於當年度1月1日起至12月31日止</text:span><text:span text:style-name="T6">期間，</text:span><text:span text:style-name="T5">曾受處分</text:span></text:p>
            <text:p text:style-name="P68"><text:span text:style-name="T5">者，</text:span><text:span text:style-name="T6">每次扣10分，實際共受</text:span><text:span text:style-name="T10"> <text:s text:c="7"/></text:span><text:span text:style-name="T6">次處分，扣</text:span><text:span text:style-name="T10"> <text:s text:c="2"/></text:span></text:p>
            <text:p text:style-name="P68"><text:span text:style-name="T10"><text:s text:c="7"/></text:span><text:span text:style-name="T6">分。</text:span></text:p>
            <text:p text:style-name="P69"/>
          </table:table-cell>
          <table:table-cell table:style-name="表格3.C2" office:value-type="string">
            <text:p text:style-name="P101">目的：促進仲介機構恪遵法令規定，以保障雇主及外國人（求職人）權益。</text:p>
            <text:p text:style-name="P101">說明：</text:p>
            <text:list xml:id="list4385885039089327279" text:style-name="WW8Num24">
              <text:list-item>
                <text:p text:style-name="P23"><text:span text:style-name="T5">非法媒介：係指違反就業服務法</text:span><text:span text:style-name="T8">第45條</text:span><text:span text:style-name="T5">。</text:span></text:p>
              </text:list-item>
              <text:list-item>
                <text:p text:style-name="P10">請檢視仲介機構當年度1月1日起至12月31日止期間是否違反就業服務法第45條及其次數。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35">2.超收費用(扣5分/次)</text:p>
            <text:p text:style-name="P33">扣分小計： <text:s text:c="7"/>分</text:p>
          </table:table-cell>
          <table:table-cell table:style-name="表格3.B3" office:value-type="string">
            <text:p text:style-name="P68"><text:span text:style-name="T5">於當年度1月1日起至12月31日止</text:span><text:span text:style-name="T6">期間，</text:span><text:span text:style-name="T5">曾受處分</text:span></text:p>
            <text:p text:style-name="P68"><text:span text:style-name="T5">者，</text:span><text:span text:style-name="T6">每次扣5分，實際共受</text:span><text:span text:style-name="T10"> <text:s text:c="7"/></text:span><text:span text:style-name="T6">次處分，扣</text:span><text:span text:style-name="T10"> <text:s text:c="3"/></text:span></text:p>
            <text:p text:style-name="P68"><text:span text:style-name="T10"><text:s text:c="6"/></text:span><text:span text:style-name="T6">分。</text:span></text:p>
            <text:p text:style-name="P70"/>
          </table:table-cell>
          <table:table-cell table:style-name="表格3.C3" office:value-type="string">
            <text:p text:style-name="P101">目的：促進仲介機構恪遵法令規定，以保障雇主及外國人（求職人）權益。</text:p>
            <text:p text:style-name="P101">說明：</text:p>
            <text:list xml:id="list7843044953105277905" text:style-name="WW8Num14">
              <text:list-item>
                <text:p text:style-name="P24"><text:span text:style-name="T5">超收費用：係指違反就業服務法</text:span><text:span text:style-name="T8">第40條第5款</text:span><text:span text:style-name="T5">。</text:span></text:p>
              </text:list-item>
              <text:list-item>
                <text:p text:style-name="P11">請檢視仲介機構當年度1月1日起至12月31日止期間是否違反就業服務法第40條第5款及其次數。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35">3.非法扣留財物</text:p>
            <text:p text:style-name="P35">(扣5分/次) </text:p>
            <text:p text:style-name="P33">扣分小計： <text:s text:c="7"/>分</text:p>
          </table:table-cell>
          <table:table-cell table:style-name="表格3.B3" office:value-type="string">
            <text:p text:style-name="P68"><text:span text:style-name="T5">於當年度1月1日起至12月31日止</text:span><text:span text:style-name="T6">期間，</text:span><text:span text:style-name="T5">曾受處分</text:span></text:p>
            <text:p text:style-name="P68"><text:span text:style-name="T5">者，</text:span><text:span text:style-name="T6">每次扣5分，實際共受</text:span><text:span text:style-name="T10"> <text:s text:c="8"/></text:span><text:span text:style-name="T6">次處分，扣</text:span><text:span text:style-name="T10"> <text:s text:c="2"/></text:span></text:p>
            <text:p text:style-name="P68"><text:span text:style-name="T10"><text:s text:c="6"/></text:span><text:span text:style-name="T6">分。</text:span></text:p>
            <text:p text:style-name="P69"/>
          </table:table-cell>
          <table:table-cell table:style-name="表格3.C3" office:value-type="string">
            <text:p text:style-name="P101">目的：促進仲介機構恪遵法令規定，以保障雇主及外國人（求職人）權益。</text:p>
            <text:p text:style-name="P101">說明：</text:p>
            <text:list xml:id="list990908712614854529" text:style-name="WW8Num15">
              <text:list-item>
                <text:p text:style-name="P25"><text:span text:style-name="T5">非法扣留財物：係指違反就業服務法</text:span><text:span text:style-name="T8">第40條第4款</text:span><text:span text:style-name="T5">。</text:span></text:p>
              </text:list-item>
              <text:list-item>
                <text:p text:style-name="P12">請檢視仲介機構當年度1月1日起至12月31日止期間是否違反就業服務法第40條第4款及其次數。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35">4.未盡受委任事務</text:p>
            <text:p text:style-name="P35">(扣5分/次) </text:p>
            <text:p text:style-name="P33"><text:soft-page-break/>扣分小計： <text:s text:c="7"/>分</text:p>
          </table:table-cell>
          <table:table-cell table:style-name="表格3.B3" office:value-type="string">
            <text:p text:style-name="P68"><text:span text:style-name="T5">於當年度1月1日起至12月31日止</text:span><text:span text:style-name="T6">期間，</text:span><text:span text:style-name="T5">曾受處分</text:span></text:p>
            <text:p text:style-name="P68"><text:span text:style-name="T5">者，</text:span><text:span text:style-name="T6">每次扣5分，實際共受</text:span><text:span text:style-name="T10"> <text:s text:c="7"/></text:span><text:span text:style-name="T6">次處分，扣</text:span><text:span text:style-name="T10"> <text:s text:c="3"/></text:span></text:p>
            <text:p text:style-name="P68"><text:soft-page-break/><text:span text:style-name="T10"><text:s text:c="5"/></text:span><text:span text:style-name="T6">分。</text:span></text:p>
            <text:p text:style-name="P71"/>
          </table:table-cell>
          <table:table-cell table:style-name="表格3.C3" office:value-type="string">
            <text:p text:style-name="P101">目的：促進仲介機構恪遵法令規定，以保障雇主及外國人（求職人）權益。</text:p>
            <text:p text:style-name="P101"><text:soft-page-break/>說明：</text:p>
            <text:list xml:id="list3545523753344647442" text:style-name="WW8Num20">
              <text:list-item>
                <text:p text:style-name="P26"><text:span text:style-name="T5">未盡受委任事務：係指違反就業服務法</text:span><text:span text:style-name="T8">第40條第15款</text:span><text:span text:style-name="T5">。</text:span></text:p>
              </text:list-item>
              <text:list-item>
                <text:p text:style-name="P13">請檢視仲介機構當年度1月1日起至12月31日止期間是否違反就業服務法第40條第15款及其次數。</text:p>
              </text:list-item>
            </text:list>
          </table:table-cell>
        </table:table-row>
        <table:table-row table:style-name="表格3.1">
          <table:table-cell table:style-name="表格3.A6" office:value-type="string">
            <text:p text:style-name="P35">5.其他(扣5分/次)</text:p>
            <text:p text:style-name="P33">扣分小計： <text:s text:c="7"/>分</text:p>
          </table:table-cell>
          <table:table-cell table:style-name="表格3.B6" office:value-type="string">
            <text:p text:style-name="P68"><text:span text:style-name="T5">於當年度1月1日起至12月31日止</text:span><text:span text:style-name="T6">期間，</text:span><text:span text:style-name="T5">曾受處分</text:span></text:p>
            <text:p text:style-name="P68"><text:span text:style-name="T5">者，</text:span><text:span text:style-name="T6">每次扣5分，實際共受</text:span><text:span text:style-name="T10"> <text:s text:c="7"/></text:span><text:span text:style-name="T6">次處分，扣</text:span><text:span text:style-name="T10"> <text:s text:c="3"/></text:span></text:p>
            <text:p text:style-name="P68"><text:span text:style-name="T10"><text:s text:c="5"/></text:span><text:span text:style-name="T6">分。</text:span></text:p>
            <text:p text:style-name="P69"/>
          </table:table-cell>
          <table:table-cell table:style-name="表格3.C6" office:value-type="string">
            <text:p text:style-name="P101">目的：促進仲介機構恪遵法令規定，以保障雇主及外國人（求職人）權益。</text:p>
            <text:p text:style-name="P101">說明：</text:p>
            <text:list xml:id="list2483796194689389229" text:style-name="WW8Num27">
              <text:list-item>
                <text:p text:style-name="P27"><text:span text:style-name="T5">其他：係指違反就業服務法</text:span><text:span text:style-name="T8">第40條第4款、第5款、第15款及第45條以外條款</text:span><text:span text:style-name="T5">。</text:span></text:p>
              </text:list-item>
              <text:list-item>
                <text:p text:style-name="P27"><text:span text:style-name="T5">請檢視仲介機構當年度1月1日起至12月31日止期間是否違反就業服務法</text:span><text:span text:style-name="T8">第40條第4款、第5款、第15款及</text:span><text:span text:style-name="T5">第45條以外條款及其次數。</text:span></text:p>
              </text:list-item>
            </text:list>
          </table:table-cell>
        </table:table-row>
      </table:table>
      <text:p text:style-name="P72"><text:span text:style-name="T5">扣分：第1項至第5項扣分</text:span><text:span text:style-name="T9"> <text:s text:c="9"/></text:span><text:span text:style-name="T5">分（第1項至第5項扣分上限30分，超過30分者以扣30分計）</text:span></text:p>
      <text:p text:style-name="P73"><text:span text:style-name="T5">加分：第1項至第5項均無扣分者始得加10分，否則不加分（加0分），加分小計，加</text:span><text:span text:style-name="T9"> <text:s text:c="10"/></text:span><text:span text:style-name="T5">分</text:span></text:p>
      <text:p text:style-name="P74"><text:span text:style-name="T5">以上扣分與加分合計：</text:span><text:span text:style-name="T9"> <text:s text:c="9"/></text:span><text:span text:style-name="T5">分</text:span></text:p>
      <text:list xml:id="list35508682" text:continue-list="list35526290" text:style-name="WW8Num19">
        <text:list-item>
          <text:p text:style-name="P67">顧客服務（32％）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指標</text:p>
          </table:table-cell>
          <table:table-cell table:style-name="表格4.B1" office:value-type="string">
            <text:p text:style-name="P1">評鑑標準</text:p>
          </table:table-cell>
          <table:table-cell table:style-name="表格4.C1" office:value-type="string">
            <text:p text:style-name="P1">評鑑目的及說明</text:p>
          </table:table-cell>
        </table:table-row>
        <table:table-row table:style-name="表格4.1">
          <table:table-cell table:style-name="表格4.A2" office:value-type="string">
            <text:p text:style-name="P34"><text:span text:style-name="T6">1.服務週期及項目(15)</text:span><text:span text:style-name="T4"> </text:span></text:p>
            <text:p text:style-name="P35">得分小計： <text:s text:c="7"/>分</text:p>
          </table:table-cell>
          <table:table-cell table:style-name="表格4.B2" office:value-type="string">
            <text:p text:style-name="P76"><text:span text:style-name="T2">(1)外國人（求職人）服務紀錄(本項比率之計算，係以抽查文件為基準)</text:span><text:span text:style-name="T3"> (複選)</text:span><text:span text:style-name="T2"> <text:s/>(</text:span><text:span text:style-name="T3">+5</text:span><text:span text:style-name="T2">分)：</text:span></text:p>
            <text:p text:style-name="P80"><text:span text:style-name="T2"><text:s/></text:span><text:span text:style-name="T5">□</text:span><text:span text:style-name="T8">+2</text:span><text:span text:style-name="T5">分: 服務紀錄：達100%，均有外國人（求職人）服務紀錄。</text:span></text:p>
            <text:p text:style-name="P59"><text:span text:style-name="T5">□</text:span><text:span text:style-name="T8">+</text:span><text:span text:style-name="T5">3分: 服務週期：仲介機構提供80%以上外國人（求職人），服務週期至少3個月一次。</text:span></text:p>
            <text:p text:style-name="P76"><text:soft-page-break/><text:span text:style-name="T2"><text:s/>(2)雇主服務紀錄(本項比率之計算，係以抽查文件為基準) </text:span><text:span text:style-name="T3">(複選)</text:span><text:span text:style-name="T2"> (</text:span><text:span text:style-name="T3">+5</text:span><text:span text:style-name="T2">分)</text:span></text:p>
            <text:p text:style-name="P81"><text:span text:style-name="T2"><text:s/></text:span><text:span text:style-name="T5">□</text:span><text:span text:style-name="T8">+</text:span><text:span text:style-name="T5">2分:服務紀錄：達100%，均有雇主服務紀錄。</text:span></text:p>
            <text:p text:style-name="P63"><text:span text:style-name="T5">□</text:span><text:span text:style-name="T8">+</text:span><text:span text:style-name="T5">3分:服務週期：仲介機構提供80%以上雇主，服務週期至少3個月一次。</text:span></text:p>
            <text:p text:style-name="P76"><text:span text:style-name="T2">(3)提供外國人（求職人）資訊(本項比率之計算，係以抽查文件為基準) </text:span><text:span text:style-name="T3">(+3</text:span><text:span text:style-name="T2">分)：</text:span></text:p>
            <text:p text:style-name="P63"><text:span text:style-name="T5">□</text:span><text:span text:style-name="T8">+</text:span><text:span text:style-name="T5">3分:資訊週期：提供80%以上外國人（求職人），資訊週期至少3個月一次。</text:span></text:p>
            <text:p text:style-name="P76"><text:span text:style-name="T2">(4)提供雇主資訊(本項比率之計算，係以抽查文件為基準) (</text:span><text:span text:style-name="T3">+</text:span><text:span text:style-name="T2">2分)：</text:span></text:p>
            <text:p text:style-name="P82"><text:span text:style-name="T2"><text:s/></text:span><text:span text:style-name="T5">□</text:span><text:span text:style-name="T8">+</text:span><text:span text:style-name="T5">2分:資訊週期：提供80%以上雇主，資訊週期至少3個月一次。</text:span></text:p>
            <text:p text:style-name="P83"/>
          </table:table-cell>
          <table:table-cell table:style-name="表格4.C2" office:value-type="string">
            <text:p text:style-name="P46">目的：促使仲介機構定期電話聯繫或親自訪視外國人（求職人）及雇主，提供相關諮詢服務，並保存紀錄；並使仲介機構主動及定期告知外國人（求職人）及雇主相關法令或聘僱外國人（求職人）應辦事項。</text:p>
            <text:p text:style-name="P46">說明：</text:p>
            <text:list xml:id="list5168402287340759960" text:style-name="WW8Num23">
              <text:list-item>
                <text:p text:style-name="P14">服務紀錄、服務週期：</text:p>
              </text:list-item>
            </text:list>
            <text:p text:style-name="P85"><text:soft-page-break/>（1）請仲介機構提出評鑑人員於現場所抽出10份之外國人（求職人）及雇主之聯繫或訪視紀錄，並檢視其服務內容及處理情形。（數量不足者，全數檢視）</text:p>
            <text:p text:style-name="P84"><text:span text:style-name="T5">（2）評鑑人員可當場聯繫外國人（求職人）</text:span><text:span text:style-name="T11">及雇主核對仲介</text:span><text:span text:style-name="T5">機構是否確有聯繫或訪視紀錄。</text:span></text:p>
            <text:p text:style-name="P84"><text:span text:style-name="T5">（3）</text:span><text:span text:style-name="T11">外國人</text:span><text:span text:style-name="T7">（求職人）服務紀錄</text:span><text:span text:style-name="T8">須記載詳實，並</text:span><text:span text:style-name="T7">至少包括外國人（求職人）姓名、處理經過、處理結果、服務人員簽章及服務日期等項。缺少其中任何一項，視為不完整，不予計分。</text:span></text:p>
            <text:p text:style-name="P84"><text:span text:style-name="T5">（4）</text:span><text:span text:style-name="T7">雇主服務紀錄</text:span><text:span text:style-name="T8">須記載詳實，並</text:span><text:span text:style-name="T7">至少包括雇主姓名、</text:span><text:span text:style-name="T11">處理</text:span><text:span text:style-name="T7">經過、處理結果及服務人員簽章及服務日期等項。缺少其中任何一項，視為不完整，不予計分。</text:span></text:p>
            <text:p text:style-name="P84"><text:span text:style-name="T5">（5）無書面服務紀錄或不符前項須記載事項之外國人（</text:span><text:span text:style-name="T11">求職</text:span><text:span text:style-name="T5">人）或雇主服務案件，不列計服務週期。</text:span></text:p>
            <text:p text:style-name="P85">（6）服務週期係指外國人（求職人）簽約日起至當年度12月31日止，仲介機構為雇主或外國人（求職人）提供服務之平均週期。</text:p>
            <text:list xml:id="list35528746" text:continue-numbering="true" text:style-name="WW8Num23">
              <text:list-item>
                <text:p text:style-name="P14">資訊週期、資訊紀錄；</text:p>
              </text:list-item>
            </text:list>
            <text:p text:style-name="P85">（1）請仲介機構提出評鑑人員於現場所抽出10份雇主及外國人（求職人）之提供資訊之紀錄，並檢視其提供方式及資訊內容（數量不足者，全數檢視）。</text:p>
            <text:p text:style-name="P85">（2）評鑑人員可當場聯繫雇主及外國人（求職人）核對仲介機構是否確有提供資訊。</text:p>
            <text:list xml:id="list35514638" text:continue-numbering="true" text:style-name="WW8Num23">
              <text:list-item>
                <text:p text:style-name="P14"><text:soft-page-break/>相關資訊須有交付雇主及外國人（求職人）之紀錄或證明，未能提供交付雇主及外國人（求職人）之相關證明者，不列計資訊週期。</text:p>
              </text:list-item>
              <text:list-item>
                <text:p text:style-name="P14">資訊週期係當年度1月1日起至12月31日止，仲介機構提供雇主及外國人（求職人）資訊之平均週期。</text:p>
              </text:list-item>
            </text:list>
          </table:table-cell>
        </table:table-row>
        <table:table-row table:style-name="表格4.1">
          <table:table-cell table:style-name="表格4.A3" office:value-type="string">
            <text:p text:style-name="P34"><text:span text:style-name="T6">2.申訴處理</text:span><text:span text:style-name="T4">(17分)</text:span></text:p>
            <text:p text:style-name="P35">得分小計： <text:s text:c="7"/>分</text:p>
          </table:table-cell>
          <table:table-cell table:style-name="表格4.B3" office:value-type="string">
            <text:p text:style-name="P18"><text:span text:style-name="T2">(1)申訴之處理機制</text:span><text:span text:style-name="T3">(5</text:span><text:span text:style-name="T2">分)：</text:span></text:p>
            <text:p text:style-name="P88">□0分:無設置申訴處理機制。</text:p>
            <text:p text:style-name="P89"><text:span text:style-name="T5">□5分:對雇主及外國人（求職人）之申訴，建有因應處理機制</text:span><text:span text:style-name="T6">。</text:span></text:p>
            <text:p text:style-name="P77"><text:span text:style-name="T2">(2)提供雇主、外國人（求職人）申訴、反映及緊急聯繫管道</text:span><text:span text:style-name="T3">(複選)(+12</text:span><text:span text:style-name="T2">分)：</text:span></text:p>
            <text:p text:style-name="P91">□0分：未提供雇主或外國人（求職人）申訴、反映或緊急聯繫電話。</text:p>
            <text:p text:style-name="P87"><text:span text:style-name="T5">□</text:span><text:span text:style-name="T8">+</text:span><text:span text:style-name="T5">4分：</text:span><text:span text:style-name="T8">提供外國人（求職人）申訴反映或緊急電話。</text:span></text:p>
            <text:p text:style-name="P64"><text:span text:style-name="T5">□</text:span><text:span text:style-name="T8">+</text:span><text:span text:style-name="T5">4分：</text:span><text:span text:style-name="T8">提供雇主申訴、反映或緊急聯繫電話。</text:span></text:p>
            <text:p text:style-name="P90"><text:span text:style-name="T5">□</text:span><text:span text:style-name="T8">+</text:span><text:span text:style-name="T5">4分:</text:span><text:span text:style-name="T6">經現場隨機抽問主辦業務員工，熟悉相關處理機制及流程者。</text:span></text:p>
          </table:table-cell>
          <table:table-cell table:style-name="表格4.C3" office:value-type="string">
            <text:p text:style-name="P92">目的：仲介機構須提供雇主或外國人（求職人）申訴、反映問題及緊急聯繫管道，以利雇主或外國人（求職人）對於仲介機構提供之服務不滿意、發生勞資爭議、抱怨或意外事件時之聯繫。</text:p>
            <text:p text:style-name="P2">說明：</text:p>
            <text:list xml:id="list3427526506830771676" text:style-name="WW8Num13">
              <text:list-item>
                <text:p text:style-name="P15">外國人（求職人）及雇主申訴案件係指所有外國人（求職人）及雇主對仲介機構行政作業或服務品質提出反映、申訴或要求服務。</text:p>
              </text:list-item>
              <text:list-item>
                <text:p text:style-name="P15">請仲介機構提供資料，說明對外國人（求職人）及雇主對仲介機構行政作業或服務品質提出申訴、反映問題或緊急事件之聯繫管道。</text:p>
              </text:list-item>
              <text:list-item>
                <text:p text:style-name="P15">請仲介機構提供受理申訴、反映問題或緊急事件後之處理機制，檢視其處理過程及結果，例如回報制度或設有能隨時聯繫之服務人員，並能迅速為外國人（求職人）及雇主處理問題等。</text:p>
              </text:list-item>
              <text:list-item>
                <text:p text:style-name="P15">申訴處理機制須至少包含標準作業流程(SOP)及處理紀錄表等2項，缺一者不列計。</text:p>
              </text:list-item>
              <text:list-item>
                <text:p text:style-name="P28"><text:span text:style-name="T5">申訴處理紀錄表</text:span><text:span text:style-name="T6">須至少記載</text:span><text:span text:style-name="T5">雇主姓名、外國人（求職人）姓名、受理日期、受理人員姓名及反映事項等5項。</text:span><text:span text:style-name="T6">缺一者不列計。</text:span></text:p>
              </text:list-item>
            </text:list>
          </table:table-cell>
        </table:table-row>
      </table:table>
      <text:list xml:id="list35526306" text:continue-list="list35508682" text:style-name="WW8Num19">
        <text:list-item>
          <text:p text:style-name="P75"><text:soft-page-break/>其他事項（16％） 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指標</text:p>
          </table:table-cell>
          <table:table-cell table:style-name="表格5.B1" table:number-columns-spanned="3" office:value-type="string">
            <text:p text:style-name="P1">評鑑標準</text:p>
          </table:table-cell>
          <table:covered-table-cell/>
          <table:covered-table-cell/>
          <table:table-cell table:style-name="表格5.E1" table:number-columns-spanned="3" office:value-type="string">
            <text:p text:style-name="P1">評鑑目的及說明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5">1.曾受停業處分及申報暫停營業者(6分)</text:p>
            <text:p text:style-name="P35">得分小計： <text:s text:c="7"/>分</text:p>
          </table:table-cell>
          <table:table-cell table:style-name="表格5.B2" table:number-columns-spanned="3" office:value-type="string">
            <text:p text:style-name="P93"><text:span text:style-name="T5">□0分：當年度1月1日起至12月31日止期間，</text:span><text:span text:style-name="T6">曾受停業處分者，或累計曾申報暫停營業3個月（不含）以上者。</text:span></text:p>
            <text:p text:style-name="P93"><text:span text:style-name="T5">□3分：當年度1月1日起至12月31日止期間，未曾</text:span><text:span text:style-name="T6">受停業處分但累計曾申報暫停營業3個月（含）以內者。</text:span></text:p>
            <text:p text:style-name="P93"><text:span text:style-name="T5">□6分：當年度1月1日起至12月31日止期間，未曾</text:span><text:span text:style-name="T6">受停業處分及申報暫停營業者。</text:span></text:p>
          </table:table-cell>
          <table:covered-table-cell/>
          <table:covered-table-cell/>
          <table:table-cell table:style-name="表格5.E2" table:number-columns-spanned="3" office:value-type="string">
            <text:p text:style-name="P102">目的：使仲介機構加強經營管理、遵守法令及永續經營，以提供穩定之服務。</text:p>
            <text:p text:style-name="P47">說明：</text:p>
            <text:list xml:id="list4010550439109648334" text:style-name="WW8Num22">
              <text:list-item>
                <text:p text:style-name="P16">檢視受停業處分及申報暫停營業者情形(當年度1月1日起至12月31日止)</text:p>
              </text:list-item>
              <text:list-item>
                <text:p text:style-name="P21"><text:span text:style-name="T5">當年度1月1日起至12月31日止期間(依</text:span><text:span text:style-name="T4">實際停業起始</text:span><text:span text:style-name="T5">日期)曾受停業處分者，不予計分。</text:span></text:p>
              </text:list-item>
            </text:list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5">2.就業服務專業人員比例(7分)</text:p>
          </table:table-cell>
          <table:table-cell table:style-name="表格5.B3" table:number-columns-spanned="3" office:value-type="string">
            <text:p text:style-name="P78">(1)仲介機構人員之取得就業服務專業人員證書比例(4分)</text:p>
            <text:p text:style-name="P62">□0分：取得證書人數僅符合就業服務法規範。</text:p>
            <text:p text:style-name="P94">□3分：除取得證書人數已符合就業服務法規範，且取有證書人數已高於法定人數1人（含）者。</text:p>
            <text:p text:style-name="P94">□4分：除取得證書人數已符合就業服務法規範，且取有證書人數已高於法定人數2人（含）以上者。 </text:p>
            <text:p text:style-name="P78">(2)綜合評分(3分)</text:p>
            <text:p text:style-name="P64"><text:span text:style-name="T5">□3分：仲介機構之</text:span><text:span text:style-name="T11">負責人、經理人、董(理)事或代表人</text:span><text:span text:style-name="T5">取得就業服務專業人員證書。</text:span></text:p>
            <text:p text:style-name="P95">□0分：無上述情事者。</text:p>
            <text:p text:style-name="P94"/>
          </table:table-cell>
          <table:covered-table-cell/>
          <table:covered-table-cell/>
          <table:table-cell table:style-name="表格5.E3" table:number-columns-spanned="3" office:value-type="string">
            <text:p text:style-name="P97">目的：為提昇仲介機構服務之專業性。</text:p>
            <text:p text:style-name="P97">說明：</text:p>
            <text:list xml:id="list3901121719744927209" text:style-name="WW8Num5">
              <text:list-item>
                <text:p text:style-name="P17">請仲介機構提供公司從事就業服務人員名冊及專業人員證書，以利評鑑委員查核。</text:p>
              </text:list-item>
              <text:list-item>
                <text:p text:style-name="P22"><text:span text:style-name="T5">依據就業服務法子法</text:span><text:span text:style-name="T12">私立就業服務機構許可及管理辦法第6條規定，</text:span><text:span text:style-name="T11">就業服務專業人員</text:span><text:span text:style-name="T5">之數額如下：</text:span></text:p>
              </text:list-item>
            </text:list>
            <text:p text:style-name="P85">（1）從業人員人數在5人以下者，應置就業服務專業人員至少1人。</text:p>
            <text:p text:style-name="P84"><text:span text:style-name="T5">（2）從業人員人數在6人</text:span><text:span text:style-name="T11">以上10人以下者，應置就業服務專業人員至少2人。</text:span></text:p>
            <text:p text:style-name="P86">（3）從業人員人數逾10人者，應置就業服務專業人員至少3人，並自第11人起，每逾10人應另增置就業服務專業人員1人。</text:p>
            <text:list xml:id="list35506334" text:continue-numbering="true" text:style-name="WW8Num5">
              <text:list-item>
                <text:p text:style-name="P22"><text:span text:style-name="T5">因</text:span><text:span text:style-name="T11">負責人、經理人、董(理)事或代表人違法情形影響</text:span></text:p>
              </text:list-item>
              <text:list-item>
                <text:p text:style-name="P17">仲介機構許可證申請，故鼓勵仲介機構上述人員取得</text:p>
              </text:list-item>
            </text:list>
            <text:p text:style-name="P99">專業人員證書，具備經營所需之相關法令及專業知</text:p>
            <text:p text:style-name="P99"><text:soft-page-break/>能。</text:p>
            <text:list xml:id="list35506240" text:continue-numbering="true" text:style-name="WW8Num5">
              <text:list-item>
                <text:p text:style-name="P22"><text:span text:style-name="T5">前項</text:span><text:span text:style-name="T11">負責人、經理人、董(理)事或代表人之資料以（1）</text:span><text:span text:style-name="T5">機構許可證所登載之負責人或代表人或（2）</text:span><text:span text:style-name="T11">公司設立（變更）事項登記表所載認定。</text:span></text:p>
              </text:list-item>
            </text:list>
          </table:table-cell>
          <table:covered-table-cell/>
          <table:covered-table-cell/>
        </table:table-row>
        <table:table-row table:style-name="表格5.3">
          <table:table-cell table:style-name="表格5.A4" office:value-type="string">
            <text:p text:style-name="P35">3.綜合評分（3分）</text:p>
            <text:p text:style-name="P35">　得分小計： <text:s text:c="7"/>分</text:p>
          </table:table-cell>
          <table:table-cell table:style-name="表格5.B4" table:number-columns-spanned="3" office:value-type="string">
            <text:p text:style-name="P79">本項之計分由評鑑委員共識決定之。</text:p>
          </table:table-cell>
          <table:covered-table-cell/>
          <table:covered-table-cell/>
          <table:table-cell table:style-name="表格5.E4" table:number-columns-spanned="3" office:value-type="string">
            <text:p text:style-name="P96"><text:span text:style-name="T6">目的：為透過評鑑委員實地評鑑的專業判斷</text:span><text:span text:style-name="T5">，瞭解仲介機構服務品質。</text:span></text:p>
            <text:p text:style-name="P98">說明：由評鑑委員自行針對仲介機構服務紀錄品質、文件整理完整性、提供資料速度、接受評鑑配合度及創新服務措施等，給予綜合評分。</text:p>
          </table:table-cell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37">總分</text:p>
          </table:table-cell>
          <table:table-cell table:style-name="表格5.B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5" office:value-type="string">
            <text:p text:style-name="P37">評鑑委員意見</text:p>
          </table:table-cell>
          <table:table-cell table:style-name="表格5.B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5" office:value-type="string">
            <text:p text:style-name="P37">評鑑委員簽名</text:p>
          </table:table-cell>
          <table:table-cell table:style-name="表格5.A5" office:value-type="string">
            <text:p text:style-name="P36"/>
          </table:table-cell>
          <table:table-cell table:style-name="表格5.A5" office:value-type="string">
            <text:p text:style-name="P36"/>
          </table:table-cell>
          <table:table-cell table:style-name="表格5.A5" table:number-columns-spanned="2" office:value-type="string">
            <text:p text:style-name="P36"/>
          </table:table-cell>
          <table:covered-table-cell/>
          <table:table-cell table:style-name="表格5.A5" office:value-type="string">
            <text:p text:style-name="P37">評鑑日期</text:p>
          </table:table-cell>
          <table:table-cell table:style-name="表格5.G7" office:value-type="string">
            <text:p text:style-name="P37"><text:s text:c="4"/>年 <text:s text:c="4"/>月 <text:s text:c="4"/>日</text:p>
          </table:table-cell>
        </table:table-row>
      </table:table>
      <text:p text:style-name="P10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2" style:display-name="本文縮排 2" style:family="paragraph" style:parent-style-name="Standard">
      <style:paragraph-properties fo:margin="100%" fo:margin-left="1.482cm" fo:margin-right="0cm" fo:text-indent="-1.482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6z0" style:family="text">
      <style:text-properties fo:color="#000000" fo:font-weight="normal" style:font-weight-asian="normal"/>
    </style:style>
    <style:style style:name="WW8Num21z0" style:family="text">
      <style:text-properties style:text-underline-style="none" fo:font-weight="normal" style:font-weight-asian="normal"/>
    </style:style>
    <style:style style:name="WW8Num29z0" style:family="text">
      <style:text-properties fo:color="#000000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87cm" fo:text-indent="-1.693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1.3cm" fo:margin-right="1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3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8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就業服務機構從事跨國人力仲介服務品質評鑑要點</dc:title>
    <meta:initial-creator>L7300101</meta:initial-creator>
    <meta:creation-date>2014-04-30T13:31:00</meta:creation-date>
    <dc:creator>陳文婷</dc:creator>
    <dc:date>2014-04-30T13:31:00</dc:date>
    <meta:print-date>2011-02-08T16:03:00</meta:print-date>
    <meta:editing-cycles>2</meta:editing-cycles>
    <meta:editing-duration>P15824DT17H31M44S</meta:editing-duration>
    <meta:document-statistic meta:table-count="5" meta:image-count="0" meta:object-count="0" meta:page-count="9" meta:paragraph-count="207" meta:word-count="5778" meta:character-count="6300"/>
    <meta:generator>OpenOffice.org/3.4.1$Win32 OpenOffice.org_project/341m1$Build-9593</meta:generator>
  </office:meta>
</office:document-meta>
</file>