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MS Mincho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justify" fo:text-align-last="justify" style:justify-single-word="false"/>
    </style:style>
    <style:style style:name="P3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MS Mincho" style:font-size-complex="18pt" style:font-weight-complex="bold"/>
    </style:style>
    <style:style style:name="P4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MS Mincho" style:font-weight-complex="bold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 style:master-page-name="Standard">
      <style:paragraph-properties fo:margin-top="0.635cm" fo:margin-bottom="0.953cm" fo:line-height="0.811cm" fo:text-align="center" style:justify-single-word="false" style:page-number="auto"/>
    </style:style>
    <style:style style:name="P7" style:family="paragraph" style:parent-style-name="Standard">
      <style:paragraph-properties fo:margin-left="0.75cm" fo:margin-right="0cm" fo:line-height="0.564cm" fo:text-indent="0cm" style:auto-text-indent="false"/>
    </style:style>
    <style:style style:name="P8" style:family="paragraph" style:parent-style-name="Standard">
      <style:paragraph-properties fo:margin-left="0cm" fo:margin-right="0cm" fo:line-height="0.564cm" fo:text-indent="0.706cm" style:auto-text-indent="false"/>
    </style:style>
    <style:style style:name="P9" style:family="paragraph" style:parent-style-name="Standard">
      <style:paragraph-properties fo:margin-left="0cm" fo:margin-right="0cm" fo:line-height="0.564cm" fo:text-indent="0.706cm" style:auto-text-indent="false"/>
      <style:text-properties style:font-name="標楷體" fo:font-size="10pt" style:font-name-asian="標楷體" style:font-size-asian="10pt" style:font-name-complex="MS Mincho" style:font-weight-complex="bold"/>
    </style:style>
    <style:style style:name="P10" style:family="paragraph" style:parent-style-name="Standard">
      <style:paragraph-properties fo:margin-left="0.706cm" fo:margin-right="0cm" fo:line-height="0.564cm" fo:text-indent="-0.706cm" style:auto-text-indent="false"/>
    </style:style>
    <style:style style:name="T1" style:family="text">
      <style:text-properties style:font-name="標楷體" fo:font-size="22pt" style:font-name-asian="標楷體" style:font-size-asian="22pt" style:font-name-complex="MS Mincho" style:font-size-complex="22pt" style:font-weight-complex="bold"/>
    </style:style>
    <style:style style:name="T2" style:family="text">
      <style:text-properties style:font-name="標楷體" fo:font-size="22pt" style:font-name-asian="標楷體" style:font-size-asian="22pt" style:font-name-complex="MS Mincho" style:font-size-complex="22pt" style:font-weight-complex="bold"/>
    </style:style>
    <style:style style:name="T3" style:family="text">
      <style:text-properties style:font-name="標楷體" fo:font-size="18pt" style:font-name-asian="標楷體" style:font-size-asian="18pt" style:font-name-complex="MS Mincho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name-complex="MS Mincho" style:font-size-complex="18pt" style:font-weight-complex="bold"/>
    </style:style>
    <style:style style:name="T5" style:family="text">
      <style:text-properties style:font-name="標楷體" fo:font-size="10pt" style:font-name-asian="標楷體" style:font-size-asian="10pt" style:font-name-complex="MS Mincho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認領同意書</text:span></text:p>
      <text:p text:style-name="P1"><text:span text:style-name="T3">民國_____年____月____日出生之男（女）__________________，確係本人 _____________ 與其生母_______________所生，茲：</text:span></text:p>
      <text:p text:style-name="P1"><text:span text:style-name="T3">□ 依民法第 1065 條第 1 項規定，由生父 ______________ 認領，出生別為_____男（女）。</text:span></text:p>
      <text:p text:style-name="P1"><text:span text:style-name="T3">□ 依民法第 1059 條之 1 規定，約定 □變更為父姓 □維持母姓，被認領後姓名：_______________。</text:span></text:p>
      <text:p text:style-name="P1"><text:span text:style-name="T3">□ 依民法第 1069 條之 1 規定，協議其權利義務之行使負擔由□父 □母 □父母共同擔任。</text:span></text:p>
      <text:p text:style-name="P3">特立此書約，並據以申請戶籍登記。</text:p>
      <text:p text:style-name="P3">此致</text:p>
      <text:p text:style-name="P1"><text:span text:style-name="T3">桃園市平鎮區戶政事務所</text:span></text:p>
      <text:p text:style-name="P1"><text:span text:style-name="T3">立書人 </text:span><text:span text:style-name="T3"><text:s text:c="2"/></text:span></text:p>
      <text:p text:style-name="P1"><text:span text:style-name="T3">生父： </text:span><text:span text:style-name="T3"><text:s text:c="23"/></text:span><text:span text:style-name="T3">（簽章）</text:span></text:p>
      <text:p text:style-name="P3">國民身分證統一編號：</text:p>
      <text:p text:style-name="P3">電 話：</text:p>
      <text:p text:style-name="P1"><text:span text:style-name="T3">生父法定代理人： </text:span><text:span text:style-name="T3"><text:s text:c="13"/></text:span><text:span text:style-name="T3">（簽章）</text:span></text:p>
      <text:p text:style-name="P3">國民身分證統一編號：</text:p>
      <text:p text:style-name="P3"><text:soft-page-break/>電 話：</text:p>
      <text:p text:style-name="P1"><text:span text:style-name="T3">生母： </text:span><text:span text:style-name="T3"><text:s text:c="23"/></text:span><text:span text:style-name="T3">（簽章）</text:span></text:p>
      <text:p text:style-name="P3">國民身分證統一編號：</text:p>
      <text:p text:style-name="P3">電 話：</text:p>
      <text:p text:style-name="P1"><text:span text:style-name="T3">生母法定代理人： </text:span><text:span text:style-name="T3"><text:s text:c="14"/></text:span><text:span text:style-name="T3">（簽章）</text:span></text:p>
      <text:p text:style-name="P3">國民身分證統一編號：</text:p>
      <text:p text:style-name="P3">電 話：</text:p>
      <text:p text:style-name="P2"><text:span text:style-name="T3">中 華 民 國</text:span><text:span text:style-name="T3"> </text:span><text:span text:style-name="T3">年 月 日</text:span></text:p>
      <text:p text:style-name="P4">說明：</text:p>
      <text:p text:style-name="P4">一、約定事項請於□中打「V」。</text:p>
      <text:p text:style-name="P5"><text:span text:style-name="T5">二、民法第 1065 條第1項規定：非婚生子女經生父認領者，視為婚生子女。其經生父撫育者，視為認領。</text:span></text:p>
      <text:p text:style-name="P5"><text:span text:style-name="T5">三、民法第 1059 條之1規定：</text:span></text:p>
      <text:p text:style-name="P7"><text:span text:style-name="T5">非婚生子女從母姓。經生父認領者，適用前條第 2 項至第 4 項之規定。非婚生子女經生父認領，而有下列各款情形之一，法院得依父母之一方或子女之請求，為子女之利益，宣告變更子女之姓氏為父姓或母姓：</text:span></text:p>
      <text:p text:style-name="P8"><text:span text:style-name="T5">一、父母之一方或雙方死亡者。</text:span></text:p>
      <text:p text:style-name="P8"><text:span text:style-name="T5">二、父母之一方或雙方生死不明滿三年者。</text:span></text:p>
      <text:p text:style-name="P8"><text:span text:style-name="T5">三、子女之姓氏與任權利義務行使或負擔之父或母不一致者。</text:span></text:p>
      <text:p text:style-name="P9">四、父母之一方顯有未盡保護或教養義務之情事者。</text:p>
      <text:p text:style-name="P10"><text:span text:style-name="T5">四、民法第 1069 條之 1 規定：非婚生子女經認領者，關於未成年子女權利義務之行使或負擔，準用第1055條、第1055 條之1及第1055 條之 2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MS Mincho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1.75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認領同意書</dc:title>
    <dc:subject>認領同意書</dc:subject>
    <meta:keyword>認領</meta:keyword>
    <dc:description>非婚生子(女)吳小明民國 98年 5月 1 日生(統一編號H122333333，確實係生父陳大同與生母吳美美所生，同意由生父認領，出生別應從父系計算為長 男(女)。...</dc:description>
    <meta:initial-creator>桃園縣平鎮市戶政事務所</meta:initial-creator>
    <meta:creation-date>2022-08-26T15:05:00</meta:creation-date>
    <dc:creator>1023 a110</dc:creator>
    <dc:date>2022-08-26T15:05:00</dc:date>
    <meta:print-date>2022-08-17T10:50:00</meta:print-date>
    <meta:editing-cycles>2</meta:editing-cycles>
    <meta:editing-duration>PT1M</meta:editing-duration>
    <meta:document-statistic meta:table-count="0" meta:image-count="0" meta:object-count="0" meta:page-count="2" meta:paragraph-count="32" meta:word-count="579" meta:character-count="818"/>
    <meta:generator>OpenOffice/4.1.11$Win32 OpenOffice.org_project/4111m1$Build-9808</meta:generator>
  </office:meta>
</office:document-meta>
</file>