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/>
    </style:style>
    <style:style style:name="ce20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44__20661__32113__35336__34920__40__32626__32178__36001__25919__32113__35336__41_" style:data-style-name="N49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844__20661__32113__35336__34920__40__32626__32178__36001__25919__32113__3533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844__20661__32113__35336__34920__40__32626__32178__36001__25919__32113__3533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844__20661__32113__35336__34920__40__32626__32178__36001__25919__32113__35336_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44__20661__32113__35336__34920__40__32626__32178__36001__25919__32113__35336__4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844__20661__32113__35336__34920__40__32626__32178__36001__25919__32113__35336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44__20661__32113__35336__34920__40__32626__32178__36001__25919__32113__35336__4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0844__20661__32113__35336__34920__40__32626__32178__36001__25919__32113__35336__4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0844__20661__32113__35336__34920__40__32626__32178__36001__25919__32113__35336__41_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20844__20661__32113__35336__34920__40__32626__32178__36001__25919__32113__35336__41_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20844__20661__32113__35336__34920__40__32626__32178__36001__25919__32113__35336__41_" style:data-style-name="N5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20844__20661__32113__35336__34920__40__32626__32178__36001__25919__32113__35336__41_" style:data-style-name="N51">
      <style:table-cell-properties fo:border-top="thin solid #000000" fo:border-bottom="thin solid #000000" fo:border-left="thin solid #000000" fo:border-right="2pt solid #000000" style:vertical-align="automatic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fo:font-weight="bold" style:font-weight-asian="bold" style:font-weight-complex="bold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6" style:family="table-cell" style:parent-style-name="_19968__33324___20844__20661__32113__35336__34920__40__32626__32178__36001__25919__32113__35336__4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_20844__20661__32113__35336__34920__40__32626__32178__36001__25919__32113__35336__41_" style:data-style-name="N5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_20844__20661__32113__35336__34920__40__32626__32178__36001__25919__32113__35336__41_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20844__20661__32113__35336__34920__40__32626__32178__36001__25919__32113__35336__41_" style:data-style-name="N50">
      <style:table-cell-properties fo:border-top="thin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_20844__20661__32113__35336__34920__40__32626__32178__36001__25919__32113__35336__41_" style:data-style-name="N51">
      <style:table-cell-properties fo:border-top="thin solid #000000" fo:border-bottom="2pt solid #000000" fo:border-left="thin solid #000000" fo:border-right="2pt solid #000000" style:vertical-align="automatic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_19968__33324___20844__20661__32113__35336__34920__40__32626__32178__36001__25919__32113__35336__41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0844__20661__32113__35336__34920__40__32626__32178__36001__25919__32113__35336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0844__20661__32113__35336__34920__40__32626__32178__36001__25919__32113__35336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0844__20661__32113__35336__34920__40__32626__32178__36001__25919__32113__35336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20844__20661__32113__35336__34920__40__32626__32178__36001__25919__32113__35336__41_" style:data-style-name="N48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71" style:family="table-cell" style:parent-style-name="_19968__33324___20844__20661__32113__35336__34920__40__32626__32178__36001__25919__32113__35336__41_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_20844__20661__32113__35336__34920__40__32626__32178__36001__25919__32113__35336__4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_19968__33324___20844__20661__32113__35336__34920__40__32626__32178__36001__25919__32113__35336__4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_20844__20661__32113__35336__34920__40__32626__32178__36001__25919__32113__35336__41_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_20844__20661__32113__35336__34920__40__32626__32178__36001__25919__32113__35336__41_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844__20661__32113__35336__34920__40__32626__32178__36001__25919__32113__3533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844__20661__32113__35336__34920__40__32626__32178__36001__25919__32113__35336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844__20661__32113__35336__34920__40__32626__32178__36001__25919__32113__3533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_20844__20661__32113__35336__34920__40__32626__32178__36001__25919__32113__3533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844__20661__32113__35336__34920__40__32626__32178__36001__25919__32113__3533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3.53483333333333cm"/>
    </style:style>
    <style:style style:name="co15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0" style:apply-style-name="cf2"/>
    </style:style>
    <style:style style:name="ce86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8" style:apply-style-name="cf2"/>
    </style:style>
    <style:style style:name="ce87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.8" style:apply-style-name="cf2"/>
    </style:style>
    <style:style style:name="ce88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3.6" style:apply-style-name="cf2"/>
    </style:style>
    <style:style style:name="ce89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30" style:apply-style-name="cf2"/>
    </style:style>
    <style:style style:name="ce90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30" style:apply-style-name="cf2"/>
    </style:style>
    <style:style style:name="ce91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30" style:apply-style-name="cf2"/>
    </style:style>
    <style:style style:name="ce92" style:family="table-cell" style:parent-style-name="_19968__33324___20844__20661__32113__35336__34920__40__32626__32178__36001__25919__32113__35336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cell-content()&gt;30" style:apply-style-name="cf2"/>
    </style:style>
    <style:style style:name="ce93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45" style:apply-style-name="cf2"/>
    </style:style>
    <style:style style:name="ce94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45" style:apply-style-name="cf2"/>
    </style:style>
    <style:style style:name="ce95" style:family="table-cell" style:parent-style-name="_19968__33324___20844__20661__32113__35336__34920__40__32626__32178__36001__25919__32113__35336__41_" style:data-style-name="N1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8" style:apply-style-name="cf2"/>
    </style:style>
    <style:style style:name="ce96" style:family="table-cell" style:parent-style-name="_19968__33324___20844__20661__32113__35336__34920__40__32626__32178__36001__25919__32113__35336__41_" style:data-style-name="N14">
      <style:table-cell-properties fo:border-top="thin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cell-content()&gt;25" style:apply-style-name="cf2"/>
    </style:style>
    <style:style style:name="ce97" style:family="table-cell" style:parent-style-name="_19968__33324___20844__20661__32113__35336__34920__40__32626__32178__36001__25919__32113__35336_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cell-content()&gt;25" style:apply-style-name="cf2"/>
    </style:style>
    <style:style style:name="ce98" style:family="table-cell" style:parent-style-name="_19968__33324___20844__20661__32113__35336__34920__40__32626__32178__36001__25919__32113__35336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cell-content()&gt;25" style:apply-style-name="cf2"/>
    </style:style>
    <style:style style:family="graphic" style:name="a50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鄉明細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0">
            <text:p>鄉(鎮<text:span text:style-name="T2">、</text:span>市)舉債額度上限</text:p>
          </table:table-cell>
          <table:covered-table-cell table:number-columns-repeated="4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2">
          <table:table-cell office:value-type="float" office:value="0" table:formula="of:=[.#REF!]" table:number-columns-spanned="5" table:number-rows-spanned="1" table:style-name="ce31">
            <text:p>#REF!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5"/>
        </table:table-row>
        <table:table-row table:style-name="ro3">
          <table:table-cell office:value-type="float" office:value="0" table:formula="of:=[.#REF!]" table:style-name="ce6">
            <text:p>#REF!</text:p>
          </table:table-cell>
          <table:table-cell table:number-columns-repeated="3" table:style-name="ce7"/>
          <table:table-cell office:value-type="string" table:style-name="ce8">
            <text:p>單位：億元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4" table:style-name="ce32">
            <text:p><text:span text:style-name="T4">政府別</text:span></text:p>
          </table:table-cell>
          <table:table-cell office:value-type="string" table:number-columns-spanned="4" table:number-rows-spanned="1" table:style-name="ce33">
            <text:p><text:span text:style-name="T5">舉債額度上限</text:span></text:p>
          </table:table-cell>
          <table:covered-table-cell table:number-columns-repeated="3"/>
          <table:table-cell table:number-columns-repeated="16379" table:style-name="ce9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<text:span text:style-name="T4">歲出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4">前三年度自籌財源決算數平均成長率</text:span>(%)</text:p>
          </table:table-cell>
          <table:table-cell office:value-type="string" table:number-columns-spanned="1" table:number-rows-spanned="2" table:style-name="ce36">
            <text:p><text:span text:style-name="T4">上限金額</text:span></text:p>
          </table:table-cell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<text:span text:style-name="T4">前</text:span>2<text:span text:style-name="T4">年度平均數</text:span></text:p>
          </table:table-cell>
          <table:table-cell office:value-type="string" table:style-name="ce11">
            <text:p><text:span text:style-name="T4">平均數</text:span>*15%</text:p>
          </table:table-cell>
          <table:covered-table-cell/>
          <table:covered-table-cell/>
          <table:table-cell table:number-columns-repeated="16379" table:style-name="ce12"/>
        </table:table-row>
        <table:table-row table:style-name="ro4">
          <table:covered-table-cell/>
          <table:table-cell office:value-type="string" table:style-name="ce13">
            <text:p>(1)</text:p>
          </table:table-cell>
          <table:table-cell office:value-type="string" table:style-name="ce13">
            <text:p>(2)=(1)*15%</text:p>
          </table:table-cell>
          <table:table-cell office:value-type="string" table:style-name="ce13">
            <text:p>(3)</text:p>
          </table:table-cell>
          <table:table-cell office:value-type="string" table:style-name="ce14">
            <text:p>(4)=(2)*[1+(3)]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<text:span text:style-name="T7">合</text:span><text:s text:c="3"/><text:span text:style-name="T7">計</text:span></text:p>
          </table:table-cell>
          <table:table-cell office:value-type="float" office:value="0" table:formula="of:=SUM([.B9:.B21])" table:style-name="ce17">
            <text:p>0.00<text:s/></text:p>
          </table:table-cell>
          <table:table-cell office:value-type="float" office:value="0" table:formula="of:=SUM([.C9:.C21])" table:style-name="ce17">
            <text:p>0.00<text:s/></text:p>
          </table:table-cell>
          <table:table-cell office:value-type="string" table:style-name="ce18">
            <text:p>－</text:p>
          </table:table-cell>
          <table:table-cell office:value-type="float" office:value="0" table:formula="of:=SUM([.E9:.E21])" table:style-name="ce19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0">
            <text:p>宜蘭縣</text:p>
          </table:table-cell>
          <table:table-cell table:style-name="ce21"/>
          <table:table-cell office:value-type="float" office:value="0" table:formula="of:=[.B9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9]*(1+[.D9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新竹縣</text:p>
          </table:table-cell>
          <table:table-cell table:style-name="ce25"/>
          <table:table-cell office:value-type="float" office:value="0" table:formula="of:=[.B10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0]*(1+[.D10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苗栗縣</text:p>
          </table:table-cell>
          <table:table-cell table:style-name="ce25"/>
          <table:table-cell office:value-type="float" office:value="0" table:formula="of:=[.B11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1]*(1+[.D11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彰化縣</text:p>
          </table:table-cell>
          <table:table-cell table:style-name="ce25"/>
          <table:table-cell office:value-type="float" office:value="0" table:formula="of:=[.B12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2]*(1+[.D12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南投縣</text:p>
          </table:table-cell>
          <table:table-cell table:style-name="ce25"/>
          <table:table-cell office:value-type="float" office:value="0" table:formula="of:=[.B13]*15%" table:style-name="ce21">
            <text:p>0.00<text:s/></text:p>
          </table:table-cell>
          <table:table-cell table:style-name="ce26"/>
          <table:table-cell office:value-type="float" office:value="0" table:formula="of:=IF([.#REF!]/[.#REF!] &gt; 0.25;0;[.C13]*(1+[.D13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雲林縣</text:p>
          </table:table-cell>
          <table:table-cell table:style-name="ce21"/>
          <table:table-cell office:value-type="float" office:value="0" table:formula="of:=[.B14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4]*(1+[.D14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嘉義縣</text:p>
          </table:table-cell>
          <table:table-cell table:style-name="ce21"/>
          <table:table-cell office:value-type="float" office:value="0" table:formula="of:=[.B15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5]*(1+[.D15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屏東縣</text:p>
          </table:table-cell>
          <table:table-cell table:style-name="ce21"/>
          <table:table-cell office:value-type="float" office:value="0" table:formula="of:=[.B16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6]*(1+[.D16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台東縣</text:p>
          </table:table-cell>
          <table:table-cell table:style-name="ce21"/>
          <table:table-cell office:value-type="float" office:value="0" table:formula="of:=[.B17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7]*(1+[.D17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花蓮縣</text:p>
          </table:table-cell>
          <table:table-cell table:style-name="ce21"/>
          <table:table-cell office:value-type="float" office:value="0" table:formula="of:=[.B18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8]*(1+[.D18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澎湖縣</text:p>
          </table:table-cell>
          <table:table-cell table:style-name="ce21"/>
          <table:table-cell office:value-type="float" office:value="0" table:formula="of:=[.B19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19]*(1+[.D19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4">
            <text:p>金門縣</text:p>
          </table:table-cell>
          <table:table-cell table:style-name="ce21"/>
          <table:table-cell office:value-type="float" office:value="0" table:formula="of:=[.B20]*15%" table:style-name="ce21">
            <text:p>0.00<text:s/></text:p>
          </table:table-cell>
          <table:table-cell table:style-name="ce22"/>
          <table:table-cell office:value-type="float" office:value="0" table:formula="of:=IF([.#REF!]/[.#REF!] &gt; 0.25;0;[.C20]*(1+[.D20]))" table:style-name="ce23">
            <text:p>#REF!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7">
            <text:p>連江縣</text:p>
          </table:table-cell>
          <table:table-cell table:style-name="ce28"/>
          <table:table-cell office:value-type="float" office:value="0" table:formula="of:=[.B21]*15%" table:style-name="ce28">
            <text:p>0.00<text:s/></text:p>
          </table:table-cell>
          <table:table-cell table:style-name="ce29"/>
          <table:table-cell office:value-type="float" office:value="0" table:formula="of:=IF([.#REF!]/[.#REF!] &gt; 0.25;0;[.C21]*(1+[.D21]))" table:style-name="ce23">
            <text:p>#REF!</text:p>
          </table:table-cell>
          <table:table-cell table:number-columns-repeated="16379" table:style-name="ce5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鄉明細(2).$A$1:鄉明細(2).$E$21" table:base-cell-address="鄉明細(2).$A$1"/>
        </table:named-expressions>
      </table:table>
      <table:table table:name="統計表" table:style-name="ta2">
        <table:table-column table:style-name="co9" table:default-cell-style-name="ce37"/>
        <table:table-column table:style-name="co10" table:default-cell-style-name="ce37"/>
        <table:table-column table:style-name="co11" table:default-cell-style-name="ce40"/>
        <table:table-column table:style-name="co10" table:default-cell-style-name="ce37"/>
        <table:table-column table:style-name="co7" table:default-cell-style-name="ce37"/>
        <table:table-column table:style-name="co10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8" table:number-columns-repeated="16374" table:default-cell-style-name="ce37"/>
        <table:table-row table:style-name="ro7">
          <table:table-cell office:value-type="string" table:number-columns-spanned="9" table:number-rows-spanned="1" table:style-name="ce77">
            <text:p>各級政府公共債務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8">
            <text:p>113年5月底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8" table:style-name="ce38"/>
          <table:table-cell table:number-columns-repeated="16376" table:style-name="ce37"/>
        </table:table-row>
        <table:table-row table:style-name="ro10">
          <table:table-cell office:value-type="string" table:style-name="ce39">
            <text:p>製表日期：113/6/17</text:p>
          </table:table-cell>
          <table:table-cell table:style-name="ce37"/>
          <table:table-cell table:style-name="ce40"/>
          <table:table-cell table:number-columns-repeated="4" table:style-name="ce37"/>
          <table:table-cell table:style-name="ce41"/>
          <table:table-cell office:value-type="string" table:style-name="ce41">
            <text:p>單位：新臺幣億元；％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79">
            <text:p>　　　　　項目</text:p>
            <text:p/>
            <text:p/>
            <text:p/>
            <text:p>政府別</text:p>
          </table:table-cell>
          <table:table-cell office:value-type="string" table:number-columns-spanned="7" table:number-rows-spanned="1" table:style-name="ce80">
            <text:p>公共債務法規範之債務</text:p>
          </table:table-cell>
          <table:covered-table-cell table:number-columns-repeated="6"/>
          <table:table-cell office:value-type="string" table:number-columns-spanned="1" table:number-rows-spanned="2" table:style-name="ce81">
            <text:p>自償性債務<text:span text:style-name="T9">註</text:span><text:span text:style-name="T10">3</text:span>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4" table:number-rows-spanned="1" table:style-name="ce82">
            <text:p>1<text:span text:style-name="T8">年以上非自償債務</text:span></text:p>
          </table:table-cell>
          <table:covered-table-cell table:number-columns-repeated="3"/>
          <table:table-cell office:value-type="string" table:number-columns-spanned="2" table:number-rows-spanned="1" table:style-name="ce83">
            <text:p>未滿<text:span text:style-name="T11">1</text:span>年債務</text:p>
          </table:table-cell>
          <table:covered-table-cell/>
          <table:table-cell office:value-type="string" table:style-name="ce42">
            <text:p>債務合計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number-columns-spanned="2" table:number-rows-spanned="1" table:style-name="ce83">
            <text:p>預算數</text:p>
          </table:table-cell>
          <table:covered-table-cell/>
          <table:table-cell office:value-type="string" table:number-columns-spanned="2" table:number-rows-spanned="1" table:style-name="ce83">
            <text:p>實際數</text:p>
          </table:table-cell>
          <table:covered-table-cell/>
          <table:table-cell office:value-type="string" table:number-columns-spanned="2" table:number-rows-spanned="1" table:style-name="ce83">
            <text:p>實際數</text:p>
          </table:table-cell>
          <table:covered-table-cell/>
          <table:table-cell office:value-type="string" table:style-name="ce42">
            <text:p>實際數</text:p>
          </table:table-cell>
          <table:table-cell office:value-type="string" table:style-name="ce43">
            <text:p>實際數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44">
            <text:p>金額</text:p>
          </table:table-cell>
          <table:table-cell office:value-type="string" table:style-name="ce45">
            <text:p>比率<text:span text:style-name="T9">註1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比率<text:span text:style-name="T9">註1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比率<text:span text:style-name="T9">註2</text:span>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金額</text:p>
          </table:table-cell>
          <table:table-cell table:number-columns-repeated="16375"/>
        </table:table-row>
        <table:table-row table:style-name="ro14">
          <table:covered-table-cell/>
          <table:table-cell table:style-name="ce47"/>
          <table:table-cell table:style-name="ce48"/>
          <table:table-cell office:value-type="string" table:style-name="ce47">
            <text:p>(1)</text:p>
          </table:table-cell>
          <table:table-cell table:style-name="ce47"/>
          <table:table-cell office:value-type="string" table:style-name="ce47">
            <text:p>(2)</text:p>
          </table:table-cell>
          <table:table-cell table:style-name="ce47"/>
          <table:table-cell office:value-type="string" table:style-name="ce47">
            <text:p>(3)=(1)+(2)</text:p>
          </table:table-cell>
          <table:table-cell office:value-type="string" table:style-name="ce49">
            <text:p>(4)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合計</text:p>
          </table:table-cell>
          <table:table-cell office:value-type="float" office:value="75620.602869630005" table:style-name="ce51">
            <text:p>75,621<text:s/></text:p>
          </table:table-cell>
          <table:table-cell office:value-type="percentage" office:value="0.334171" table:style-name="ce86">
            <text:p>33.42%</text:p>
            <draw:frame draw:z-index="19" draw:id="id18" draw:style-name="a56" draw:name="Text Box 1620" svg:x="0.01667in" svg:y="0.03958in" svg:width="0.19483in" svg:height="0.15055in">
              <draw:text-box>
                <text:p text:style-name="a55" text:class-names="" text:cond-style-name=""><text:span text:style-name="a54" text:class-names="">*</text:span></text:p>
              </draw:text-box>
              <svg:title/>
              <svg:desc/>
            </draw:frame>
          </table:table-cell>
          <table:table-cell office:value-type="float" office:value="66479.780576599995" table:style-name="ce51">
            <text:p>66,480<text:s/></text:p>
          </table:table-cell>
          <table:table-cell office:value-type="percentage" office:value="0.29377700000000001" table:style-name="ce86">
            <text:p>29.38%</text:p>
            <draw:frame draw:z-index="20" draw:id="id19" draw:style-name="a59" draw:name="Text Box 1620" svg:x="0.01667in" svg:y="0.05in" svg:width="0.19483in" svg:height="0.15055in">
              <draw:text-box>
                <text:p text:style-name="a58" text:class-names="" text:cond-style-name=""><text:span text:style-name="a57" text:class-names="">*</text:span></text:p>
              </draw:text-box>
              <svg:title/>
              <svg:desc/>
            </draw:frame>
          </table:table-cell>
          <table:table-cell office:value-type="float" office:value="3639.2641073199998" table:style-name="ce51">
            <text:p>3,639<text:s/></text:p>
          </table:table-cell>
          <table:table-cell office:value-type="percentage" office:value="7.5837148802714985E-2" table:style-name="ce89">
            <text:p>7.58%</text:p>
          </table:table-cell>
          <table:table-cell office:value-type="float" office:value="70119.044683920001" table:style-name="ce51">
            <text:p>70,119<text:s/></text:p>
          </table:table-cell>
          <table:table-cell office:value-type="float" office:value="6748.2189517799998" table:style-name="ce53">
            <text:p>6,748<text:s/></text:p>
          </table:table-cell>
          <table:table-cell table:number-columns-repeated="16375"/>
        </table:table-row>
        <table:table-row table:style-name="ro9">
          <table:table-cell office:value-type="string" table:style-name="ce54">
            <text:p>　中央政府</text:p>
          </table:table-cell>
          <table:table-cell office:value-type="float" office:value="67200.201848459998" table:style-name="ce51">
            <text:p>67,200<text:s/></text:p>
          </table:table-cell>
          <table:table-cell office:value-type="percentage" office:value="0.29696" table:style-name="ce85">
            <text:p>29.70%</text:p>
            <draw:frame draw:z-index="1" draw:id="id0" draw:style-name="a2" draw:name="Text Box 1620" svg:x="0.0125in" svg:y="0.03125in" svg:width="0.2003in" svg:height="0.142in">
              <draw:text-box>
                <text:p text:style-name="a1" text:class-names="" text:cond-style-name=""><text:span text:style-name="a0" text:class-names="">*</text:span></text:p>
              </draw:text-box>
              <svg:title/>
              <svg:desc/>
            </draw:frame>
          </table:table-cell>
          <table:table-cell office:value-type="float" office:value="59937.635000000002" table:style-name="ce51">
            <text:p>59,938<text:s/></text:p>
          </table:table-cell>
          <table:table-cell office:value-type="percentage" office:value="0.26486700000000002" table:style-name="ce85">
            <text:p>26.49%</text:p>
            <draw:frame draw:z-index="9" draw:id="id8" draw:style-name="a26" draw:name="Text Box 1628" svg:x="0.0125in" svg:y="0.03542in" svg:width="0.2003in" svg:height="0.16059in">
              <draw:text-box>
                <text:p text:style-name="a25" text:class-names="" text:cond-style-name=""><text:span text:style-name="a24" text:class-names="">*</text:span></text:p>
              </draw:text-box>
              <svg:title/>
              <svg:desc/>
            </draw:frame>
          </table:table-cell>
          <table:table-cell office:value-type="float" office:value="3290.5299999999997" table:style-name="ce51">
            <text:p>3,291<text:s/></text:p>
          </table:table-cell>
          <table:table-cell office:value-type="percentage" office:value="0.10233012199469783" table:style-name="ce89">
            <text:p>10.23%</text:p>
          </table:table-cell>
          <table:table-cell office:value-type="float" office:value="63228.165000000001" table:style-name="ce51">
            <text:p>63,228<text:s/></text:p>
          </table:table-cell>
          <table:table-cell office:value-type="float" office:value="2746.2" table:style-name="ce53">
            <text:p>2,746<text:s/>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　地方政府</text:p>
          </table:table-cell>
          <table:table-cell office:value-type="float" office:value="8420.4010211700006" table:style-name="ce51">
            <text:p>8,420<text:s/></text:p>
          </table:table-cell>
          <table:table-cell office:value-type="percentage" office:value="3.721E-2" table:style-name="ce95">
            <text:p>3.72%</text:p>
            <draw:frame draw:z-index="2" draw:id="id1" draw:style-name="a5" draw:name="Text Box 1621" svg:x="0.0125in" svg:y="0.04375in" svg:width="0.2003in" svg:height="0.15214in">
              <draw:text-box>
                <text:p text:style-name="a4" text:class-names="" text:cond-style-name=""><text:span text:style-name="a3" text:class-names="">*</text:span></text:p>
              </draw:text-box>
              <svg:title/>
              <svg:desc/>
            </draw:frame>
          </table:table-cell>
          <table:table-cell office:value-type="float" office:value="6542.1455765999999" table:style-name="ce51">
            <text:p>6,542<text:s/></text:p>
          </table:table-cell>
          <table:table-cell office:value-type="percentage" office:value="2.8910000000000002E-2" table:style-name="ce95">
            <text:p>2.89%</text:p>
            <draw:frame draw:z-index="10" draw:id="id9" draw:style-name="a29" draw:name="Text Box 1629" svg:x="0.0125in" svg:y="0.03125in" svg:width="0.2003in" svg:height="0.142in">
              <draw:text-box>
                <text:p text:style-name="a28" text:class-names="" text:cond-style-name=""><text:span text:style-name="a27" text:class-names="">*</text:span></text:p>
              </draw:text-box>
              <svg:title/>
              <svg:desc/>
            </draw:frame>
          </table:table-cell>
          <table:table-cell office:value-type="float" office:value="348.73410732000002" table:style-name="ce51">
            <text:p>349<text:s/></text:p>
          </table:table-cell>
          <table:table-cell office:value-type="percentage" office:value="2.202736719355573E-2" table:style-name="ce89">
            <text:p>2.20%</text:p>
          </table:table-cell>
          <table:table-cell office:value-type="float" office:value="6890.8796839200004" table:style-name="ce51">
            <text:p>6,891<text:s/></text:p>
          </table:table-cell>
          <table:table-cell office:value-type="float" office:value="4002.0189517800004" table:style-name="ce53">
            <text:p>4,002<text:s/>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　　直轄市</text:p>
          </table:table-cell>
          <table:table-cell office:value-type="float" office:value="7151.351529900001" table:style-name="ce51">
            <text:p>7,151<text:s/></text:p>
          </table:table-cell>
          <table:table-cell office:value-type="percentage" office:value="3.1601999999999998E-2" table:style-name="ce95">
            <text:p>3.16%</text:p>
            <draw:frame draw:z-index="3" draw:id="id2" draw:style-name="a8" draw:name="Text Box 1622" svg:x="0.0125in" svg:y="0.03125in" svg:width="0.2003in" svg:height="0.142in">
              <draw:text-box>
                <text:p text:style-name="a7" text:class-names="" text:cond-style-name=""><text:span text:style-name="a6" text:class-names="">*</text:span></text:p>
              </draw:text-box>
              <svg:title/>
              <svg:desc/>
            </draw:frame>
          </table:table-cell>
          <table:table-cell office:value-type="float" office:value="5643.82648591" table:style-name="ce51">
            <text:p>5,644<text:s/></text:p>
          </table:table-cell>
          <table:table-cell office:value-type="percentage" office:value="2.494E-2" table:style-name="ce95">
            <text:p>2.49%</text:p>
            <draw:frame draw:z-index="11" draw:id="id10" draw:style-name="a32" draw:name="Text Box 1630" svg:x="0.0125in" svg:y="0.01667in" svg:width="0.2003in" svg:height="0.17326in">
              <draw:text-box>
                <text:p text:style-name="a31" text:class-names="" text:cond-style-name=""><text:span text:style-name="a30" text:class-names="">*</text:span></text:p>
              </draw:text-box>
              <svg:title/>
              <svg:desc/>
            </draw:frame>
          </table:table-cell>
          <table:table-cell office:value-type="float" office:value="112" table:style-name="ce51">
            <text:p>112<text:s/></text:p>
          </table:table-cell>
          <table:table-cell office:value-type="percentage" office:value="1.0899527003586625E-2" table:style-name="ce89">
            <text:p>1.09%</text:p>
          </table:table-cell>
          <table:table-cell office:value-type="float" office:value="5755.82648591" table:style-name="ce51">
            <text:p>5,756<text:s/></text:p>
          </table:table-cell>
          <table:table-cell office:value-type="float" office:value="3806.2933621200004" table:style-name="ce53">
            <text:p>3,806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臺北市</text:p>
          </table:table-cell>
          <table:table-cell office:value-type="float" office:value="1377.3988123500001" table:style-name="ce56">
            <text:p>1,377<text:s/></text:p>
          </table:table-cell>
          <table:table-cell office:value-type="percentage" office:value="6.0870000000000004E-3" table:style-name="ce88">
            <text:p>0.61%</text:p>
            <draw:frame draw:z-index="4" draw:id="id3" draw:style-name="a11" draw:name="Text Box 1623" svg:x="0.0125in" svg:y="0.04375in" svg:width="0.2003in" svg:height="0.15214in">
              <draw:text-box>
                <text:p text:style-name="a10" text:class-names="" text:cond-style-name=""><text:span text:style-name="a9" text:class-names="">*</text:span></text:p>
              </draw:text-box>
              <svg:title/>
              <svg:desc/>
            </draw:frame>
          </table:table-cell>
          <table:table-cell office:value-type="float" office:value="749" table:style-name="ce56">
            <text:p>749<text:s/></text:p>
          </table:table-cell>
          <table:table-cell office:value-type="percentage" office:value="3.31E-3" table:style-name="ce88">
            <text:p>0.33%</text:p>
            <draw:frame draw:z-index="12" draw:id="id11" draw:style-name="a35" draw:name="Text Box 1631" svg:x="0.0125in" svg:y="0.03125in" svg:width="0.2003in" svg:height="0.142in">
              <draw:text-box>
                <text:p text:style-name="a34" text:class-names="" text:cond-style-name=""><text:span text:style-name="a33" text:class-names="">*</text:span></text:p>
              </draw:text-box>
              <svg:title/>
              <svg:desc/>
            </draw:frame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749" table:style-name="ce56">
            <text:p>749<text:s/></text:p>
          </table:table-cell>
          <table:table-cell office:value-type="float" office:value="535.69065893000004" table:style-name="ce58">
            <text:p>536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高雄市</text:p>
          </table:table-cell>
          <table:table-cell office:value-type="float" office:value="2444.1779587800002" table:style-name="ce56">
            <text:p>2,444<text:s/></text:p>
          </table:table-cell>
          <table:table-cell office:value-type="percentage" office:value="1.0801E-2" table:style-name="ce87">
            <text:p>1.08%</text:p>
            <draw:frame draw:z-index="5" draw:id="id4" draw:style-name="a14" draw:name="Text Box 1624" svg:x="0.0125in" svg:y="0.03125in" svg:width="0.2003in" svg:height="0.142in">
              <draw:text-box>
                <text:p text:style-name="a13" text:class-names="" text:cond-style-name=""><text:span text:style-name="a12" text:class-names="">*</text:span></text:p>
              </draw:text-box>
              <svg:title/>
              <svg:desc/>
            </draw:frame>
          </table:table-cell>
          <table:table-cell office:value-type="float" office:value="2362.2704859099999" table:style-name="ce56">
            <text:p>2,362<text:s/></text:p>
          </table:table-cell>
          <table:table-cell office:value-type="percentage" office:value="1.0439E-2" table:style-name="ce87">
            <text:p>1.04%</text:p>
            <draw:frame draw:z-index="13" draw:id="id12" draw:style-name="a38" draw:name="Text Box 1632" svg:x="0.0125in" svg:y="0.03125in" svg:width="0.2003in" svg:height="0.142in">
              <draw:text-box>
                <text:p text:style-name="a37" text:class-names="" text:cond-style-name=""><text:span text:style-name="a36" text:class-names="">*</text:span></text:p>
              </draw:text-box>
              <svg:title/>
              <svg:desc/>
            </draw:frame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2362.2704859099999" table:style-name="ce56">
            <text:p>2,362<text:s/></text:p>
          </table:table-cell>
          <table:table-cell office:value-type="float" office:value="650.64143657999989" table:style-name="ce58">
            <text:p>651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新北市</text:p>
          </table:table-cell>
          <table:table-cell office:value-type="float" office:value="1144.9559999999999" table:style-name="ce56">
            <text:p>1,145<text:s/></text:p>
          </table:table-cell>
          <table:table-cell office:value-type="percentage" office:value="5.0600000000000003E-3" table:style-name="ce93">
            <text:p>0.51%</text:p>
            <draw:frame draw:z-index="6" draw:id="id5" draw:style-name="a17" draw:name="Text Box 1625" svg:x="0.0125in" svg:y="0.03125in" svg:width="0.2003in" svg:height="0.142in">
              <draw:text-box>
                <text:p text:style-name="a16" text:class-names="" text:cond-style-name=""><text:span text:style-name="a15" text:class-names="">*</text:span></text:p>
              </draw:text-box>
              <svg:title/>
              <svg:desc/>
            </draw:frame>
          </table:table-cell>
          <table:table-cell office:value-type="float" office:value="928.55600000000004" table:style-name="ce56">
            <text:p>929<text:s/></text:p>
          </table:table-cell>
          <table:table-cell office:value-type="percentage" office:value="4.1029999999999999E-3" table:style-name="ce93">
            <text:p>0.41%</text:p>
            <draw:frame draw:z-index="14" draw:id="id13" draw:style-name="a41" draw:name="Text Box 1633" svg:x="0.0125in" svg:y="0.03125in" svg:width="0.2003in" svg:height="0.142in">
              <draw:text-box>
                <text:p text:style-name="a40" text:class-names="" text:cond-style-name=""><text:span text:style-name="a39" text:class-names="">*</text:span></text:p>
              </draw:text-box>
              <svg:title/>
              <svg:desc/>
            </draw:frame>
          </table:table-cell>
          <table:table-cell office:value-type="float" office:value="77" table:style-name="ce56">
            <text:p>77<text:s/></text:p>
          </table:table-cell>
          <table:table-cell office:value-type="percentage" office:value="3.6237841339463943E-2" table:style-name="ce90">
            <text:p>3.62%</text:p>
          </table:table-cell>
          <table:table-cell office:value-type="float" office:value="1005.556" table:style-name="ce56">
            <text:p>1,006<text:s/></text:p>
          </table:table-cell>
          <table:table-cell office:value-type="float" office:value="1290.22818742" table:style-name="ce58">
            <text:p>1,290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臺中市</text:p>
          </table:table-cell>
          <table:table-cell office:value-type="float" office:value="1185.1781987700001" table:style-name="ce56">
            <text:p>1,185<text:s/></text:p>
          </table:table-cell>
          <table:table-cell office:value-type="percentage" office:value="5.2370000000000003E-3" table:style-name="ce93">
            <text:p>0.52%</text:p>
            <draw:frame draw:z-index="7" draw:id="id6" draw:style-name="a20" draw:name="Text Box 1626" svg:x="0.0125in" svg:y="0.01667in" svg:width="0.2003in" svg:height="0.17326in">
              <draw:text-box>
                <text:p text:style-name="a19" text:class-names="" text:cond-style-name=""><text:span text:style-name="a18" text:class-names="">*</text:span></text:p>
              </draw:text-box>
              <svg:title/>
              <svg:desc/>
            </draw:frame>
          </table:table-cell>
          <table:table-cell office:value-type="float" office:value="920" table:style-name="ce56">
            <text:p>920<text:s/></text:p>
          </table:table-cell>
          <table:table-cell office:value-type="percentage" office:value="4.0660000000000002E-3" table:style-name="ce93">
            <text:p>0.41%</text:p>
            <draw:frame draw:z-index="15" draw:id="id14" draw:style-name="a44" draw:name="Text Box 1634" svg:x="0.0125in" svg:y="0.03125in" svg:width="0.2003in" svg:height="0.142in">
              <draw:text-box>
                <text:p text:style-name="a43" text:class-names="" text:cond-style-name=""><text:span text:style-name="a42" text:class-names="">*</text:span></text:p>
              </draw:text-box>
              <svg:title/>
              <svg:desc/>
            </draw:frame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920" table:style-name="ce56">
            <text:p>920<text:s/></text:p>
          </table:table-cell>
          <table:table-cell office:value-type="float" office:value="511" table:style-name="ce58">
            <text:p>511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臺南市</text:p>
          </table:table-cell>
          <table:table-cell office:value-type="float" office:value="537.64056000000005" table:style-name="ce56">
            <text:p>538<text:s/></text:p>
          </table:table-cell>
          <table:table-cell office:value-type="percentage" office:value="2.3760000000000001E-3" table:style-name="ce93">
            <text:p>0.24%</text:p>
            <draw:frame draw:z-index="8" draw:id="id7" draw:style-name="a23" draw:name="Text Box 1627" svg:x="0.0125in" svg:y="0.03125in" svg:width="0.2003in" svg:height="0.142in">
              <draw:text-box>
                <text:p text:style-name="a22" text:class-names="" text:cond-style-name=""><text:span text:style-name="a21" text:class-names="">*</text:span></text:p>
              </draw:text-box>
              <svg:title/>
              <svg:desc/>
            </draw:frame>
          </table:table-cell>
          <table:table-cell office:value-type="float" office:value="434" table:style-name="ce56">
            <text:p>434<text:s/></text:p>
          </table:table-cell>
          <table:table-cell office:value-type="percentage" office:value="1.918E-3" table:style-name="ce93">
            <text:p>0.19%</text:p>
            <draw:frame draw:z-index="16" draw:id="id15" draw:style-name="a47" draw:name="Text Box 1635" svg:x="0.0125in" svg:y="0.01667in" svg:width="0.2003in" svg:height="0.17326in">
              <draw:text-box>
                <text:p text:style-name="a46" text:class-names="" text:cond-style-name=""><text:span text:style-name="a45" text:class-names="">*</text:span></text:p>
              </draw:text-box>
              <svg:title/>
              <svg:desc/>
            </draw:frame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434" table:style-name="ce56">
            <text:p>434<text:s/></text:p>
          </table:table-cell>
          <table:table-cell office:value-type="float" office:value="9.2711100000000002" table:style-name="ce58">
            <text:p>9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桃園市</text:p>
          </table:table-cell>
          <table:table-cell office:value-type="float" office:value="462" table:style-name="ce56">
            <text:p>462<text:s/></text:p>
          </table:table-cell>
          <table:table-cell office:value-type="percentage" office:value="2.042E-3" table:style-name="ce93">
            <text:p>0.20%</text:p>
            <draw:frame draw:z-index="17" draw:id="id16" draw:style-name="a50" draw:name="Text Box 1636" svg:x="0.0125in" svg:y="0.03125in" svg:width="0.2003in" svg:height="0.142in">
              <draw:text-box>
                <text:p text:style-name="a49" text:class-names="" text:cond-style-name=""><text:span text:style-name="a48" text:class-names="">*</text:span></text:p>
              </draw:text-box>
              <svg:title/>
              <svg:desc/>
            </draw:frame>
          </table:table-cell>
          <table:table-cell office:value-type="float" office:value="250" table:style-name="ce56">
            <text:p>250<text:s/></text:p>
          </table:table-cell>
          <table:table-cell office:value-type="percentage" office:value="1.1050000000000001E-3" table:style-name="ce93">
            <text:p>0.11%</text:p>
            <draw:frame draw:z-index="18" draw:id="id17" draw:style-name="a53" draw:name="Text Box 1637" svg:x="0.0125in" svg:y="0.03125in" svg:width="0.2003in" svg:height="0.142in">
              <draw:text-box>
                <text:p text:style-name="a52" text:class-names="" text:cond-style-name=""><text:span text:style-name="a51" text:class-names="">*</text:span></text:p>
              </draw:text-box>
              <svg:title/>
              <svg:desc/>
            </draw:frame>
          </table:table-cell>
          <table:table-cell office:value-type="float" office:value="35" table:style-name="ce56">
            <text:p>35<text:s/></text:p>
          </table:table-cell>
          <table:table-cell office:value-type="percentage" office:value="2.2321428571428572E-2" table:style-name="ce90">
            <text:p>2.23%</text:p>
          </table:table-cell>
          <table:table-cell office:value-type="float" office:value="285" table:style-name="ce56">
            <text:p>285<text:s/></text:p>
          </table:table-cell>
          <table:table-cell office:value-type="float" office:value="809.46196918999999" table:style-name="ce58">
            <text:p>809<text:s/></text:p>
          </table:table-cell>
          <table:table-cell table:number-columns-repeated="16375"/>
        </table:table-row>
        <table:table-row table:style-name="ro9">
          <table:table-cell office:value-type="string" table:style-name="ce54">
            <text:p>　　縣市</text:p>
          </table:table-cell>
          <table:table-cell office:value-type="float" office:value="1267.5074812700002" table:style-name="ce51">
            <text:p>1,268<text:s/></text:p>
            <draw:frame draw:z-index="22" draw:id="id21" draw:style-name="a65" draw:name="Text Box 1620" svg:x="1.12083in" svg:y="0.05in" svg:width="0.19744in" svg:height="0.15055in">
              <draw:text-box>
                <text:p text:style-name="a64" text:class-names="" text:cond-style-name=""><text:span text:style-name="a63" text:class-names="">*</text:span></text:p>
              </draw:text-box>
              <svg:title/>
              <svg:desc/>
            </draw:frame>
          </table:table-cell>
          <table:table-cell office:value-type="percentage" office:value="5.6010000000000001E-3" table:style-name="ce94">
            <text:p>0.56%</text:p>
          </table:table-cell>
          <table:table-cell office:value-type="float" office:value="898.23909069000001" table:style-name="ce51">
            <text:p>898<text:s/></text:p>
          </table:table-cell>
          <table:table-cell office:value-type="percentage" office:value="3.9690000000000003E-3" table:style-name="ce94">
            <text:p>0.40%</text:p>
            <draw:frame draw:z-index="21" draw:id="id20" draw:style-name="a62" draw:name="Text Box 1620" svg:x="0.01667in" svg:y="0.03958in" svg:width="0.19483in" svg:height="0.15055in">
              <draw:text-box>
                <text:p text:style-name="a61" text:class-names="" text:cond-style-name=""><text:span text:style-name="a60" text:class-names="">*</text:span></text:p>
              </draw:text-box>
              <svg:title/>
              <svg:desc/>
            </draw:frame>
          </table:table-cell>
          <table:table-cell office:value-type="float" office:value="236.43410732000001" table:style-name="ce51">
            <text:p>236<text:s/></text:p>
          </table:table-cell>
          <table:table-cell office:value-type="percentage" office:value="4.9433374910965611E-2" table:style-name="ce89">
            <text:p>4.94%</text:p>
          </table:table-cell>
          <table:table-cell office:value-type="float" office:value="1134.6731980100001" table:style-name="ce51">
            <text:p>1,135<text:s/></text:p>
          </table:table-cell>
          <table:table-cell office:value-type="float" office:value="192.14548963999999" table:style-name="ce53">
            <text:p>192<text:s/>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　　　宜蘭縣</text:p>
          </table:table-cell>
          <table:table-cell office:value-type="float" office:value="109.43899999999999" table:style-name="ce56">
            <text:p>109<text:s/></text:p>
          </table:table-cell>
          <table:table-cell office:value-type="percentage" office:value="0.33138808301498879" table:style-name="ce93">
            <text:p>33.14%</text:p>
          </table:table-cell>
          <table:table-cell office:value-type="float" office:value="109.43899999999999" table:style-name="ce56">
            <text:p>109<text:s/></text:p>
          </table:table-cell>
          <table:table-cell office:value-type="percentage" office:value="0.33138808301498879" table:style-name="ce93">
            <text:p>33.14%</text:p>
          </table:table-cell>
          <table:table-cell office:value-type="float" office:value="74.053240000000002" table:style-name="ce56">
            <text:p>74<text:s/></text:p>
          </table:table-cell>
          <table:table-cell office:value-type="percentage" office:value="0.25952125347521604" table:style-name="ce90">
            <text:p>25.95%</text:p>
          </table:table-cell>
          <table:table-cell office:value-type="float" office:value="183.49223999999998" table:style-name="ce56">
            <text:p>183<text:s/></text:p>
          </table:table-cell>
          <table:table-cell office:value-type="float" office:value="58.558726030000003" table:style-name="ce58">
            <text:p>59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新竹縣</text:p>
          </table:table-cell>
          <table:table-cell office:value-type="float" office:value="66.5" table:style-name="ce56">
            <text:p>67<text:s/></text:p>
          </table:table-cell>
          <table:table-cell office:value-type="percentage" office:value="0.15612163140230206" table:style-name="ce93">
            <text:p>15.61%</text:p>
          </table:table-cell>
          <table:table-cell office:value-type="float" office:value="58" table:style-name="ce56">
            <text:p>58<text:s/></text:p>
          </table:table-cell>
          <table:table-cell office:value-type="percentage" office:value="0.13616623490727098" table:style-name="ce93">
            <text:p>13.62%</text:p>
          </table:table-cell>
          <table:table-cell office:value-type="float" office:value="10" table:style-name="ce56">
            <text:p>10<text:s/></text:p>
          </table:table-cell>
          <table:table-cell office:value-type="percentage" office:value="2.8217994163390086E-2" table:style-name="ce90">
            <text:p>2.82%</text:p>
          </table:table-cell>
          <table:table-cell office:value-type="float" office:value="68" table:style-name="ce56">
            <text:p>68<text:s/></text:p>
          </table:table-cell>
          <table:table-cell office:value-type="float" office:value="1.56446" table:style-name="ce58">
            <text:p>2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 <text:s/>**苗栗縣</text:p>
          </table:table-cell>
          <table:table-cell office:value-type="float" office:value="206.11437006" table:style-name="ce56">
            <text:p>206<text:s/></text:p>
          </table:table-cell>
          <table:table-cell office:value-type="percentage" office:value="0.55569555395873194" table:style-name="ce93">
            <text:p>55.57%</text:p>
          </table:table-cell>
          <table:table-cell office:value-type="float" office:value="207.22491615999999" table:style-name="ce56">
            <text:p>207<text:s/></text:p>
          </table:table-cell>
          <table:table-cell office:value-type="percentage" office:value="0.55868964665618215" table:style-name="ce93">
            <text:p>55.87%</text:p>
          </table:table-cell>
          <table:table-cell office:value-type="float" office:value="143.38086731999999" table:style-name="ce56">
            <text:p>143<text:s/></text:p>
          </table:table-cell>
          <table:table-cell office:value-type="percentage" office:value="0.57235823948173348" table:style-name="ce90">
            <text:p>57.24%</text:p>
          </table:table-cell>
          <table:table-cell office:value-type="float" office:value="350.60578348000001" table:style-name="ce56">
            <text:p>351<text:s/></text:p>
          </table:table-cell>
          <table:table-cell office:value-type="float" office:value="53.689950000000003" table:style-name="ce58">
            <text:p>54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彰化縣</text:p>
          </table:table-cell>
          <table:table-cell office:value-type="float" office:value="154.03761666" table:style-name="ce56">
            <text:p>154<text:s/></text:p>
          </table:table-cell>
          <table:table-cell office:value-type="percentage" office:value="0.21085632500193455" table:style-name="ce93">
            <text:p>21.09%</text:p>
          </table:table-cell>
          <table:table-cell office:value-type="float" office:value="87.049999979999996" table:style-name="ce56">
            <text:p>87<text:s/></text:p>
          </table:table-cell>
          <table:table-cell office:value-type="percentage" office:value="0.11915948509976948" table:style-name="ce93">
            <text:p>11.92%</text:p>
          </table:table-cell>
          <table:table-cell office:value-type="float" office:value="8" table:style-name="ce56">
            <text:p>8<text:s/></text:p>
          </table:table-cell>
          <table:table-cell office:value-type="percentage" office:value="1.2412433385573128E-2" table:style-name="ce90">
            <text:p>1.24%</text:p>
          </table:table-cell>
          <table:table-cell office:value-type="float" office:value="95.049999979999996" table:style-name="ce56">
            <text:p>95<text:s/></text:p>
          </table:table-cell>
          <table:table-cell office:value-type="float" office:value="3.96974502" table:style-name="ce58">
            <text:p>4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南投縣</text:p>
          </table:table-cell>
          <table:table-cell office:value-type="float" office:value="59.715499999999999" table:style-name="ce56">
            <text:p>60<text:s/></text:p>
          </table:table-cell>
          <table:table-cell office:value-type="percentage" office:value="0.13003641316527803" table:style-name="ce93">
            <text:p>13.00%</text:p>
          </table:table-cell>
          <table:table-cell office:value-type="float" office:value="63.512610000000002" table:style-name="ce56">
            <text:p>64<text:s/></text:p>
          </table:table-cell>
          <table:table-cell office:value-type="percentage" office:value="0.13830499610930444" table:style-name="ce93">
            <text:p>13.83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63.512610000000002" table:style-name="ce56">
            <text:p>64<text:s/></text:p>
          </table:table-cell>
          <table:table-cell office:value-type="float" office:value="0" table:style-name="ce58">
            <text:p>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雲林縣</text:p>
          </table:table-cell>
          <table:table-cell office:value-type="float" office:value="160.18582000000001" table:style-name="ce56">
            <text:p>160<text:s/></text:p>
          </table:table-cell>
          <table:table-cell office:value-type="percentage" office:value="0.27926541121996556" table:style-name="ce93">
            <text:p>27.93%</text:p>
          </table:table-cell>
          <table:table-cell office:value-type="float" office:value="130.05472" table:style-name="ce56">
            <text:p>130<text:s/></text:p>
          </table:table-cell>
          <table:table-cell office:value-type="percentage" office:value="0.22673533064223461" table:style-name="ce93">
            <text:p>22.67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130.05472" table:style-name="ce56">
            <text:p>130<text:s/></text:p>
          </table:table-cell>
          <table:table-cell office:value-type="float" office:value="17.88935" table:style-name="ce58">
            <text:p>18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嘉義縣</text:p>
          </table:table-cell>
          <table:table-cell office:value-type="float" office:value="103.5" table:style-name="ce56">
            <text:p>104<text:s/></text:p>
          </table:table-cell>
          <table:table-cell office:value-type="percentage" office:value="0.23404404147439772" table:style-name="ce93">
            <text:p>23.40%</text:p>
          </table:table-cell>
          <table:table-cell office:value-type="float" office:value="94.5" table:style-name="ce56">
            <text:p>95<text:s/></text:p>
          </table:table-cell>
          <table:table-cell office:value-type="percentage" office:value="0.2136923856940153" table:style-name="ce93">
            <text:p>21.37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94.5" table:style-name="ce56">
            <text:p>95<text:s/></text:p>
          </table:table-cell>
          <table:table-cell office:value-type="float" office:value="0.50079383" table:style-name="ce58">
            <text:p>1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屏東縣</text:p>
          </table:table-cell>
          <table:table-cell office:value-type="float" office:value="140" table:style-name="ce56">
            <text:p>140<text:s/></text:p>
          </table:table-cell>
          <table:table-cell office:value-type="percentage" office:value="0.20677822448846961" table:style-name="ce93">
            <text:p>20.68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float" office:value="19.38983" table:style-name="ce58">
            <text:p>19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臺東縣</text:p>
          </table:table-cell>
          <table:table-cell office:value-type="float" office:value="33.242404550000003" table:style-name="ce56">
            <text:p>33<text:s/></text:p>
          </table:table-cell>
          <table:table-cell office:value-type="percentage" office:value="0.12122665473737383" table:style-name="ce93">
            <text:p>12.12%</text:p>
          </table:table-cell>
          <table:table-cell office:value-type="float" office:value="2.944455E-2" table:style-name="ce56">
            <text:p>0<text:s/></text:p>
          </table:table-cell>
          <table:table-cell office:value-type="percentage" office:value="1.0737683826025576E-4" table:style-name="ce93">
            <text:p>0.01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2.944455E-2" table:style-name="ce56">
            <text:p>0<text:s/></text:p>
          </table:table-cell>
          <table:table-cell office:value-type="float" office:value="6.6702180799999997" table:style-name="ce58">
            <text:p>7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花蓮縣</text:p>
          </table:table-cell>
          <table:table-cell office:value-type="float" office:value="74.5" table:style-name="ce56">
            <text:p>75<text:s/></text:p>
          </table:table-cell>
          <table:table-cell office:value-type="percentage" office:value="0.2248575158953478" table:style-name="ce93">
            <text:p>22.49%</text:p>
          </table:table-cell>
          <table:table-cell office:value-type="float" office:value="62.5" table:style-name="ce56">
            <text:p>63<text:s/></text:p>
          </table:table-cell>
          <table:table-cell office:value-type="percentage" office:value="0.18863885561690252" table:style-name="ce93">
            <text:p>18.86%</text:p>
          </table:table-cell>
          <table:table-cell office:value-type="float" office:value="1" table:style-name="ce56">
            <text:p>1<text:s/></text:p>
          </table:table-cell>
          <table:table-cell office:value-type="percentage" office:value="3.5633538842641897E-3" table:style-name="ce90">
            <text:p>0.36%</text:p>
          </table:table-cell>
          <table:table-cell office:value-type="float" office:value="63.5" table:style-name="ce56">
            <text:p>64<text:s/></text:p>
          </table:table-cell>
          <table:table-cell office:value-type="float" office:value="0" table:style-name="ce58">
            <text:p>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澎湖縣</text:p>
          </table:table-cell>
          <table:table-cell office:value-type="float" office:value="1.5606599999999999" table:style-name="ce56">
            <text:p>2<text:s/></text:p>
          </table:table-cell>
          <table:table-cell office:value-type="percentage" office:value="1.0358161270977426E-2" table:style-name="ce93">
            <text:p>1.04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float" office:value="4.6596666799999999" table:style-name="ce58">
            <text:p>5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基隆市</text:p>
          </table:table-cell>
          <table:table-cell office:value-type="float" office:value="61.923630000000003" table:style-name="ce56">
            <text:p>62<text:s/></text:p>
          </table:table-cell>
          <table:table-cell office:value-type="percentage" office:value="0.21636834323285076" table:style-name="ce93">
            <text:p>21.64%</text:p>
          </table:table-cell>
          <table:table-cell office:value-type="float" office:value="24.454999999999998" table:style-name="ce56">
            <text:p>24<text:s/></text:p>
          </table:table-cell>
          <table:table-cell office:value-type="percentage" office:value="8.5448605544593631E-2" table:style-name="ce93">
            <text:p>8.54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24.454999999999998" table:style-name="ce56">
            <text:p>24<text:s/></text:p>
          </table:table-cell>
          <table:table-cell office:value-type="float" office:value="0" table:style-name="ce58">
            <text:p>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　　　新竹市</text:p>
          </table:table-cell>
          <table:table-cell office:value-type="float" office:value="81.591070000000002" table:style-name="ce56">
            <text:p>82<text:s/></text:p>
          </table:table-cell>
          <table:table-cell office:value-type="percentage" office:value="0.25813738922733831" table:style-name="ce93">
            <text:p>25.81%</text:p>
          </table:table-cell>
          <table:table-cell office:value-type="float" office:value="61.473399999999998" table:style-name="ce56">
            <text:p>61<text:s/></text:p>
          </table:table-cell>
          <table:table-cell office:value-type="percentage" office:value="0.19448921288724194" table:style-name="ce93">
            <text:p>19.45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61.473399999999998" table:style-name="ce56">
            <text:p>61<text:s/></text:p>
          </table:table-cell>
          <table:table-cell office:value-type="float" office:value="6.5" table:style-name="ce58">
            <text:p>7<text:s/></text:p>
          </table:table-cell>
          <table:table-cell table:number-columns-repeated="16375" table:style-name="ce37"/>
        </table:table-row>
        <table:table-row table:style-name="ro15">
          <table:table-cell office:value-type="string" table:style-name="ce55">
            <text:p>　　　嘉義市</text:p>
          </table:table-cell>
          <table:table-cell office:value-type="float" office:value="13.19741" table:style-name="ce56">
            <text:p>13<text:s/></text:p>
          </table:table-cell>
          <table:table-cell office:value-type="percentage" office:value="5.0431027978491597E-2" table:style-name="ce93">
            <text:p>5.04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float" office:value="8.0229999999999997" table:style-name="ce58">
            <text:p>8<text:s/></text:p>
          </table:table-cell>
          <table:table-cell table:number-columns-repeated="16375" table:style-name="ce37"/>
        </table:table-row>
        <table:table-row table:style-name="ro15">
          <table:table-cell office:value-type="string" table:style-name="ce55">
            <text:p>　　　金門縣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5" table:style-name="ce37"/>
        </table:table-row>
        <table:table-row table:style-name="ro15">
          <table:table-cell office:value-type="string" table:style-name="ce55">
            <text:p>　　　連江縣</text:p>
          </table:table-cell>
          <table:table-cell office:value-type="float" office:value="2" table:style-name="ce56">
            <text:p>2<text:s/></text:p>
          </table:table-cell>
          <table:table-cell office:value-type="percentage" office:value="3.4813219250966219E-2" table:style-name="ce93">
            <text:p>3.48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3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percentage" office:value="0" table:style-name="ce90">
            <text:p>0.00%</text:p>
          </table:table-cell>
          <table:table-cell office:value-type="float" office:value="0" table:style-name="ce56">
            <text:p>0<text:s/></text:p>
          </table:table-cell>
          <table:table-cell office:value-type="float" office:value="10.729749999999999" table:style-name="ce58">
            <text:p>11<text:s/></text:p>
          </table:table-cell>
          <table:table-cell table:number-columns-repeated="16375" table:style-name="ce37"/>
        </table:table-row>
        <table:table-row table:style-name="ro15">
          <table:table-cell office:value-type="string" table:style-name="ce59">
            <text:p><text:s text:c="4"/>鄉鎮市</text:p>
          </table:table-cell>
          <table:table-cell office:value-type="float" office:value="1.5420100000000001" table:style-name="ce60">
            <text:p>2<text:s/></text:p>
            <draw:frame draw:z-index="23" draw:id="id22" draw:style-name="a68" draw:name="Text Box 1620" svg:x="1.12083in" svg:y="0.05in" svg:width="0.19744in" svg:height="0.14802in">
              <draw:text-box>
                <text:p text:style-name="a67" text:class-names="" text:cond-style-name=""><text:span text:style-name="a66" text:class-names="">*</text:span></text:p>
              </draw:text-box>
              <svg:title/>
              <svg:desc/>
            </draw:frame>
          </table:table-cell>
          <table:table-cell office:value-type="percentage" office:value="6.9999999999999999E-6" table:style-name="ce96">
            <text:p>0.00%</text:p>
          </table:table-cell>
          <table:table-cell office:value-type="float" office:value="0.08" table:style-name="ce60">
            <text:p>0<text:s/></text:p>
          </table:table-cell>
          <table:table-cell office:value-type="percentage" office:value="0" table:style-name="ce96">
            <text:p>0.00%</text:p>
            <draw:frame draw:z-index="24" draw:id="id23" draw:style-name="a71" draw:name="Text Box 1620" svg:x="0.01667in" svg:y="0.06042in" svg:width="0.19483in" svg:height="0.15055in">
              <draw:text-box>
                <text:p text:style-name="a70" text:class-names="" text:cond-style-name=""><text:span text:style-name="a69" text:class-names="">*</text:span></text:p>
              </draw:text-box>
              <svg:title/>
              <svg:desc/>
            </draw:frame>
          </table:table-cell>
          <table:table-cell office:value-type="float" office:value="0.3" table:style-name="ce60">
            <text:p>0<text:s/></text:p>
          </table:table-cell>
          <table:table-cell office:value-type="percentage" office:value="3.879494460584654E-4" table:style-name="ce91">
            <text:p>0.04%</text:p>
          </table:table-cell>
          <table:table-cell office:value-type="float" office:value="0.38" table:style-name="ce60">
            <text:p>0<text:s/></text:p>
          </table:table-cell>
          <table:table-cell office:value-type="float" office:value="3.5801000199999997" table:style-name="ce62">
            <text:p>4<text:s/>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3">
            <text:p>備註：</text:p>
          </table:table-cell>
          <table:table-cell table:style-name="ce64"/>
          <table:table-cell table:style-name="ce97"/>
          <table:table-cell table:style-name="ce64"/>
          <table:table-cell table:style-name="ce98"/>
          <table:table-cell table:style-name="ce64"/>
          <table:table-cell table:style-name="ce92"/>
          <table:table-cell table:style-name="ce64"/>
          <table:table-cell table:style-name="ce67"/>
          <table:table-cell table:style-name="ce68"/>
          <table:table-cell table:number-columns-repeated="16374" table:style-name="ce67"/>
        </table:table-row>
        <table:table-row table:style-name="ro14">
          <table:table-cell office:value-type="string" table:style-name="ce69">
            <text:p><text:s text:c="2"/>1.前 3 年度 GDP 平均數為：226,293億元（行政院主計總處113年5月30日公布）</text:p>
          </table:table-cell>
          <table:table-cell table:style-name="ce67"/>
          <table:table-cell table:style-name="ce70"/>
          <table:table-cell table:style-name="ce71"/>
          <table:table-cell table:style-name="ce67"/>
          <table:table-cell table:style-name="ce64"/>
          <table:table-cell table:style-name="ce92"/>
          <table:table-cell table:style-name="ce64"/>
          <table:table-cell table:style-name="ce67"/>
          <table:table-cell table:style-name="ce72"/>
          <table:table-cell table:number-columns-repeated="16374" table:style-name="ce67"/>
        </table:table-row>
        <table:table-row table:style-name="ro14">
          <table:table-cell office:value-type="string" table:style-name="ce67">
            <text:p><text:s text:c="3"/>2.<text:span text:style-name="T13">依據公共債務法第</text:span>5<text:span text:style-name="T13">條規定，各級政府債限如下：</text:span>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　<text:span text:style-name="T12"><text:s/>(1) 1</text:span>年以上公共債務：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　　　<text:span text:style-name="T12">A.</text:span>總債限：中央政府、直轄市、縣<text:span text:style-name="T12">(</text:span>市<text:span text:style-name="T12">)</text:span>及鄉<text:span text:style-name="T12">(</text:span>鎮、市<text:span text:style-name="T12">)</text:span>所舉借之<text:span text:style-name="T12">1</text:span>年以上公共債務未償餘額預算數占前<text:span text:style-name="T12">3</text:span>年度名目<text:span text:style-name="T12">GDP</text:span>平均數比率，分別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<text:s text:c="16"/>　　　 　不得超過 40.6%、7.65%、1.63%及0.12%。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　　　B.個別債限：直轄市個別債限每年度由財政部設算公告，113年度年度各直轄市債限比率分別為：臺北市:2.3724%、高雄市:1.6215%、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number-columns-spanned="9" table:number-rows-spanned="1" table:style-name="ce84">
            <text:p><text:s text:c="5"/>　　 　　　　新北市:1.0911%、臺中市:0.9399%、臺南市:0.7446%、桃園市:0.8805%；縣(市)及鄉(鎮、市)所舉借之1年以上公共債務</text:p>
          </table:table-cell>
          <table:covered-table-cell table:number-columns-repeated="8"/>
          <table:table-cell table:number-columns-repeated="16375" table:style-name="ce74"/>
        </table:table-row>
        <table:table-row table:style-name="ro14">
          <table:table-cell office:value-type="string" table:style-name="ce69">
            <text:p><text:s text:c="18"/>未償餘額預算數占各該政府總預算及特別預算歲出總額之比率，各不得超過50%及25%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　<text:span text:style-name="T12"><text:s/>(2)</text:span>未滿<text:span text:style-name="T12">1</text:span>年公共債務：中央及各地方政府未滿<text:span text:style-name="T12">1</text:span>年公共債務未償餘額占總預算及特別預算歲出總額比率，分別不得超過<text:span text:style-name="T12">15%</text:span>及<text:span text:style-name="T12">30%</text:span>。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7">
            <text:p><text:s text:c="3"/>3.<text:span text:style-name="T13">自償性債務：係以未來營運所得資金或經指撥特定財源作為償債財源之債務。</text:span>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7">
            <text:p><text:s text:c="3"/>4.<text:span text:style-name="T13">數字加總尾數不合係因四捨五入進位。</text:span>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7">
            <text:p><text:s text:c="3"/>5.<text:span text:style-name="T13">符號說明：</text:span></text:p>
          </table:table-cell>
          <table:table-cell table:style-name="ce74"/>
          <table:table-cell table:style-name="ce75"/>
          <table:table-cell table:number-columns-repeated="16381" table:style-name="ce74"/>
        </table:table-row>
        <table:table-row table:style-name="ro14">
          <table:table-cell office:value-type="string" table:style-name="ce67">
            <text:p><text:s text:c="6"/>(1)<text:span text:style-name="T13">比率加註「</text:span>*<text:span text:style-name="T13">」者，表示債務比率以「1年以上公共債務未償餘額占前</text:span>3<text:span text:style-name="T13">年度</text:span>GDP<text:span text:style-name="T13">平均數」計算。其餘比率未標加註「</text:span>*<text:span text:style-name="T13">」者，表示債務</text:span>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style-name="ce69">
            <text:p><text:s text:c="6"/>比率以「1年以上公共債務未償餘額占總預算及特別預算歲出總額」計算。</text:p>
          </table:table-cell>
          <table:table-cell table:style-name="ce69"/>
          <table:table-cell table:style-name="ce76"/>
          <table:table-cell table:number-columns-repeated="5" table:style-name="ce69"/>
          <table:table-cell table:number-columns-repeated="16376" table:style-name="ce39"/>
        </table:table-row>
        <table:table-row table:style-name="ro14">
          <table:table-cell office:value-type="string" table:style-name="ce67">
            <text:p><text:s text:c="6"/>(2)<text:span text:style-name="T13">政府別欄位內加註「</text:span>**<text:span text:style-name="T13">」者，表示債務超限之地方政府。財政部均已依據公共債務法第</text:span>9<text:span text:style-name="T13">條規定，限期其改正或提報償債計畫，以改善</text:span></text:p>
          </table:table-cell>
          <table:table-cell table:style-name="ce69"/>
          <table:table-cell table:style-name="ce76"/>
          <table:table-cell table:number-columns-repeated="5" table:style-name="ce69"/>
          <table:table-cell table:number-columns-repeated="16376" table:style-name="ce39"/>
        </table:table-row>
        <table:table-row table:style-name="ro14">
          <table:table-cell office:value-type="string" table:style-name="ce67">
            <text:p><text:s text:c="11"/><text:span text:style-name="T13">債務；並依債務改善進度管制撥付補助款，促使其本財政自我負責精神改善財政，以落實地方債務監督管理。</text:span></text:p>
          </table:table-cell>
          <table:table-cell table:style-name="ce67"/>
          <table:table-cell table:style-name="ce73"/>
          <table:table-cell table:number-columns-repeated="5" table:style-name="ce67"/>
          <table:table-cell table:number-columns-repeated="16376" table:style-name="ce74"/>
        </table:table-row>
        <table:table-row table:style-name="ro14">
          <table:table-cell office:value-type="string" table:number-columns-spanned="9" table:number-rows-spanned="1" table:style-name="ce84">
            <text:p><text:s text:c="2"/>6.因113年度總預算追加預算案尚未三讀通過，為嚴格管控短債債限，上開中央政府未滿1年債務比率係依不含113年度總預算追加預算案</text:p>
          </table:table-cell>
          <table:covered-table-cell table:number-columns-repeated="8"/>
          <table:table-cell table:number-columns-repeated="16375" table:style-name="ce74"/>
        </table:table-row>
        <table:table-row table:style-name="ro16">
          <table:table-cell office:value-type="string" table:number-columns-spanned="9" table:number-rows-spanned="1" table:style-name="ce84">
            <text:p><text:s text:c="4"/>之歲出金額計算。</text:p>
          </table:table-cell>
          <table:covered-table-cell table:number-columns-repeated="8"/>
          <table:table-cell table:number-columns-repeated="16375"/>
        </table:table-row>
        <table:table-row table:number-rows-repeated="1048520" table:style-name="ro16">
          <table:table-cell table:number-columns-repeated="16384"/>
        </table:table-row>
        <table:named-expressions>
          <table:named-range table:name="Print_Area" table:cell-range-address="統計表.$A$1:統計表.$I$56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_20844__20661__32113__35336__34920__40__32626__32178__36001__25919__32113__35336__41_" style:display-name="一般_公債統計表(署網財政統計)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周柏諺</meta:initial-creator>
    <dc:creator>陳佳燁</dc:creator>
    <meta:creation-date>2012-03-08T14:09:39Z</meta:creation-date>
    <dc:date>2024-06-28T08:25:50Z</dc:date>
    <meta:print-date>2024-06-28T08:25:49Z</meta:print-date>
  </office:meta>
</office:document-meta>
</file>