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18pt" style:font-size-asian="18pt" style:font-name-complex="標楷體" style:font-size-complex="18pt" style:font-weight-complex="bold"/>
    </style:style>
    <style:style style:name="P2" style:family="paragraph" style:parent-style-name="Standard">
      <style:paragraph-properties style:snap-to-layout-grid="false"/>
      <style:text-properties style:font-name="標楷體" fo:font-size="16pt" style:font-size-asian="16pt" style:font-name-complex="標楷體" style:font-weight-complex="bold"/>
    </style:style>
    <style:style style:name="P3" style:family="paragraph" style:parent-style-name="Standard">
      <style:paragraph-properties fo:line-height="0.494cm"/>
      <style:text-properties style:font-name="標楷體" fo:font-size="16pt" style:font-size-asian="16pt" style:font-name-complex="標楷體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6pt" style:font-size-asian="16pt" style:font-name-complex="標楷體" style:font-size-complex="16pt" style:font-weight-complex="bold"/>
    </style:style>
    <style:style style:name="P5" style:family="paragraph" style:parent-style-name="Standard" style:list-style-name="WW8Num1">
      <style:paragraph-properties style:snap-to-layout-grid="false"/>
      <style:text-properties style:font-name="標楷體" fo:font-size="16pt" style:font-size-asian="16pt" style:font-name-complex="標楷體" style:font-size-complex="16pt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size="16pt" style:font-size-asian="16pt" style:font-name-complex="標楷體" style:font-size-complex="18pt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list-style-name="WW8Num1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margin-left="1cm" fo:margin-right="0cm" fo:text-indent="0cm" style:auto-text-indent="false" style:snap-to-layout-grid="false"/>
      <style:text-properties style:font-name="標楷體" fo:font-size="14pt" style:font-size-asian="14pt" style:font-name-complex="標楷體" style:font-size-complex="16pt" style:font-weight-complex="bold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 style:snap-to-layout-grid="false"/>
      <style:text-properties style:font-name="標楷體" fo:font-size="18pt" fo:font-weight="bold" style:font-size-asian="18pt" style:font-weight-asian="bold" style:font-name-complex="標楷體" style:font-weight-complex="bold"/>
    </style:style>
    <style:style style:name="T1" style:family="text">
      <style:text-properties style:font-name="標楷體" fo:font-size="16pt" style:font-size-asian="16pt" style:font-name-complex="標楷體" style:font-weight-complex="bold"/>
    </style:style>
    <style:style style:name="T2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style:font-size-asian="16pt" style:font-name-complex="標楷體" style:font-size-complex="18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weight-complex="bold"/>
    </style:style>
    <style:style style:name="T5" style:family="text">
      <style:text-properties style:font-name="標楷體" fo:font-size="16pt" fo:font-weight="bold" style:font-size-asian="16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8pt" style:font-size-asian="8pt" style:font-name-complex="標楷體" style:font-weight-complex="bold"/>
    </style:style>
    <style:style style:name="T7" style:family="text">
      <style:text-properties style:font-name="標楷體" fo:font-size="20pt" style:font-size-asian="20pt" style:font-name-complex="標楷體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離　婚　協　議　書</text:p>
      <text:p text:style-name="P2"/>
      <text:p text:style-name="P7"><text:span text:style-name="T1">立離婚協議書人</text:span><text:span text:style-name="T4"> <text:s text:c="14"/></text:span><text:span text:style-name="T6">(以下簡稱甲方)</text:span><text:span text:style-name="T4"> <text:s text:c="15"/></text:span><text:span text:style-name="T6">(以下簡稱乙方)</text:span><text:span text:style-name="T2">，</text:span></text:p>
      <text:p text:style-name="P4">因故無法繼續婚姻生活，難偕白首，在下列2證人見聞下，同意離婚，茲經雙方同意訂立本兩願離婚書約，以資遵守，其條款如下：</text:p>
      <text:list xml:id="list7924269046158097512" text:style-name="WW8Num1">
        <text:list-item>
          <text:p text:style-name="P5">本離婚書約一式三份，除各執一份為據外，另一份由雙方共同攜至戶政事務所辦理登記始生效力，雙方婚姻關係解除，嗣後雙方嫁娶各不相干。</text:p>
        </text:list-item>
        <text:list-item>
          <text:p text:style-name="P8"><text:span text:style-name="T2">雙方在婚姻關係存續中所生之未成年子女之親權(權利義務行使負擔)，約定如下：</text:span></text:p>
        </text:list-item>
      </text:list>
      <text:p text:style-name="P10">□由父(甲方)行使負擔之子女：</text:p>
      <text:p text:style-name="P10">□由母(乙方)行使負擔之子女：</text:p>
      <text:p text:style-name="P10">□由父母共同行使負擔之子女：</text:p>
      <text:list xml:id="list36282937" text:continue-numbering="true" text:style-name="WW8Num1">
        <text:list-item>
          <text:p text:style-name="P5">其他約定：</text:p>
        </text:list-item>
      </text:list>
      <text:p text:style-name="P1"/>
      <text:p text:style-name="P1"/>
      <text:p text:style-name="P7"><text:span text:style-name="T5">離婚人(甲方)</text:span><text:span text:style-name="T3">： <text:s text:c="23"/>﹝簽章﹞</text:span></text:p>
      <text:p text:style-name="P7"><text:span text:style-name="T3">國民身分證統一編號： <text:s text:c="18"/>出生日期：</text:span></text:p>
      <text:p text:style-name="P6">戶籍地址：</text:p>
      <text:p text:style-name="P6"/>
      <text:p text:style-name="P7"><text:span text:style-name="T5">離婚人(乙方)</text:span><text:span text:style-name="T3">： <text:s text:c="23"/>﹝簽章﹞</text:span></text:p>
      <text:p text:style-name="P7"><text:span text:style-name="T3">國民身分證統一編號： <text:s text:c="18"/>出生日期：</text:span></text:p>
      <text:p text:style-name="P6">戶籍地址：</text:p>
      <text:p text:style-name="P1"/>
      <text:p text:style-name="P7"><text:span text:style-name="T5">證人</text:span><text:span text:style-name="T3">： <text:s text:c="31"/>﹝簽章﹞</text:span></text:p>
      <text:p text:style-name="P7"><text:span text:style-name="T3">國民身分證統一編號： <text:s text:c="18"/>出生日期：</text:span></text:p>
      <text:p text:style-name="P6">戶籍地址：</text:p>
      <text:p text:style-name="P6"/>
      <text:p text:style-name="P7"><text:span text:style-name="T5">證人</text:span><text:span text:style-name="T3">： <text:s text:c="31"/>﹝簽章﹞</text:span></text:p>
      <text:p text:style-name="P7"><text:span text:style-name="T3">國民身分證統一編號： <text:s text:c="18"/>出生日期：</text:span></text:p>
      <text:p text:style-name="P6">戶籍地址：</text:p>
      <text:p text:style-name="P6"/>
      <text:p text:style-name="P3">此致 桃園市大溪區戶政事務所</text:p>
      <text:p text:style-name="P6"/>
      <text:p text:style-name="P6"/>
      <text:p text:style-name="P9"><text:span text:style-name="T7">中 <text:s/>華 <text:s/>民 <text:s/>國 <text:s text:c="6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line-height="0.423cm" fo:text-indent="3.39cm" style:auto-text-indent="false"/>
      <style:text-properties fo:font-size="16pt" fo:font-weight="bold" style:font-size-asian="16pt" style:font-weight-asian="bold" style:font-weight-complex="bold"/>
    </style:style>
    <style:style style:name="WW8Num1z0" style:family="text">
      <style:text-properties fo:font-size="16pt" style:font-size-asian="16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801cm" fo:margin-right="2cm" style:writing-mode="lr-tb" style:layout-grid-color="#c0c0c0" style:layout-grid-lines="41" style:layout-grid-base-height="0.63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離　　　婚　　　協　　　議　　　書</dc:title>
    <meta:initial-creator>user</meta:initial-creator>
    <meta:creation-date>2014-01-16T16:32:00</meta:creation-date>
    <dc:creator>AS103XXXX</dc:creator>
    <dc:date>2016-05-30T11:19:00</dc:date>
    <meta:print-date>2016-05-30T11:19:00</meta:print-date>
    <meta:editing-cycles>17</meta:editing-cycles>
    <meta:editing-duration>PT21M</meta:editing-duration>
    <meta:document-statistic meta:table-count="0" meta:image-count="0" meta:object-count="0" meta:page-count="1" meta:paragraph-count="23" meta:word-count="377" meta:character-count="633"/>
    <meta:generator>OpenOffice.org/3.4.1$Win32 OpenOffice.org_project/341m1$Build-9593</meta:generator>
  </office:meta>
</office:document-meta>
</file>