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8cm" fo:margin-left="-0.018cm" table:align="left" style:writing-mode="lr-tb"/>
    </style:style>
    <style:style style:name="表格1.A" style:family="table-column">
      <style:table-column-properties style:column-width="2.411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17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F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text-properties style:font-name="標楷體" fo:font-weight="bold" style:font-name-asian="標楷體1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F" style:font-name-complex="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桃園市 <text:s/>年 <text:s/>月</text:span><text:span text:style-name="T2">身心障礙者日間照顧及住宿式照顧費用補助住出院紀錄月報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1">機構名稱</text:span></text:p>
          </table:table-cell>
          <table:table-cell table:style-name="表格1.A1" office:value-type="string">
            <text:p text:style-name="Standard"><text:span text:style-name="T1">姓名</text:span></text:p>
          </table:table-cell>
          <table:table-cell table:style-name="表格1.A1" office:value-type="string">
            <text:p text:style-name="Standard"><text:span text:style-name="T1">因病住院日期</text:span></text:p>
          </table:table-cell>
          <table:table-cell table:style-name="表格1.A1" office:value-type="string">
            <text:p text:style-name="Standard"><text:span text:style-name="T1">回住機構日期</text:span></text:p>
          </table:table-cell>
          <table:table-cell table:style-name="表格1.A1" office:value-type="string">
            <text:p text:style-name="Standard"><text:span text:style-name="T1">醫療院所</text:span></text:p>
          </table:table-cell>
          <table:table-cell table:style-name="表格1.F1" office:value-type="string">
            <text:p text:style-name="Standard"><text:span text:style-name="T1">備註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00護理之家(範例)</text:span></text:p>
          </table:table-cell>
          <table:table-cell table:style-name="表格1.A1" office:value-type="string">
            <text:p text:style-name="Standard"><text:span text:style-name="T1">許00</text:span></text:p>
          </table:table-cell>
          <table:table-cell table:style-name="表格1.A1" office:value-type="string">
            <text:p text:style-name="Standard"><text:span text:style-name="T1">1/1日住院</text:span></text:p>
            <text:p text:style-name="Standard"><text:span text:style-name="T1">1/14日住院</text:span></text:p>
          </table:table-cell>
          <table:table-cell table:style-name="表格1.A1" office:value-type="string">
            <text:p text:style-name="Standard"><text:span text:style-name="T1">1/3日入住機構</text:span></text:p>
          </table:table-cell>
          <table:table-cell table:style-name="表格1.A1" office:value-type="string">
            <text:p text:style-name="Standard"><text:span text:style-name="T1">長庚醫院</text:span></text:p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ext:soft-page-break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F1" office:value-type="string">
            <text:p text:style-name="P1"/>
          </table:table-cell>
        </table:table-row>
      </table:table>
      <text:p text:style-name="P3"/>
      <text:p text:style-name="Standard"><text:span text:style-name="T3">本報表請於次月10日併同每月核銷資料函報核備，俾以作為撥款依據。</text:span></text:p>
      <text:p text:style-name="P1"/>
      <text:p text:style-name="Standard"><text:span text:style-name="T1">機構主管： <text:s text:c="21"/>會計： <text:s text:c="20"/>填表人：</text:span></text:p>
      <text:p text:style-name="Standard"><text:span text:style-name="T4">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-asian="新細明體, PMingLiU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1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94年身心障礙者托育及養護入住院管控表</dc:title>
    <meta:initial-creator>jenying</meta:initial-creator>
    <dc:creator>蒲秀珠</dc:creator>
    <meta:editing-cycles>2</meta:editing-cycles>
    <meta:print-date>2020-04-23T06:32:00</meta:print-date>
    <meta:creation-date>2020-04-30T02:43:00</meta:creation-date>
    <dc:date>2020-04-30T02:43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16" meta:word-count="128" meta:character-count="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