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5903in" style:rel-width="scale" style:rel-height="scale"><draw:image xlink:href="media/image1.jpeg" xlink:type="simple" xlink:show="embed" xlink:actuate="onLoad"/><svg:desc>退費申請書三合一表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624</meta:initial-creator>
    <dc:creator>user624</dc:creator>
    <meta:creation-date>2017-06-30T08:30:00Z</meta:creation-date>
    <dc:date>2017-06-30T08:31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