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fo:color="#a6a6a6" loext:opacity="100%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top="0cm" fo:margin-bottom="1.27cm" style:contextual-spacing="true" fo:line-height="250%"/>
    </style:style>
    <style:style style:name="P7" style:family="paragraph" style:parent-style-name="Standard">
      <style:paragraph-properties fo:line-height="250%" style:snap-to-layout-grid="false"/>
    </style:style>
    <style:style style:name="P8" style:family="paragraph" style:parent-style-name="Standard">
      <style:paragraph-properties fo:margin-top="0cm" fo:margin-bottom="1.27cm" style:contextual-spacing="true" fo:line-height="150%" style:snap-to-layout-grid="false"/>
    </style:style>
    <style:style style:name="P9" style:family="paragraph" style:parent-style-name="Standard">
      <style:paragraph-properties fo:line-height="200%" style:snap-to-layout-grid="false"/>
    </style:style>
    <style:style style:name="P10" style:family="paragraph" style:parent-style-name="Standard">
      <style:paragraph-properties fo:margin-top="0cm" fo:margin-bottom="0cm" style:contextual-spacing="true" fo:line-height="200%" style:snap-to-layout-grid="false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7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-0.053cm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-0.053cm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7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7pt"/>
    </style:style>
    <style:style style:name="T11" style:family="text">
      <style:text-properties fo:color="#a6a6a6" loext:opacity="100%"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0.09cm" svg:y="1.386cm" svg:width="2.408cm" svg:height="1.058cm" draw:z-index="0"><draw:text-box><text:p text:style-name="P5">(屋主)</text:p></draw:text-box></draw:frame>逕 為 遷 徙 申 請 書</text:p>
      <text:p text:style-name="P6"><text:span text:style-name="T2">　本人_____________所有房屋座落於中壢區______里____鄰_________路（街）____段____巷____弄____號____樓之____，現有________________全戶等______人設籍於上址，但確實自民國_____年_____月_____日起已未有居住事實，全戶遷離不知去向，無法告知其自行辦理戶籍遷出登記；為避免影響本人權益，檢附房屋所有權相關證明文件乙份，請戶政事務所依戶籍法第50條第1項規定辦理遷出登記程序。</text:span></text:p>
      <text:p text:style-name="P8"><text:span text:style-name="T8"><text:s text:c="18"/></text:span><text:span text:style-name="T10">※上述陳述若有不實，自負相關法律責任。</text:span></text:p>
      <text:p text:style-name="P10"><draw:frame draw:style-name="fr1" draw:name="外框2" text:anchor-type="char" svg:x="15.33cm" svg:y="0.656cm" svg:width="2.487cm" svg:height="1.011cm" draw:z-index="2"><draw:text-box><text:p text:style-name="P3">（簽章）</text:p></draw:text-box></draw:frame><text:span text:style-name="T4"><text:s text:c="16"/>切 結 人：</text:span></text:p>
      <text:p text:style-name="P9"><draw:frame draw:style-name="fr1" draw:name="外框3" text:anchor-type="char" svg:x="5.196cm" svg:y="0.485cm" svg:width="2.408cm" svg:height="1.058cm" draw:z-index="1"><draw:text-box><text:p text:style-name="P5">(屋主)</text:p></draw:text-box></draw:frame><text:span text:style-name="T2">　　　　　　　　申 請 人：</text:span></text:p>
      <text:p text:style-name="P7"><draw:frame draw:style-name="fr1" draw:name="外框4" text:anchor-type="char" svg:x="5.196cm" svg:y="0.554cm" svg:width="2.408cm" svg:height="1.058cm" draw:z-index="3"><draw:text-box><text:p text:style-name="P5">(屋主)</text:p></draw:text-box></draw:frame><text:span text:style-name="T2"><text:s text:c="15"/></text:span><text:span text:style-name="T6"><text:s/>身分證字號： </text:span></text:p>
      <text:p text:style-name="P9"><draw:frame draw:style-name="fr1" draw:name="外框5" text:anchor-type="char" svg:x="4.985cm" svg:y="0.499cm" svg:width="4.233cm" svg:height="1.058cm" draw:z-index="4"><draw:text-box><text:p text:style-name="P1"><text:span text:style-name="T11">(屋主通訊地)</text:span></text:p></draw:text-box></draw:frame><text:span text:style-name="T2"><text:s text:c="16"/></text:span><text:span text:style-name="T9">公文寄送地址：</text:span></text:p>
      <text:p text:style-name="P9"><text:span text:style-name="T2">　　　　　　　　</text:span><text:span text:style-name="T9">日間聯絡電話：</text:span></text:p>
      <text:p text:style-name="P4"/>
      <text:p text:style-name="Standard"/>
      <text:p text:style-name="P11"><text:span text:style-name="T2">中華民國 年 月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　　　　　　　　請　　　　　　　　書</dc:title>
    <dc:subject/>
    <meta:keyword/>
    <dc:description/>
    <meta:initial-creator>研考06</meta:initial-creator>
    <meta:creation-date>2019-07-13T08:27:00</meta:creation-date>
    <dc:creator>USER</dc:creator>
    <dc:date>2020-02-12T09:20:00</dc:date>
    <meta:print-date>2019-05-30T15:12:00</meta:print-date>
    <meta:editing-cycles>9</meta:editing-cycles>
    <meta:editing-duration>PT36M</meta:editing-duration>
    <meta:document-statistic meta:table-count="0" meta:image-count="0" meta:object-count="0" meta:page-count="1" meta:paragraph-count="14" meta:word-count="232" meta:character-count="408" meta:non-whitespace-character-count="311"/>
    <meta:generator>LibreOffice/7.4.2.3$Windows_x86 LibreOffice_project/382eef1f22670f7f4118c8c2dd222ec7ad009daf</meta:generator>
  </office:meta>
</office:document-meta>
</file>