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2.752cm" fo:margin-right="-0.674cm" fo:text-align="center" style:justify-single-word="false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P3" style:family="paragraph" style:parent-style-name="Standard" style:master-page-name="Standard">
      <style:paragraph-properties fo:margin-left="-2.247cm" fo:margin-right="0cm" fo:text-indent="0cm" style:auto-text-indent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752cm" fo:margin-right="-0.674cm" fo:text-align="center" style:justify-single-word="false" fo:text-indent="0cm" style:auto-text-indent="false">
        <style:tab-stops>
          <style:tab-stop style:position="7.325cm" style:type="center"/>
          <style:tab-stop style:position="15.25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政府及所屬各機關採購評選評審委員</text:span></text:p>
        <text:p text:style-name="MP2"><text:span text:style-name="MT1">遴選作業流程說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沂棠</meta:initial-creator>
    <dc:creator>張沂棠</dc:creator>
    <meta:editing-cycles>6</meta:editing-cycles>
    <meta:print-date>2016-08-01T00:52:00</meta:print-date>
    <meta:creation-date>2016-08-01T00:53:00</meta:creation-date>
    <dc:date>2016-08-21T06:22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1" meta:paragraph-count="2" meta:word-count="27" meta:character-count="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