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list-style-name="WWNum3"/>
    <style:style style:name="P4" style:family="paragraph" style:parent-style-name="List_20_Paragraph" style:list-style-name="WWNum5"/>
    <style:style style:name="P5" style:family="paragraph" style:parent-style-name="List_20_Paragraph" style:list-style-name="WWNum6"/>
    <style:style style:name="P6" style:family="paragraph" style:parent-style-name="List_20_Paragraph" style:list-style-name="WWNum8"/>
    <style:style style:name="P7" style:family="paragraph" style:parent-style-name="List_20_Paragraph" style:list-style-name="WWNum1">
      <style:paragraph-properties fo:margin-left="1.251cm" fo:margin-right="0cm" fo:text-indent="-1.251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桃園市立圖書館大溪分館新建工程計畫選擇方案及替代方案成本效益分析報告</text:span></text:p>
      <text:list xml:id="list7405562583279071747" text:style-name="WWNum1">
        <text:list-item>
          <text:p text:style-name="P2"><text:span text:style-name="T1">計畫內容及預期效益：</text:span></text:p>
          <text:list>
            <text:list-item>
              <text:p text:style-name="P2"><text:span text:style-name="T1">計畫內容：</text:span></text:p>
            </text:list-item>
          </text:list>
        </text:list-item>
      </text:list>
      <text:list xml:id="list1016238799391204404" text:style-name="WWNum3">
        <text:list-item>
          <text:p text:style-name="P3"><text:span text:style-name="T1">基地位於大溪區文化路與復興路口(大溪區田心子段下田心子小段1219號)，面積1,582平方公尺(約480坪)，已於109年1月完成都市計畫個案變更為機關用地。</text:span></text:p>
        </text:list-item>
        <text:list-item>
          <text:p text:style-name="P3"><text:span text:style-name="T1">未來規劃1樓為民政局市民活動中心使用，2樓為社會局親子館使用，3-4樓為圖書館使用，預計共興建地上4層、地下1層，每層樓樓地板面積約</text:span><text:bookmark text:name="_GoBack"/><text:span text:style-name="T1">為600平方公尺。</text:span></text:p>
        </text:list-item>
      </text:list>
      <text:list xml:id="list35502152" text:continue-list="list7405562583279071747" text:style-name="WWNum1">
        <text:list-item>
          <text:list>
            <text:list-item>
              <text:p text:style-name="P2"><text:span text:style-name="T1">預期效益：</text:span></text:p>
            </text:list-item>
          </text:list>
        </text:list-item>
      </text:list>
      <text:list xml:id="list4643298056932023104" text:style-name="WWNum5">
        <text:list-item>
          <text:p text:style-name="P4"><text:bookmark-start text:name="_Hlk43556274"/><text:span text:style-name="T1">提供大溪區優質圖書閱讀借閱環境。</text:span><text:bookmark-end text:name="_Hlk43556274"/></text:p>
        </text:list-item>
        <text:list-item>
          <text:p text:style-name="P4"><text:span text:style-name="T1">提供大溪區親子館及托嬰中心。</text:span></text:p>
        </text:list-item>
        <text:list-item>
          <text:p text:style-name="P4"><text:span text:style-name="T1">提供大溪區嶄新市民活動中心。</text:span></text:p>
        </text:list-item>
        <text:list-item>
          <text:p text:style-name="P4"><text:span text:style-name="T1">強化大溪田心子一帶公共設施機能並帶動社區繁榮。</text:span></text:p>
        </text:list-item>
      </text:list>
      <text:list xml:id="list35520578" text:continue-list="list35502152" text:style-name="WWNum1">
        <text:list-item>
          <text:p text:style-name="P2"><text:span text:style-name="T1">計畫投入總經費（條列式簡要敘明）：</text:span></text:p>
        </text:list-item>
      </text:list>
      <text:p text:style-name="List_20_Paragraph"><text:span text:style-name="T1">總經費約2億5,189萬元，其中包含：</text:span></text:p>
      <text:list xml:id="list6376371191871439695" text:style-name="WWNum6">
        <text:list-item>
          <text:p text:style-name="P5"><text:span text:style-name="T1">設計監造費1,121萬元。</text:span></text:p>
        </text:list-item>
        <text:list-item>
          <text:p text:style-name="P5"><text:span text:style-name="T1">基地測量、地質鑽探及綠建築作業服務費用等92萬元。</text:span></text:p>
        </text:list-item>
        <text:list-item>
          <text:p text:style-name="P5"><text:soft-page-break/><text:span text:style-name="T1">工管費233萬元。</text:span></text:p>
        </text:list-item>
        <text:list-item>
          <text:p text:style-name="P5"><text:span text:style-name="T1">專案管理費760萬元。</text:span></text:p>
        </text:list-item>
        <text:list-item>
          <text:p text:style-name="P5"><text:span text:style-name="T1">室內裝修5,200萬元。</text:span></text:p>
        </text:list-item>
        <text:list-item>
          <text:p text:style-name="P5"><text:span text:style-name="T1">主體建築費用1億7,783萬元。</text:span></text:p>
        </text:list-item>
      </text:list>
      <text:list xml:id="list35508445" text:continue-list="list35520578" text:style-name="WWNum1">
        <text:list-item>
          <text:p text:style-name="P2"><text:span text:style-name="T1">選擇方案及替代方案之成本效益分析（應先檢討鼓勵民間參與投資，以及運用各項財務策略進行財務規劃事宜）：</text:span></text:p>
          <text:list>
            <text:list-item>
              <text:p text:style-name="P2"><text:span text:style-name="T1">選擇方案：本案原擬於大溪區文化路與復興路口興建五層樓建築，其中除市民活動中心、親子館及圖書館外，尚包含鳳飛飛紀念館，後為節省經費及使鳳飛飛紀念館與老城區觀光動線更加緊密結合，鳳飛飛紀念館改於木藝生態博物館園區普濟路5號歷史建築設置。</text:span></text:p>
            </text:list-item>
            <text:list-item>
              <text:p text:style-name="P2"><text:span text:style-name="T1">替代方案：鳳飛飛紀念館仍於大溪區文化路與復興路口興建五層樓建築設置，惟此舉措不但所需經費較鉅，設置於離老街較遠之街區是否能吸引參觀人潮亦有風險。</text:span></text:p>
            </text:list-item>
          </text:list>
        </text:list-item>
        <text:list-item>
          <text:p text:style-name="P7"><text:span text:style-name="T1">財源籌措及資金運用情形： </text:span></text:p>
          <text:list>
            <text:list-item>
              <text:p text:style-name="P2"><text:span text:style-name="T1">財源籌措：本案相關費用均為市預算並分年編列。</text:span></text:p>
            </text:list-item>
            <text:list-item>
              <text:p text:style-name="P2"><text:span text:style-name="T1">資金運用：</text:span></text:p>
            </text:list-item>
          </text:list>
        </text:list-item>
      </text:list>
      <text:list xml:id="list9210011112092406946" text:style-name="WWNum8">
        <text:list-item>
          <text:p text:style-name="P6"><text:span text:style-name="T1">設計監造費1,121萬元。</text:span></text:p>
        </text:list-item>
        <text:list-item>
          <text:p text:style-name="P6"><text:span text:style-name="T1">基地測量、地質鑽探及綠建築作業服務費用等92萬。</text:span></text:p>
        </text:list-item>
        <text:list-item>
          <text:p text:style-name="P6"><text:soft-page-break/><text:span text:style-name="T1">工管費233萬元。</text:span></text:p>
        </text:list-item>
        <text:list-item>
          <text:p text:style-name="P6"><text:span text:style-name="T1">專案管理費760萬元。</text:span></text:p>
        </text:list-item>
        <text:list-item>
          <text:p text:style-name="P6"><text:span text:style-name="T1">室內裝修5,200萬元。</text:span></text:p>
        </text:list-item>
        <text:list-item>
          <text:p text:style-name="P6"><text:span text:style-name="T1">主體建築費用1億7,783萬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x-label-value1" style:family="text" style:parent-style-name="Default_20_Paragraph_20_Font">
      <style:text-properties style:font-name="細明體" fo:font-size="11.5pt" fo:font-style="normal" style:font-name-asian="細明體1" style:font-size-asian="11.5pt" style:font-style-asian="normal" style:font-size-complex="11.5pt" style:font-style-complex="normal"/>
    </style:style>
    <style:style style:name="ListLabel_20_1" style:display-name="ListLabel 1" style:family="text">
      <style:text-properties fo:language="en" fo:country="US"/>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lib</dc:creator>
    <meta:editing-cycles>10</meta:editing-cycles>
    <meta:creation-date>2021-05-31T09:37:00</meta:creation-date>
    <dc:date>2021-06-01T07:39:00</dc:date>
    <meta:editing-duration>PT33S</meta:editing-duration>
    <meta:generator>OpenOffice.org/3.4.1$Win32 OpenOffice.org_project/341m1$Build-9593</meta:generator>
    <meta:document-statistic meta:table-count="0" meta:image-count="0" meta:object-count="0" meta:page-count="3" meta:paragraph-count="30" meta:word-count="734" meta:character-count="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