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18cm" fo:margin-left="-0.049cm" table:align="left" style:may-break-between-rows="false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8.255cm"/>
    </style:style>
    <style:style style:name="表格1.1" style:family="table-row">
      <style:table-row-properties style:row-height="1.3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0.774cm" fo:margin-left="-0.191cm" table:align="left" style:writing-mode="lr-tb"/>
    </style:style>
    <style:style style:name="表格2.A" style:family="table-column">
      <style:table-column-properties style:column-width="10.7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text-indent="0.282cm" style:auto-text-indent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.2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line-height="1.2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" style:family="paragraph" style:parent-style-name="Standard">
      <style:paragraph-properties fo:line-height="1.27cm"/>
    </style:style>
    <style:style style:name="P13" style:family="paragraph" style:parent-style-name="Text_20_body">
      <style:paragraph-properties fo:line-height="1.27cm" fo:text-align="justify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weight="normal" style:font-weight-asian="normal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name-complex="標楷體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13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14" style:family="text">
      <style:text-properties fo:color="#ff0000" loext:opacity="100%" style:font-name="標楷體" fo:font-weight="normal" style:font-weight-asian="normal" style:font-name-complex="標楷體"/>
    </style:style>
    <style:style style:name="T15" style:family="text">
      <style:text-properties fo:color="#ff0000" loext:opacity="100%" fo:font-size="16pt" style:font-name-asian="標楷體" style:font-size-asian="16pt"/>
    </style:style>
    <style:style style:name="T16" style:family="text">
      <style:text-properties fo:color="#ff0000" loext:opacity="100%" fo:font-size="16pt" style:font-name-asian="標楷體" style:font-size-asian="16pt" style:font-name-complex="標楷體"/>
    </style:style>
    <style:style style:name="T17" style:family="text">
      <style:text-properties fo:color="#ff0000" loext:opacity="100%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土 地 同 意 使 用 切 結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　本人等所有座落桃園市</text:span></text:p>
          </table:table-cell>
          <table:table-cell table:style-name="表格1.A1" office:value-type="string">
            <text:p text:style-name="P4"><text:span text:style-name="T12">新</text:span><text:span text:style-name="T12">屋</text:span></text:p>
          </table:table-cell>
          <table:table-cell table:style-name="表格1.A1" office:value-type="string">
            <text:p text:style-name="P6">區</text:p>
          </table:table-cell>
          <table:table-cell table:style-name="表格1.A1" office:value-type="string">
            <text:p text:style-name="P3"><text:span text:style-name="T2">　</text:span><text:span text:style-name="T12">中</text:span><text:span text:style-name="T12">山</text:span><text:span text:style-name="T2">　段　　　　小段　</text:span><text:span text:style-name="T12">100</text:span><text:span text:style-name="T2">　　　</text:span></text:p>
          </table:table-cell>
        </table:table-row>
      </table:table>
      <text:p text:style-name="P13"><text:span text:style-name="T5">地號土地共計　</text:span><text:span text:style-name="T14">1</text:span><text:span text:style-name="T5">　筆，同意無償提供作為供公眾使用之道路用地，日後不收費通行，不作他用，並同意政府單位在該道路用地內設施改善交通或排水等措施時，不收使用費，恐口無憑，特立此同意使用切結書為憑，同意事項及於後續繼受人，並負告知義務。</text:span></text:p>
      <text:p text:style-name="P8"/>
      <text:p text:style-name="P7">　　立切結書人　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9">姓名：</text:span><text:span text:style-name="T10"> <text:s text:c="6"/></text:span><text:span text:style-name="T16">陳大銘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9">身份證字號：</text:span><text:span text:style-name="T15">H100000000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9">戶籍地址：</text:span><text:span text:style-name="T10"> <text:s/></text:span><text:span text:style-name="T16">桃園</text:span><text:span text:style-name="T16">市</text:span><text:span text:style-name="T16">新屋</text:span><text:span text:style-name="T16">區</text:span><text:span text:style-name="T16">中山路</text:span><text:span text:style-name="T15">00</text:span><text:span text:style-name="T16">號</text:span></text:p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8"/>
      <text:p text:style-name="P5"><text:span text:style-name="T2">中　華　民　國　　</text:span><text:span text:style-name="T12">113</text:span><text:span text:style-name="T2">　　年　　　</text:span><text:span text:style-name="T12">7</text:span><text:span text:style-name="T2">　　　月　　　</text:span><text:span text:style-name="T12">1</text:span><text:span text:style-name="T2">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fo:font-size="16pt" fo:letter-spacing="-0.035cm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工A20-表2(</text:span><text:span text:style-name="MT2">土地同意使用切結書</text:span><text:span text:style-name="MT1">)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道　路　證　明　申　請　書</dc:title>
    <dc:subject/>
    <meta:keyword/>
    <meta:initial-creator>USER</meta:initial-creator>
    <meta:creation-date>2024-07-19T10:57:00</meta:creation-date>
    <dc:creator>李京蓬</dc:creator>
    <dc:date>2024-07-19T10:57:00</dc:date>
    <meta:print-date>2012-05-23T08:37:00</meta:print-date>
    <meta:editing-cycles>2</meta:editing-cycles>
    <meta:document-statistic meta:table-count="2" meta:image-count="0" meta:object-count="0" meta:page-count="1" meta:paragraph-count="12" meta:word-count="203" meta:character-count="278" meta:non-whitespace-character-count="225"/>
    <meta:generator>LibreOffice/7.4.2.3$Windows_x86 LibreOffice_project/382eef1f22670f7f4118c8c2dd222ec7ad009daf</meta:generator>
  </office:meta>
</office:document-meta>
</file>