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18cm" fo:margin-left="-0.049cm" table:align="left" style:may-break-between-rows="false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255cm"/>
    </style:style>
    <style:style style:name="表格1.1" style:family="table-row">
      <style:table-row-properties style: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3.789cm" fo:margin-left="-0.191cm" table:align="left" style:writing-mode="lr-tb"/>
    </style:style>
    <style:style style:name="表格2.A" style:family="table-column">
      <style:table-column-properties style:column-width="3.7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27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line-height="1.2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ext_20_body">
      <style:paragraph-properties fo:line-height="1.27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normal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 地 同 意 使 用 切 結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　本人等所有座落桃園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區</text:p>
          </table:table-cell>
          <table:table-cell table:style-name="表格1.A1" office:value-type="string">
            <text:p text:style-name="P5">　　　段　　　　小段　　　　</text:p>
          </table:table-cell>
        </table:table-row>
      </table:table>
      <text:p text:style-name="P14"><text:span text:style-name="T8">地號土地共計　　　筆，同意無償提供作為供公眾使用之道路用地，日後不收費通行，不作他用，並同意政府單位在該道路用地內設施改善交通或排水等措施時，不收使用費，恐口無憑，特立此同意使用切結書為憑，同意事項及於後續繼受人，並負告知義務。</text:span></text:p>
      <text:p text:style-name="P9"/>
      <text:p text:style-name="P7">　　立切結書人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姓名：</text:p>
          </table:table-cell>
        </table:table-row>
        <table:table-row table:style-name="表格2.1">
          <table:table-cell table:style-name="表格2.A1" office:value-type="string">
            <text:p text:style-name="P8">身份證字號：</text:p>
          </table:table-cell>
        </table:table-row>
        <table:table-row table:style-name="表格2.1">
          <table:table-cell table:style-name="表格2.A1" office:value-type="string">
            <text:p text:style-name="P8">戶籍地址：</text:p>
          </table:table-cell>
        </table:table-row>
      </table:table>
      <text:p text:style-name="P10"/>
      <text:p text:style-name="P11"/>
      <text:p text:style-name="P10">　　　　　　　　</text:p>
      <text:p text:style-name="P10"/>
      <text:p text:style-name="P10"/>
      <text:p text:style-name="P10"/>
      <text:p text:style-name="P10"/>
      <text:p text:style-name="P10"/>
      <text:p text:style-name="P12"/>
      <text:p text:style-name="P9"/>
      <text:p text:style-name="P6">中　華　民　國　　　　年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6pt" fo:letter-spacing="-0.035cm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2(</text:span><text:span text:style-name="MT2">土地同意使用切結書</text:span><text:span text:style-name="MT1">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道　路　證　明　申　請　書</dc:title>
    <dc:subject/>
    <meta:keyword/>
    <meta:initial-creator>USER</meta:initial-creator>
    <meta:creation-date>2024-07-11T17:03:00</meta:creation-date>
    <dc:creator>呂陽璋</dc:creator>
    <dc:date>2024-07-11T17:03:00</dc:date>
    <meta:print-date>2012-05-23T08:37:00</meta:print-date>
    <meta:editing-cycles>2</meta:editing-cycles>
    <meta:document-statistic meta:table-count="2" meta:image-count="0" meta:object-count="0" meta:page-count="1" meta:paragraph-count="12" meta:word-count="179" meta:character-count="241" meta:non-whitespace-character-count="187"/>
    <meta:generator>LibreOffice/7.4.2.3$Windows_x86 LibreOffice_project/382eef1f22670f7f4118c8c2dd222ec7ad009daf</meta:generator>
  </office:meta>
</office:document-meta>
</file>