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color="#0000ff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結書</text:span></text:p>
      <text:p text:style-name="Standard"><text:span text:style-name="T2"><text:s text:c="4"/>本人現住於 <text:s/></text:span><text:span text:style-name="T5"><text:s text:c="2"/></text:span><text:span text:style-name="T2"><text:s text:c="2"/>區 <text:s text:c="2"/></text:span><text:span text:style-name="T5"><text:s text:c="2"/></text:span><text:span text:style-name="T2"><text:s/>里 </text:span><text:span text:style-name="T5"><text:s text:c="4"/></text:span><text:span text:style-name="T2"><text:s/>鄰 <text:s text:c="5"/>路(街) <text:s text:c="4"/></text:span><text:bookmark text:name="_GoBack"/><text:span text:style-name="T2">段 <text:s text:c="2"/>巷 <text:s text:c="3"/>弄 <text:s text:c="3"/>衖</text:span><text:span text:style-name="T5"> <text:s text:c="2"/></text:span><text:span text:style-name="T2"><text:s/>號旁邊（房屋基地</text:span><text:span text:style-name="T5"> <text:s text:c="4"/></text:span><text:span text:style-name="T2">段 <text:s text:c="5"/>小段</text:span><text:span text:style-name="T5"> <text:s text:c="3"/></text:span><text:span text:style-name="T6">－</text:span><text:span text:style-name="T5"> </text:span><text:span text:style-name="T2"><text:s text:c="3"/>地號，面積</text:span><text:span text:style-name="T5"> <text:s text:c="3"/></text:span><text:span text:style-name="T2">平方公尺）業經房屋基地所有權人同意提供興建，且無妨礙公共安全、公共衛生及環境保護之相關規定，如有不實願負法律責任，本房屋僅供人居住，為方便通訊設籍之用，請惠予編釘門牌，如事後有妨礙上開情事，願意負所有法律責任。</text:span></text:p>
      <text:p text:style-name="Standard"><text:span text:style-name="T2">此致</text:span></text:p>
      <text:p text:style-name="P2"/>
      <text:p text:style-name="Standard"><text:span text:style-name="T3">桃園市中壢區戶政事務所</text:span></text:p>
      <text:p text:style-name="P2"/>
      <text:p text:style-name="P2"/>
      <text:p text:style-name="Standard"><text:span text:style-name="T2">立書人： <text:s text:c="26"/>（簽章）</text:span></text:p>
      <text:p text:style-name="Standard"><text:span text:style-name="T2">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P2"/>
      <text:p text:style-name="P2"/>
      <text:p text:style-name="P2"/>
      <text:p text:style-name="Standard"><text:span text:style-name="T4">中 <text:s/>華 <text:s/>民 <text:s/>國 <text:s text:c="10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違章建築切結書</dc:title>
    <dc:subject>違章建築切結書</dc:subject>
    <meta:initial-creator>桃園市八德區戶政事務所</meta:initial-creator>
    <meta:keyword>違章建築</meta:keyword>
    <meta:keyword>切結</meta:keyword>
    <dc:description>違章建築申請編釘門牌切結使用</dc:description>
    <dc:creator>jrojro</dc:creator>
    <meta:editing-cycles>5</meta:editing-cycles>
    <meta:print-date>2012-06-05T07:06:00</meta:print-date>
    <meta:creation-date>2020-05-04T07:39:00</meta:creation-date>
    <dc:date>2020-05-11T02:09:00</dc:date>
    <meta:editing-duration>PT9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9" meta:word-count="187" meta:character-count="324" meta:non-whitespace-character-count="187"/>
    <meta:user-defined meta:name="AppVersion">14.0000</meta:user-defined>
    <meta:user-defined meta:name="Company">380022300A</meta:user-defined>
    <meta:user-defined meta:name="Manager">桃園市八德區戶政事務所</meta:user-defined>
    <meta:user-defined meta:name="OOXMLCorePropertyCategory">I6Z</meta:user-defined>
    <meta:template xlink:type="simple" xlink:actuate="onRequest" xlink:title="Normal.dotm" xlink:href=""/>
  </office:meta>
</office:document-meta>
</file>