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text-indent="6.001cm" style:auto-text-indent="false"/>
    </style:style>
    <style:style style:name="P4" style:family="paragraph" style:parent-style-name="Standard">
      <style:paragraph-properties fo:margin-left="0cm" fo:margin-right="0cm" fo:text-indent="6.001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違規切結書</text:span></text:p>
      <text:p text:style-name="P1"/>
      <text:p text:style-name="Standard"><text:span text:style-name="T1"><text:s text:c="4"/>立切結書人 </text:span><text:span text:style-name="T2"><text:s text:c="8"/></text:span><text:span text:style-name="T1">為桃園區</text:span><text:span text:style-name="T2"> <text:s text:c="7"/></text:span><text:span text:style-name="T1">段</text:span><text:span text:style-name="T2"> <text:s text:c="7"/></text:span><text:span text:style-name="T1">地號土地所有權人之一，面積 </text:span><text:span text:style-name="T2"><text:s text:c="7"/></text:span><text:span text:style-name="T1">平方公尺，權利範圍為</text:span><text:span text:style-name="T2"> <text:s text:c="7"/></text:span><text:span text:style-name="T1">，持分面積為</text:span><text:span text:style-name="T2"> <text:s text:c="5"/></text:span><text:span text:style-name="T1">平方公尺，今因上開土地之</text:span><text:span text:style-name="T2"> <text:s text:c="15"/></text:span><text:span text:style-name="T1">為本人所有，特定為本人管理及使用收益，茲予切結分管範圍如附圖，恐口無憑，特此立書切結無誤。</text:span></text:p>
      <text:p text:style-name="P1"/>
      <text:p text:style-name="P1"/>
      <text:p text:style-name="P3"><text:span text:style-name="T1">立切結書人：</text:span></text:p>
      <text:p text:style-name="P3"><text:span text:style-name="T1">住址：</text:span></text:p>
      <text:p text:style-name="P3"><text:span text:style-name="T1">身分證字號：</text:span></text:p>
      <text:p text:style-name="P3"><text:span text:style-name="T1">電話：</text:span></text:p>
      <text:p text:style-name="P4"/>
      <text:p text:style-name="P1"/>
      <text:p text:style-name="Standard"><text:span text:style-name="T1">(請檢附切結書所有權人之地籍謄本</text:span><text:bookmark text:name="_GoBack"/><text:span text:style-name="T1">及身分證影本，違規面積不可大於持分面積，並應附地籍圖畫出切結使用的範圍及面積)</text:span></text:p>
      <text:p text:style-name="P2"><text:span text:style-name="T1">中華民國 <text:s/>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吳玉竹</meta:initial-creator>
    <dc:creator>吳玉竹</dc:creator>
    <meta:editing-cycles>12</meta:editing-cycles>
    <meta:print-date>2020-09-10T01:34:00</meta:print-date>
    <meta:creation-date>2015-06-09T08:49:00</meta:creation-date>
    <dc:date>2022-12-02T01:23:00</dc:date>
    <meta:editing-duration>PT25S</meta:editing-duration>
    <meta:generator>OpenOffice/4.1.11$Win32 OpenOffice.org_project/4111m1$Build-9808</meta:generator>
    <meta:document-statistic meta:table-count="0" meta:image-count="0" meta:object-count="0" meta:page-count="1" meta:paragraph-count="8" meta:word-count="181" meta:character-count="2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