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u譐" svg:font-family="標楷體u譐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5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2.3263in"/>
    </style:style>
    <style:style style:name="TableColumn43" style:family="table-column">
      <style:table-column-properties style:column-width="3.9722in"/>
    </style:style>
    <style:style style:name="Table41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桃園市政府醫療爭議調解撤案申請書</text:span><text:span text:style-name="T3"><text:s/></text:span></text:p>
      <text:p text:style-name="P4"/>
      <text:p text:style-name="Default"><text:span text:style-name="T5">本人</text:span><text:span text:style-name="T6">　　　　　　</text:span><text:span text:style-name="T7">　</text:span><text:span text:style-name="T8">　　</text:span><text:span text:style-name="T9">於</text:span><text:span text:style-name="T10">　</text:span><text:span text:style-name="T11">　</text:span><text:span text:style-name="T12">　</text:span><text:span text:style-name="T13">年</text:span><text:span text:style-name="T14">　</text:span><text:span text:style-name="T15">　</text:span><text:span text:style-name="T16">　</text:span><text:span text:style-name="T17">月</text:span><text:span text:style-name="T18">　</text:span><text:span text:style-name="T19">　</text:span><text:span text:style-name="T20">　</text:span><text:span text:style-name="T21">日申請與</text:span></text:p>
      <text:p text:style-name="Default"><text:span text:style-name="T22">　　　　　　　　　　　</text:span><text:span text:style-name="T23">（</text:span><text:span text:style-name="T24">他方</text:span><text:span text:style-name="T25">當事人</text:span><text:span text:style-name="T26">名稱)</text:span><text:span text:style-name="T27">之醫療爭議調</text:span><text:span text:style-name="T28">解</text:span><text:span text:style-name="T29">案，因</text:span><text:span text:style-name="T30">　　　　　　　　　　</text:span><text:span text:style-name="T31">　　　　　　　　　　 <text:s text:c="4"/></text:span><text:span text:style-name="T32">（事由）</text:span><text:span text:style-name="T33">，以此書面通知撤銷本案之申請。</text:span></text:p>
      <text:p text:style-name="P34"/>
      <text:p text:style-name="P35">此致</text:p>
      <text:p text:style-name="內文"><text:span text:style-name="T36">桃園市政府醫療爭議調解委員會</text:span></text:p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撤案申請人：</text:span></text:p>
          </table:table-cell>
          <table:table-cell table:style-name="TableCell48">
            <text:p text:style-name="P49"><text:span text:style-name="T50">(簽名蓋章)</text:span></text:p>
          </table:table-cell>
        </table:table-row>
        <table:table-row table:style-name="TableRow51">
          <table:table-cell table:style-name="TableCell52">
            <text:p text:style-name="P53"><text:span text:style-name="T54">聯絡電話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住所或居所：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中華民國</text:span></text:p>
          </table:table-cell>
          <table:table-cell table:style-name="TableCell67">
            <text:p text:style-name="內文"><text:span text:style-name="T68">　　　　</text:span><text:span text:style-name="T69">年</text:span><text:span text:style-name="T70">　　　　</text:span><text:span text:style-name="T71">月</text:span><text:span text:style-name="T72">　　　　</text:span><text:span text:style-name="T73">日</text:span></text:p>
          </table:table-cell>
        </table:table-row>
      </table:table>
      <text:p text:style-name="P74"><text:span text:style-name="T75">請檢附身分證正反面影本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u譐" svg:font-family="標楷體u譐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u譐" style:font-name-asian="標楷體u譐" style:font-name-complex="標楷體u譐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醫療爭議調處申請書</dc:title>
    <dc:subject/>
    <meta:initial-creator>USER</meta:initial-creator>
    <dc:creator>林玉涵</dc:creator>
    <meta:creation-date>2024-02-15T02:25:00Z</meta:creation-date>
    <dc:date>2024-02-15T02:25:00Z</dc:date>
    <meta:print-date>2024-02-15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