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A000000BEC64A7E5C.png"/>
  <manifest:file-entry manifest:media-type="image/png" manifest:full-path="Pictures/100000000000027E000003BC2CB79796.png"/>
  <manifest:file-entry manifest:media-type="image/png" manifest:full-path="Pictures/1000000000000288000003607851A9DF.png"/>
  <manifest:file-entry manifest:media-type="image/png" manifest:full-path="Pictures/100000000000027E000003BC974F3683.png"/>
  <manifest:file-entry manifest:media-type="image/png" manifest:full-path="Pictures/1000000000000280000001E915524FF7.png"/>
  <manifest:file-entry manifest:media-type="image/jpeg" manifest:full-path="Pictures/100000000000061800000492CA163997.jpg"/>
  <manifest:file-entry manifest:media-type="image/png" manifest:full-path="Pictures/10000000000002880000036068940108.png"/>
  <manifest:file-entry manifest:media-type="image/png" manifest:full-path="Pictures/100000000000027E000003BC58C3E2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6.879cm, 0cm, 1.632cm, 2.2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5.85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79cm, 0cm, 1.632cm, 2.20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85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8金溪里2.jpg" draw:style-name="gr1" draw:text-style-name="P7" svg:width="15.818cm" svg:height="5cm" svg:x="0cm" svg:y="0cm">
        <draw:image xlink:href="Pictures/100000000000061800000492CA163997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874cm" svg:height="19.435cm" svg:x="0cm" svg:y="0cm">
        <draw:image xlink:href="Pictures/100000000000027E000003BC2CB79796.pn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7" svg:width="16.874cm" svg:height="25.288cm" svg:x="0cm" svg:y="0cm">
        <draw:image xlink:href="Pictures/100000000000027E000003BC58C3E234.png" xlink:type="simple" xlink:show="embed" xlink:actuate="onLoad">
          <text:p/>
        </draw:image>
      </draw:frame>
      <draw:frame text:anchor-type="page" text:anchor-page-number="0" draw:z-index="6" draw:name="Picture 3" draw:style-name="gr3" draw:text-style-name="P7" svg:width="16.874cm" svg:height="25.288cm" svg:x="0cm" svg:y="0cm">
        <draw:image xlink:href="Pictures/100000000000027E000003BC974F3683.pn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7" svg:width="16.939cm" svg:height="12.942cm" svg:x="0cm" svg:y="0cm">
        <draw:image xlink:href="Pictures/1000000000000280000001E915524FF7.png" xlink:type="simple" xlink:show="embed" xlink:actuate="onLoad">
          <text:p/>
        </draw:image>
      </draw:frame>
      <draw:frame text:anchor-type="page" text:anchor-page-number="0" draw:z-index="10" draw:name="Picture 5" draw:style-name="gr3" draw:text-style-name="P7" svg:width="16.983cm" svg:height="22.66cm" svg:x="0cm" svg:y="0cm">
        <draw:image xlink:href="Pictures/1000000000000288000003607851A9DF.png" xlink:type="simple" xlink:show="embed" xlink:actuate="onLoad">
          <text:p/>
        </draw:image>
      </draw:frame>
      <draw:frame text:anchor-type="page" text:anchor-page-number="0" draw:z-index="12" draw:name="Picture 6" draw:style-name="gr3" draw:text-style-name="P7" svg:width="16.983cm" svg:height="22.66cm" svg:x="0cm" svg:y="0cm">
        <draw:image xlink:href="Pictures/10000000000002880000036068940108.png" xlink:type="simple" xlink:show="embed" xlink:actuate="onLoad">
          <text:p/>
        </draw:image>
      </draw:frame>
      <draw:frame text:anchor-type="page" text:anchor-page-number="0" draw:z-index="14" draw:name="圖片 206" draw:style-name="gr3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6"><draw:frame draw:style-name="fr1" text:anchor-type="as-char" svg:width="15.819cm" svg:height="5.001cm" draw:z-index="1"><draw:image xlink:href="Pictures/100000000000061800000492CA163997.jpg" xlink:type="simple" xlink:show="embed" xlink:actuate="onLoad"/></draw:frame></text:p>
      <text:p text:style-name="Standard"><draw:frame draw:style-name="fr2" text:anchor-type="as-char" svg:width="16.875cm" svg:height="19.436cm" draw:z-index="3"><draw:image xlink:href="Pictures/100000000000027E000003BC2CB79796.png" xlink:type="simple" xlink:show="embed" xlink:actuate="onLoad"/></draw:frame></text:p>
      <text:p text:style-name="Standard"><text:soft-page-break/><draw:frame draw:style-name="fr3" text:anchor-type="as-char" svg:width="16.875cm" svg:height="25.289cm" draw:z-index="5"><draw:image xlink:href="Pictures/100000000000027E000003BC58C3E234.png" xlink:type="simple" xlink:show="embed" xlink:actuate="onLoad"/></draw:frame></text:p>
      <text:p text:style-name="Standard"><text:soft-page-break/><draw:frame draw:style-name="fr3" text:anchor-type="as-char" svg:width="16.875cm" svg:height="25.289cm" draw:z-index="7"><draw:image xlink:href="Pictures/100000000000027E000003BC974F3683.png" xlink:type="simple" xlink:show="embed" xlink:actuate="onLoad"/></draw:frame></text:p>
      <text:p text:style-name="Standard"><text:soft-page-break/><draw:frame draw:style-name="fr3" text:anchor-type="as-char" svg:width="16.94cm" svg:height="12.943cm" draw:z-index="9"><draw:image xlink:href="Pictures/1000000000000280000001E915524FF7.png" xlink:type="simple" xlink:show="embed" xlink:actuate="onLoad"/></draw:frame></text:p>
      <text:p text:style-name="P4"/>
      <text:p text:style-name="P5"/>
      <text:p text:style-name="P3"/>
      <text:p text:style-name="P3"/>
      <text:p text:style-name="Standard"><draw:frame draw:style-name="fr3" text:anchor-type="as-char" svg:width="16.984cm" svg:height="22.661cm" draw:z-index="11"><draw:image xlink:href="Pictures/1000000000000288000003607851A9DF.png" xlink:type="simple" xlink:show="embed" xlink:actuate="onLoad"/></draw:frame></text:p>
      <text:p text:style-name="Standard"><text:soft-page-break/><draw:frame draw:style-name="fr3" text:anchor-type="as-char" svg:width="16.984cm" svg:height="22.661cm" draw:z-index="13"><draw:image xlink:href="Pictures/100000000000028800000360689401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金溪里</text:span><text:span text:style-name="MT1"> <text:tab/>111年</text:span><draw:frame draw:style-name="Mfr1" text:anchor-type="char" svg:x="0.081cm" svg:y="-0.593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48</meta:editing-cycles>
    <meta:print-date>2015-11-10T06:31:00</meta:print-date>
    <meta:creation-date>2015-11-12T08:57:00</meta:creation-date>
    <dc:date>2023-02-16T09:41:00</dc:date>
    <meta:editing-duration>PT1M13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