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F0000002F01937BB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b0f0" loext:opacity="100%" fo:font-size="14pt" style:font-size-asian="14pt" style:font-size-complex="14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.101cm" fo:margin-bottom="0.101cm" style:contextual-spacing="false" fo:line-height="150%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1" style:family="text">
      <style:text-properties fo:color="#00b0f0" loext:opacity="100%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b0f0" loext:opacity="100%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b0f0" loext:opacity="100%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00b0f0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-1.76cm" svg:y="-1.76cm" svg:width="3.097cm" svg:height="0.868cm" draw:z-index="0"><draw:text-box><text:p text:style-name="P2">填寫範例</text:p></draw:text-box></draw:frame><text:span text:style-name="T1">切 </text:span><text:span text:style-name="T1"><text:s text:c="2"/></text:span><text:span text:style-name="T1">結 </text:span><text:span text:style-name="T1"><text:s text:c="2"/></text:span><text:span text:style-name="T1">書</text:span></text:p>
      <text:p text:style-name="P1"><text:span text:style-name="T1"/></text:p>
      <text:p text:style-name="P5"><text:span text:style-name="T3"><text:s text:c="4"/>本人現於</text:span><text:span text:style-name="T3"> </text:span><text:span text:style-name="T3">楊梅</text:span><text:span text:style-name="T3"> </text:span><text:span text:style-name="T3">區 </text:span><text:span text:style-name="T11">○○</text:span><text:span text:style-name="T3"> 里 </text:span><text:span text:style-name="T11">X</text:span><text:span text:style-name="T3"> </text:span><text:span text:style-name="T3">鄰 </text:span><text:span text:style-name="T3"><text:s/></text:span><text:span text:style-name="T11">○○</text:span><text:span text:style-name="T3"> <text:s/></text:span><text:span text:style-name="T3">路(街) <text:s text:c="2"/></text:span><text:span text:style-name="T3"><text:s/></text:span><text:span text:style-name="T3">段 </text:span><text:span text:style-name="T11">XXX</text:span><text:span text:style-name="T3"> 巷</text:span></text:p>
      <text:p text:style-name="P5"><text:span text:style-name="T3"><text:s/></text:span><text:span text:style-name="T11">XX</text:span><text:span text:style-name="T3"> 弄 <text:s/>衖 </text:span><text:span text:style-name="T11">XX</text:span><text:span text:style-name="T3">號旁邊（房屋基地</text:span><text:span text:style-name="T3"> </text:span><text:span text:style-name="T11">○○</text:span><text:span text:style-name="T3"> </text:span><text:span text:style-name="T3">段</text:span><text:span text:style-name="T3"> <text:s text:c="2"/></text:span><text:span text:style-name="T3">小段 </text:span><text:span text:style-name="T11">XXX</text:span><text:span text:style-name="T3"> － <text:s/>地號）業經房屋基地所有權人同意提供興建，且無妨礙公共安全、公共衛生及環境保護之相關規定，如有不實願負法律責任，本房屋僅供人居住為方便通訊設籍之用，請惠予編釘門牌，如事後有妨礙上開情事，願意負所有法律責任。</text:span></text:p>
      <text:p text:style-name="P3"/>
      <text:p text:style-name="Standard"><text:span text:style-name="T6">此 <text:s/>致</text:span></text:p>
      <text:p text:style-name="Standard"><text:span text:style-name="T5">桃園市楊梅區戶政事務所</text:span></text:p>
      <text:p text:style-name="P4"/>
      <text:p text:style-name="P4"/>
      <text:p text:style-name="P3"/>
      <text:p text:style-name="P6"><text:span text:style-name="T3">立書人：</text:span><text:span text:style-name="T11">王○○</text:span><text:span text:style-name="T3"> <text:s text:c="7"/></text:span><draw:frame draw:style-name="fr2" draw:name="影像1" text:anchor-type="char" svg:x="6.092cm" svg:y="0.042cm" svg:width="0.796cm" svg:height="0.796cm" draw:z-index="1"><draw:image xlink:href="Pictures/100000000000002F0000002F01937BBD.jpg" xlink:type="simple" xlink:show="embed" xlink:actuate="onLoad" draw:mime-type="image/jpeg"/></draw:frame><text:span text:style-name="T3"><text:s text:c="22"/>（簽章）</text:span></text:p>
      <text:p text:style-name="P6"><text:span text:style-name="T3">身分證統一編號：</text:span><text:span text:style-name="T11">HXXXXXXXXX</text:span></text:p>
      <text:p text:style-name="P6"><text:span text:style-name="T3">戶籍地址：</text:span><text:span text:style-name="T11">桃園市楊梅區○○○○○○○○○○○○</text:span></text:p>
      <text:p text:style-name="P6"><text:span text:style-name="T3">聯絡電話：</text:span><text:span text:style-name="T11">0</text:span><text:span text:style-name="T11">3-XXXXXXX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9">中華民國 </text:span><text:span text:style-name="T9"><text:s text:c="2"/></text:span><text:span text:style-name="T9"><text:s text:c="2"/></text:span><text:span text:style-name="T9"><text:s text:c="2"/></text:span><text:span text:style-name="T13">XXX</text:span><text:span text:style-name="T9"> <text:s/></text:span><text:span text:style-name="T9"><text:s/></text:span><text:span text:style-name="T9"><text:s text:c="3"/></text:span><text:span text:style-name="T9">年 </text:span><text:span text:style-name="T9"><text:s/></text:span><text:span text:style-name="T9"><text:s text:c="3"/></text:span><text:span text:style-name="T13">X</text:span><text:span text:style-name="T9"> <text:s text:c="3"/></text:span><text:span text:style-name="T9"><text:s/></text:span><text:span text:style-name="T9">月 <text:s text:c="3"/></text:span><text:span text:style-name="T9"><text:s/></text:span><text:span text:style-name="T13">XX</text:span><text:span text:style-name="T9"> <text:s text:c="3"/></text:span><text:span text:style-name="T9"><text:s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違章建築切結書</dc:title>
    <dc:subject>違章建築切結書</dc:subject>
    <meta:keyword>違章建築</meta:keyword>
    <meta:keyword>切結</meta:keyword>
    <dc:description>違章建築申請編釘門牌切結使用</dc:description>
    <meta:initial-creator>桃園市楊梅區戶政事務所</meta:initial-creator>
    <meta:creation-date>2024-07-05T15:57:00</meta:creation-date>
    <dc:date>2024-07-09T16:28:22.073000000</dc:date>
    <meta:print-date>2012-06-05T15:06:00</meta:print-date>
    <meta:editing-cycles>3</meta:editing-cycles>
    <meta:editing-duration>PT1M44S</meta:editing-duration>
    <meta:document-statistic meta:table-count="0" meta:image-count="1" meta:object-count="0" meta:page-count="1" meta:paragraph-count="11" meta:word-count="206" meta:character-count="353" meta:non-whitespace-character-count="248"/>
    <meta:generator>LibreOffice/7.6.6.3$Windows_X86_64 LibreOffice_project/d97b2716a9a4a2ce1391dee1765565ea469b0ae7</meta:generator>
  </office:meta>
</office:document-meta>
</file>