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.501cm" fo:margin-right="0.501cm" fo:margin-top="0cm" fo:margin-bottom="0.635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.501cm" fo:margin-top="0cm" fo:margin-bottom="0.635cm" style:contextual-spacing="false" fo:text-align="justify" style:justify-single-word="false" fo:text-indent="0cm" style:auto-text-indent="false"/>
      <style:text-properties style:font-name="標楷體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>
      <loext:graphic-properties draw:fill="none"/>
      <style:text-properties fo:font-size="13pt"/>
    </style:style>
    <style:style style:name="P9" style:family="paragraph">
      <style:paragraph-properties fo:text-align="start"/>
      <style:text-properties style:font-name="Times New Roman" fo:font-size="13pt"/>
    </style:style>
    <style:style style:name="P10" style:family="paragraph">
      <loext:graphic-properties draw:fill="solid" draw:fill-color="#ffffff"/>
      <style:paragraph-properties fo:text-align="start"/>
      <style:text-properties style:font-name="Times New Roman" fo:font-size="13pt"/>
    </style:style>
    <style:style style:name="P11" style:family="paragraph">
      <style:paragraph-properties fo:text-align="center"/>
      <style:text-properties style:font-name="Times New Roman" fo:font-size="13pt"/>
    </style:style>
    <style:style style:name="P12" style:family="paragraph">
      <loext:graphic-properties draw:fill="solid" draw:fill-color="#ffffff"/>
      <style:paragraph-properties fo:text-align="center"/>
      <style:text-properties style:font-name="Times New Roman" fo:font-size="13pt"/>
    </style:style>
    <style:style style:name="P13" style:family="paragraph">
      <loext:graphic-properties draw:fill="solid" draw:fill-color="#ffffff"/>
      <style:paragraph-properties fo:text-align="center"/>
      <style:text-properties fo:font-size="13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20pt" fo:font-weight="bold" style:font-size-asian="20pt" style:language-asian="zh" style:country-asian="HK" style:font-weight-asian="bold" style:font-size-complex="20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/>
    <style:style style:name="T7" style:family="text">
      <style:text-properties fo:font-size="10pt" fo:font-weight="bold"/>
    </style:style>
    <style:style style:name="T8" style:family="text">
      <style:text-properties fo:font-size="12pt"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16.51cm" fo:min-width="16.193cm" fo:wrap-option="wrap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018cm" fo:min-width="3.62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589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54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58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6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10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1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.079cm" svg:stroke-color="#000000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fo:wrap-option="wrap" style:run-through="background"/>
    </style:style>
    <style:style style:name="gr1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5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4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一、用戶辦理廢(污)水納管、聯接申請流程及說明</text:span></text:p>
      <text:p text:style-name="P3"/>
      <text:p text:style-name="P5"><text:span text:style-name="T3">桃園市</text:span><text:span text:style-name="T4">產業園區聯合服務中心</text:span></text:p>
      <text:p text:style-name="P6"><text:span text:style-name="T5">辦理工廠廢(污)水納管、聯接申請流程及說明</text:span></text:p>
      <text:p text:style-name="P4"/>
      <text:p text:style-name="P4"/>
      <text:p text:style-name="P7"><draw:g text:anchor-type="as-char" draw:z-index="0" draw:name="畫布 396" draw:style-name="gr1"><draw:custom-shape draw:style-name="gr2" draw:text-style-name="P8" svg:width="16.193cm" svg:height="16.511cm" svg:x="0cm" svg:y="0cm"><text:p/><draw:enhanced-geometry draw:type="mso-spt75"/></draw:custom-shape><draw:frame draw:name="Rectangle 397" draw:style-name="gr3" draw:text-style-name="P10" svg:width="8.258cm" svg:height="0.953cm" svg:x="4.128cm" svg:y="0.318cm"><draw:text-box><text:p text:style-name="P9">1.興辦工業人租購土地、提出納管申請</text:p></draw:text-box></draw:frame><draw:frame draw:name="Rectangle 398" draw:style-name="gr3" draw:text-style-name="P12" svg:width="4.123cm" svg:height="0.953cm" svg:x="6.033cm" svg:y="2.223cm"><draw:text-box><text:p text:style-name="P11">2.服務中心審查</text:p></draw:text-box></draw:frame><draw:custom-shape draw:name="AutoShape 399" draw:style-name="gr4" draw:text-style-name="P12" svg:width="4.13cm" svg:height="1.273cm" svg:x="6.033cm" svg:y="4.128cm"><text:p text:style-name="P11">3.書件齊全</text:p><draw:enhanced-geometry svg:viewBox="0 0 21600 21600" draw:glue-points="10800 0 0 10800 10800 21600 21600 10800" draw:text-areas="?f3 ?f3 ?f4 ?f4" draw:type="hexagon" draw:modifiers="5047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Rectangle 400" draw:style-name="gr5" draw:text-style-name="P12" svg:width="3.174cm" svg:height="1.59cm" svg:x="12.067cm" svg:y="3.808cm"><draw:text-box><text:p text:style-name="P11">通知(或現場)補正</text:p></draw:text-box></draw:frame><draw:frame draw:name="Rectangle 401" draw:style-name="gr6" draw:text-style-name="P12" svg:width="6.033cm" svg:height="0.955cm" svg:x="5.398cm" svg:y="6.668cm"><draw:text-box><text:p text:style-name="P11">4.核發同意納管證明</text:p></draw:text-box></draw:frame><draw:frame draw:name="Rectangle 402" draw:style-name="gr6" draw:text-style-name="P12" svg:width="6.986cm" svg:height="0.955cm" svg:x="4.763cm" svg:y="9.208cm"><draw:text-box><text:p text:style-name="P11">5.聯接申請審查(重複步驟2~4)</text:p></draw:text-box></draw:frame><draw:frame draw:name="Rectangle 405" draw:style-name="gr7" draw:text-style-name="P12" svg:width="5.716cm" svg:height="0.959cm" svg:x="5.398cm" svg:y="11.113cm"><draw:text-box><text:p text:style-name="P11">6.服務中心污水聯接查驗</text:p></draw:text-box></draw:frame><draw:frame draw:name="Rectangle 406" draw:style-name="gr7" draw:text-style-name="P12" svg:width="6.033cm" svg:height="0.959cm" svg:x="5.398cm" svg:y="13.018cm"><draw:text-box><text:p text:style-name="P11">7.核發聯接使用證明</text:p></draw:text-box></draw:frame><draw:frame draw:name="Rectangle 407" draw:style-name="gr8" draw:text-style-name="P12" svg:width="9.21cm" svg:height="0.96cm" svg:x="4.443cm" svg:y="14.923cm"><draw:text-box><text:p text:style-name="P11">8.向經濟發展局工商登記科申請工廠登記</text:p></draw:text-box></draw:frame><draw:line draw:name="Line 413" draw:style-name="gr9" draw:text-style-name="P13" svg:x1="8.257cm" svg:y1="1.268cm" svg:x2="8.257cm" svg:y2="2.222cm"><text:p/></draw:line><draw:line draw:name="Line 414" draw:style-name="gr9" draw:text-style-name="P13" svg:x1="8.257cm" svg:y1="3.177cm" svg:x2="8.257cm" svg:y2="4.13cm"><text:p/></draw:line><draw:line draw:name="Line 415" draw:style-name="gr9" draw:text-style-name="P13" svg:x1="10.162cm" svg:y1="4.761cm" svg:x2="12.067cm" svg:y2="4.763cm"><text:p/></draw:line><draw:line draw:name="Line 416" draw:style-name="gr10" draw:text-style-name="P13" svg:x1="13.654cm" svg:y1="3.806cm" svg:x2="13.656cm" svg:y2="2.538cm"><text:p/></draw:line><draw:line draw:name="Line 417" draw:style-name="gr9" draw:text-style-name="P13" svg:x1="13.655cm" svg:y1="2.54cm" svg:x2="10.162cm" svg:y2="2.542cm"><text:p/></draw:line><draw:line draw:name="Line 418" draw:style-name="gr9" draw:text-style-name="P13" svg:x1="8.257cm" svg:y1="5.398cm" svg:x2="8.255cm" svg:y2="6.67cm"><text:p/></draw:line><draw:line draw:name="Line 419" draw:style-name="gr9" draw:text-style-name="P13" svg:x1="8.257cm" svg:y1="7.62cm" svg:x2="8.259cm" svg:y2="9.208cm"><text:p/></draw:line><draw:line draw:name="Line 420" draw:style-name="gr9" draw:text-style-name="P13" svg:x1="8.257cm" svg:y1="10.162cm" svg:x2="8.257cm" svg:y2="11.115cm"><text:p/></draw:line><draw:line draw:name="Line 421" draw:style-name="gr9" draw:text-style-name="P13" svg:x1="8.257cm" svg:y1="12.065cm" svg:x2="8.257cm" svg:y2="13.018cm"><text:p/></draw:line><draw:line draw:name="Line 422" draw:style-name="gr9" draw:text-style-name="P13" svg:x1="8.257cm" svg:y1="13.97cm" svg:x2="8.257cm" svg:y2="14.923cm"><text:p/></draw:line><draw:ellipse draw:name="Oval 423" draw:style-name="gr11" draw:text-style-name="P12" svg:width="1.273cm" svg:height="1.11cm" svg:x="10.478cm" svg:y="3.625cm"><text:p text:style-name="P11"><text:span text:style-name="T7">No</text:span></text:p></draw:ellipse><draw:ellipse draw:name="Oval 424" draw:style-name="gr11" draw:text-style-name="P12" svg:width="1.269cm" svg:height="1.057cm" svg:x="6.668cm" svg:y="5.584cm"><text:p text:style-name="P11"><text:span text:style-name="T7">Yes</text:span></text:p></draw:ellipse><draw:line draw:name="Line 425" draw:style-name="gr12" draw:text-style-name="P13" svg:x1="1.588cm" svg:y1="0.637cm" svg:x2="2.86cm" svg:y2="0.639cm"><text:p/></draw:line><draw:line draw:name="Line 428" draw:style-name="gr10" draw:text-style-name="P13" svg:x1="2.223cm" svg:y1="0.637cm" svg:x2="2.223cm" svg:y2="15.56cm"><text:p/></draw:line><draw:line draw:name="Line 429" draw:style-name="gr12" draw:text-style-name="P13" svg:x1="1.588cm" svg:y1="4.761cm" svg:x2="2.862cm" svg:y2="4.763cm"><text:p/></draw:line><draw:line draw:name="Line 430" draw:style-name="gr12" draw:text-style-name="P13" svg:x1="1.588cm" svg:y1="7.62cm" svg:x2="2.862cm" svg:y2="7.624cm"><text:p/></draw:line><draw:line draw:name="Line 431" draw:style-name="gr12" draw:text-style-name="P13" svg:x1="1.588cm" svg:y1="9.208cm" svg:x2="2.862cm" svg:y2="9.21cm"><text:p/></draw:line><draw:line draw:name="Line 432" draw:style-name="gr12" draw:text-style-name="P13" svg:x1="1.588cm" svg:y1="13.653cm" svg:x2="2.862cm" svg:y2="13.655cm"><text:p/></draw:line><draw:line draw:name="Line 433" draw:style-name="gr12" draw:text-style-name="P13" svg:x1="1.588cm" svg:y1="15.558cm" svg:x2="2.862cm" svg:y2="15.56cm"><text:p/></draw:line><draw:frame draw:name="Rectangle 434" draw:style-name="gr13" draw:text-style-name="P10" svg:width="2.539cm" svg:height="0.952cm" svg:x="0.953cm" svg:y="2.223cm"><draw:text-box><text:p text:style-name="P9"><text:span text:style-name="T8">3</text:span><text:span text:style-name="T8">個工作日</text:span></text:p></draw:text-box></draw:frame><draw:frame draw:name="Rectangle 435" draw:style-name="gr14" draw:text-style-name="P10" svg:width="2.539cm" svg:height="0.946cm" svg:x="0.953cm" svg:y="5.717cm"><draw:text-box><text:p text:style-name="P9"><text:span text:style-name="T8">4</text:span><text:span text:style-name="T8">個工作日</text:span><text:span text:style-name="T8">\</text:span><text:span text:style-name="T8">日</text:span></text:p></draw:text-box></draw:frame><draw:frame draw:name="Rectangle 436" draw:style-name="gr15" draw:text-style-name="P10" svg:width="2.855cm" svg:height="0.948cm" svg:x="0.953cm" svg:y="7.938cm"><draw:text-box><text:p text:style-name="P9"><text:span text:style-name="T8">污水廠建廠</text:span></text:p></draw:text-box></draw:frame><draw:frame draw:name="Rectangle 438" draw:style-name="gr14" draw:text-style-name="P10" svg:width="2.857cm" svg:height="0.946cm" svg:x="0.953cm" svg:y="11.113cm"><draw:text-box><text:p text:style-name="P9"><text:span text:style-name="T8">15</text:span><text:span text:style-name="T8">個工作日日</text:span></text:p></draw:text-box></draw:frame></draw:g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新細明體" style:font-family-asian="新細明體" style:font-family-generic-asian="system" style:font-pitch-asian="variable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岡山本洲工業區辦理工廠廢（污）水納管、聯接申請流程</dc:title>
    <meta:initial-creator>aa</meta:initial-creator>
    <dc:creator>徐雪滿</dc:creator>
    <meta:editing-cycles>5</meta:editing-cycles>
    <meta:print-date>2003-12-22T13:13:00</meta:print-date>
    <meta:creation-date>2022-09-08T08:21:00</meta:creation-date>
    <dc:date>2025-09-08T09:40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5" meta:word-count="60" meta:character-count="60" meta:non-whitespace-character-count="60"/>
    <meta:user-defined meta:name="AppVersion">16.0000</meta:user-defined>
    <meta:user-defined meta:name="Company">zz</meta:user-defined>
    <meta:template xlink:type="simple" xlink:actuate="onRequest" xlink:title="Normal" xlink:href=""/>
  </office:meta>
</office:document-meta>
</file>