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88cm" fo:margin-top="0cm" fo:margin-bottom="0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428cm"/>
    </style:style>
    <style:style style:name="表格1.1" style:family="table-row">
      <style:table-row-properties style:min-row-height="1.5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79cm solid #00000a" fo:border-bottom="0.018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79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35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1.61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3" style:family="table-row">
      <style:table-row-properties style:min-row-height="1.568cm" style:keep-together="true" fo:keep-together="auto"/>
    </style:style>
    <style:style style:name="表格1.4" style:family="table-row">
      <style:table-row-properties style:min-row-height="1.935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a" fo:border-right="0.009cm solid #00000a" fo:border-top="0.018cm solid #00000a" fo:border-bottom="0.018cm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009cm solid #00000a" fo:border-right="0.079cm solid #00000a" fo:border-top="0.018cm solid #00000a" fo:border-bottom="0.018cm solid #00000a"/>
    </style:style>
    <style:style style:name="表格1.5" style:family="table-row">
      <style:table-row-properties style:min-row-height="2.133cm" style:keep-together="true" fo:keep-together="auto"/>
    </style:style>
    <style:style style:name="表格1.6" style:family="table-row">
      <style:table-row-properties style:min-row-height="9.382cm" style:keep-together="true" fo:keep-together="auto"/>
    </style:style>
    <style:style style:name="表格1.A6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79cm solid #00000a"/>
    </style:style>
    <style:style style:name="表格2" style:family="table">
      <style:table-properties style:width="18.449cm" fo:margin-left="-0.191cm" fo:margin-top="0cm" fo:margin-bottom="0cm" table:align="left" style:writing-mode="lr-tb"/>
    </style:style>
    <style:style style:name="表格2.A" style:family="table-column">
      <style:table-column-properties style:column-width="2.113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4.489cm"/>
    </style:style>
    <style:style style:name="表格2.D" style:family="table-column">
      <style:table-column-properties style:column-width="2.441cm"/>
    </style:style>
    <style:style style:name="表格2.1" style:family="table-row">
      <style:table-row-properties style:min-row-height="0.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2.2" style:family="table-row">
      <style:table-row-properties style:min-row-height="2.155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2.B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2.3" style:family="table-row">
      <style:table-row-properties style:min-row-height="1.813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79cm solid #00000a" fo:border-bottom="0.079cm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79cm solid #00000a" fo:border-bottom="0.079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orphans="2" fo:widows="2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start" style:justify-single-word="false" fo:orphans="2" fo:widows="2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style:font-name="標楷體" fo:font-size="13pt" style:font-name-asian="標楷體1" style:font-size-asian="13pt" style:font-name-complex="細明體" style:font-size-complex="13pt" style:font-weight-complex="bold"/>
    </style:style>
    <style:style style:name="P7" style:family="paragraph" style:parent-style-name="Standard">
      <style:paragraph-properties fo:line-height="115%" fo:orphans="2" fo:widows="2"/>
      <style:text-properties style:font-name="標楷體" fo:font-size="13pt" style:font-name-asian="標楷體1" style:font-size-asian="13pt" style:font-name-complex="細明體" style:font-size-complex="13pt" style:font-weight-complex="bold"/>
    </style:style>
    <style:style style:name="P8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-0.139cm" fo:text-indent="0cm" style:auto-text-indent="false" style:page-number="auto"/>
    </style:style>
    <style:style style:name="P14" style:family="paragraph" style:parent-style-name="Standard">
      <style:paragraph-properties fo:margin-left="1.39cm" fo:margin-right="0cm" fo:line-height="115%" fo:text-indent="-1.39cm" style:auto-text-indent="false"/>
    </style:style>
    <style:style style:name="P15" style:family="paragraph" style:parent-style-name="Standard">
      <style:paragraph-properties fo:margin-left="0cm" fo:margin-right="0cm" fo:line-height="115%" fo:text-indent="1.834cm" style:auto-text-indent="false"/>
    </style:style>
    <style:style style:name="P16" style:family="paragraph" style:parent-style-name="Standard">
      <style:paragraph-properties fo:margin-left="0.847cm" fo:margin-right="0cm" fo:line-height="115%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847cm" fo:margin-right="0cm" fo:line-height="115%" fo:text-align="justify" style:justify-single-word="false" fo:text-indent="-0.635cm" style:auto-text-indent="false"/>
      <style:text-properties style:font-name="標楷體" style:font-name-asian="標楷體1" style:font-name-complex="細明體" style:font-weight-complex="bold"/>
    </style:style>
    <style:style style:name="P18" style:family="paragraph" style:parent-style-name="Standard">
      <style:paragraph-properties fo:margin-left="0.847cm" fo:margin-right="0cm" fo:line-height="115%" fo:text-align="center" style:justify-single-word="false" fo:text-indent="-0.635cm" style:auto-text-indent="false"/>
      <style:text-properties style:font-name="標楷體" style:letter-kerning="true" style:font-name-asian="標楷體1" style:font-name-complex="細明體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212cm" style:auto-text-indent="false"/>
      <style:text-properties style:font-name="標楷體" style:font-name-asian="標楷體1" style:font-name-complex="細明體" style:font-weight-complex="bold"/>
    </style:style>
    <style:style style:name="T1" style:family="text">
      <style:text-properties style:font-name="標楷體" style:letter-kerning="true" style:font-name-asian="標楷體1" style:font-name-complex="細明體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name-complex="細明體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letter-kerning="true" style:font-name-asian="標楷體1" style:font-size-asian="13pt" style:font-name-complex="細明體" style:font-size-complex="13pt" style:font-weight-complex="bold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 style:font-weight-complex="bold"/>
    </style:style>
    <style:style style:name="T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0" style:family="text">
      <style:text-properties style:font-name="標楷體" fo:font-size="13pt" fo:letter-spacing="0.406cm" style:letter-kerning="true" style:font-name-asian="標楷體1" style:font-size-asian="13pt" style:font-name-complex="細明體" style:font-size-complex="13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2" style:family="text">
      <style:text-properties style:font-name="標楷體" fo:font-size="10pt" style:font-name-asian="標楷體1" style:font-size-asian="10pt" style:font-name-complex="細明體" style:font-size-complex="10pt" style:font-weight-complex="bold"/>
    </style:style>
    <style:style style:name="T13" style:family="text">
      <style:text-properties style:font-name="標楷體" fo:font-size="18pt" style:font-name-asian="標楷體1" style:font-size-asian="18pt" style:font-name-complex="細明體" style:font-size-complex="18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細明體" style:font-weight-complex="bold"/>
    </style:style>
    <style:style style:name="T15" style:family="text">
      <style:text-properties fo:font-size="13pt" style:font-name-asian="標楷體1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件一 </text:span></text:p>
      <text:p text:style-name="P12"><text:span text:style-name="T6">桃園市大溪區公所行政大樓會議室使用申請書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7">申請單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2"><text:span text:style-name="T7">申請會</text:span><text:span text:style-name="T8">議室</text:span></text:p>
          </table:table-cell>
          <table:table-cell table:style-name="表格1.D1" office:value-type="string">
            <text:p text:style-name="P1"><text:span text:style-name="T9">□</text:span><text:span text:style-name="T15">1201(禮堂)</text:span></text:p>
            <text:p text:style-name="P1"><text:span text:style-name="T9">□1301 　□1302　 □1303</text:span></text:p>
            <text:p text:style-name="P1"><text:span text:style-name="T9">□2201　 □220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活動名稱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7">活動日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8">佈置或預演</text:span></text:p>
            <text:p text:style-name="P3"><text:span text:style-name="T8">時間</text:span></text:p>
          </table:table-cell>
          <table:table-cell table:style-name="表格1.B2" office:value-type="string">
            <text:p text:style-name="P3"><text:span text:style-name="T8">自年月日時分起</text:span></text:p>
            <text:p text:style-name="P3"><text:span text:style-name="T8">至年月日時分止</text:span></text:p>
          </table:table-cell>
          <table:table-cell table:style-name="表格1.B2" office:value-type="string">
            <text:p text:style-name="P4"><text:span text:style-name="T7">正式</text:span><text:span text:style-name="T8">活動</text:span></text:p>
            <text:p text:style-name="P4"><text:span text:style-name="T8">時間</text:span></text:p>
          </table:table-cell>
          <table:table-cell table:style-name="表格1.D2" office:value-type="string">
            <text:p text:style-name="P3"><text:span text:style-name="T8">自年月日時分起</text:span></text:p>
            <text:p text:style-name="P3"><text:span text:style-name="T8">至年月日時分止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7">相關附件</text:span></text:p>
          </table:table-cell>
          <table:table-cell table:style-name="表格1.B2" office:value-type="string">
            <text:p text:style-name="P1"><text:span text:style-name="T9">□</text:span><text:span text:style-name="T8">活動計畫書</text:span></text:p>
            <text:p text:style-name="P1"><text:span text:style-name="T8">□其他</text:span></text:p>
          </table:table-cell>
          <table:table-cell table:style-name="表格1.C4" office:value-type="string">
            <text:p text:style-name="P1"><text:span text:style-name="T7">活動人數</text:span></text:p>
          </table:table-cell>
          <table:table-cell table:style-name="表格1.D4" office:value-type="string">
            <text:p text:style-name="P1"><text:span text:style-name="T8">共 <text:s text:c="5"/>人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7">收費金額</text:span></text:p>
            <text:p text:style-name="P1"><text:span text:style-name="T11">(單位：新台幣)</text:span></text:p>
          </table:table-cell>
          <table:table-cell table:style-name="表格1.D2" table:number-columns-spanned="3" office:value-type="string">
            <text:p text:style-name="P14"><text:span text:style-name="T9">□場地使用費： <text:s text:c="10"/>元</text:span></text:p>
            <text:p text:style-name="P1"><text:span text:style-name="T9">□保 <text:s/>證 <text:s/>金： <text:s text:c="10"/>元 <text:s text:c="5"/>合計：　　 <text:s text:c="2"/>元 <text:s text:c="26"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text:span text:style-name="T8"><text:s text:c="4"/>茲向貴公所申請使用會議室辦理上列活動，承諾遵守「桃園市大溪區公所行政大樓會議室使用管理要點」規定事項，如有違反，同意接受停止使用會議室並負擔一切責任；會議室使用後，立即清掃整理完畢並回復原狀，器材設施如有毀損，申請人願負賠償之責，絕無異議</text:span><text:span text:style-name="T3">，特此切結。</text:span></text:p>
            <text:p text:style-name="P6"/>
            <text:p text:style-name="P1"><text:span text:style-name="T8">　　此致</text:span></text:p>
            <text:p text:style-name="P1"><text:span text:style-name="T8">桃園市大溪區公所</text:span></text:p>
            <text:p text:style-name="P6"/>
            <text:p text:style-name="P1"><text:span text:style-name="T8"><text:s text:c="8"/>申請單位名稱： <text:s text:c="38"/>(簽章)</text:span></text:p>
            <text:p text:style-name="P15"><text:span text:style-name="T8">申 請 人姓名： <text:s text:c="38"/>(簽章)</text:span></text:p>
            <text:p text:style-name="P1"><text:span text:style-name="T8"><text:s text:c="8"/>電 <text:s text:c="7"/>話：</text:span></text:p>
            <text:p text:style-name="P1"><text:span text:style-name="T8"><text:s text:c="8"/>地 <text:s text:c="7"/>址：</text:span></text:p>
            <text:p text:style-name="P1"><text:span text:style-name="T8"><text:s text:c="8"/></text:span></text:p>
            <text:p text:style-name="P3"><text:span text:style-name="T8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><text:bookmark text:name="_GoBack"/><text:span text:style-name="T13">區 公 所 核 定 情 形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1">承辦單位</text:span></text:p>
          </table:table-cell>
          <table:table-cell table:style-name="表格2.B2" office:value-type="string">
            <text:p text:style-name="P16"><text:span text:style-name="T5">□ 符合使用管理要點之規定，擬同意租借使用。</text:span></text:p>
            <text:p text:style-name="P19"><text:span text:style-name="T5">□ 礙難租借使用，因</text:span><text:span text:style-name="T14"> <text:s text:c="42"/></text:span><text:span text:style-name="T5">。</text:span></text:p>
            <text:p text:style-name="P20"/>
            <text:p text:style-name="P19"><text:span text:style-name="T5"><text:s text:c="3"/>承辦人： <text:s text:c="25"/>單位主管：</text:span></text:p>
          </table:table-cell>
        </table:table-row>
        <table:table-row table:style-name="表格2.3">
          <table:table-cell table:style-name="表格2.A3" office:value-type="string">
            <text:p text:style-name="P10"><text:span text:style-name="T1">會辦單位</text:span></text:p>
            <text:p text:style-name="P10"><text:span text:style-name="T1">(會計室)</text:span></text:p>
          </table:table-cell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B3" office:value-type="string">
            <text:p text:style-name="P5"><text:span text:style-name="T1">核示</text:span></text:p>
          </table:table-cell>
          <table:table-cell table:style-name="表格2.E3" table:number-columns-spanned="0" office:value-type="string"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905cm" fo:margin-right="1.52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大溪區      社區活動中心場地使用申請書</dc:title>
    <meta:initial-creator>society1587</meta:initial-creator>
    <dc:creator>呂智祥</dc:creator>
    <meta:editing-cycles>9</meta:editing-cycles>
    <meta:print-date>2015-08-19T03:52:00</meta:print-date>
    <meta:creation-date>2021-01-17T15:02:00</meta:creation-date>
    <dc:date>2021-01-25T00:59:00</dc:date>
    <meta:editing-duration>PT35S</meta:editing-duration>
    <meta:generator>OpenOffice/4.1.11$Win32 OpenOffice.org_project/4111m1$Build-9808</meta:generator>
    <meta:document-statistic meta:table-count="2" meta:image-count="0" meta:object-count="0" meta:page-count="1" meta:paragraph-count="43" meta:word-count="376" meta:character-count="71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