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9.252cm"/>
    </style:style>
    <style:style style:name="表格1.B" style:family="table-column">
      <style:table-column-properties style:column-width="9.2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3">
      <style:paragraph-properties style:line-height-at-least="0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style:line-height-at-least="0cm" fo:text-align="justify" style:justify-single-word="false"/>
      <style:text-properties style:font-name="標楷體" fo:font-size="16pt" style:font-name-asian="標楷體1" style:font-size-asian="16pt" style:font-size-complex="16pt"/>
    </style:style>
    <style:style style:name="P5" style:family="paragraph" style:parent-style-name="Standard">
      <style:paragraph-properties style:line-height-at-least="0cm" fo:text-align="end" style:justify-single-word="false"/>
      <style:text-properties style:font-name="標楷體" fo:font-size="16pt" style:font-name-asian="標楷體1" style:font-size-asian="16pt" style:font-size-complex="16pt"/>
    </style:style>
    <style:style style:name="P6" style:family="paragraph" style:parent-style-name="Standard">
      <style:paragraph-properties style:line-height-at-least="0cm" fo:text-align="center" style:justify-single-word="false"/>
      <style:text-properties style:font-name="標楷體" fo:font-size="16pt" style:font-name-asian="標楷體1" style:font-size-asian="16pt" style:font-size-complex="16pt"/>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0cm" fo:margin-right="0cm" style:line-height-at-least="0cm" fo:text-align="justify" style:justify-single-word="false" fo:text-indent="1.129cm" style:auto-text-indent="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margin-left="0.423cm" fo:margin-right="0cm" style:line-height-at-least="0cm" fo:text-align="justify" style:justify-single-word="false" fo:text-indent="0.282cm" style:auto-text-indent="false"/>
    </style:style>
    <style:style style:name="P11" style:family="paragraph" style:parent-style-name="Standard">
      <style:paragraph-properties fo:margin-left="0.564cm" fo:margin-right="0cm" style:line-height-at-least="0cm" fo:text-align="justify" style:justify-single-word="false" fo:text-indent="-0.564cm" style:auto-text-indent="false"/>
    </style:style>
    <style:style style:name="P12" style:family="paragraph" style:parent-style-name="Standard">
      <style:paragraph-properties fo:margin-left="0.847cm" fo:margin-right="0cm" style:line-height-at-least="0cm" fo:text-align="justify" style:justify-single-word="false" fo:text-indent="-0.847cm" style:auto-text-indent="false"/>
    </style:style>
    <style:style style:name="P13" style:family="paragraph" style:parent-style-name="Standard">
      <style:paragraph-properties fo:margin-left="0.635cm" fo:margin-right="0cm" style:line-height-at-least="0cm" fo:text-align="justify" style:justify-single-word="false" fo:text-indent="-0.635cm" style:auto-text-indent="false"/>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margin-top="0cm" fo:margin-bottom="0cm" style:contextual-spacing="false" style:line-height-at-least="0cm" fo:text-align="center" style:justify-single-word="false" fo:orphans="0" fo:widows="0"/>
      <style:text-properties fo:language="en" fo:country="US" style:letter-kerning="true"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font-name-complex="F" style:language-complex="ar" style:country-complex="SA"/>
    </style:style>
    <style:style style:name="T1" style:family="text">
      <style:text-properties style:font-name="標楷體" style:font-name-asian="標楷體1" style:font-size-complex="12pt"/>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style:letter-kerning="false" style:font-name-asian="標楷體1" style:font-size-asian="16pt" style:font-name-complex="標楷體1" style:font-size-complex="16pt"/>
    </style:style>
    <style:style style:name="T6" style:family="text">
      <style:text-properties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件一</text:span></text:p>
      <text:p text:style-name="P2"><text:span text:style-name="T2">桃園市「學生卡」個人資料利用及卡別選擇同意書</text:span></text:p>
      <text:p text:style-name="P3"/>
      <text:list text:style-name="WWNum3">
        <text:list-item>
          <text:p text:style-name="P1"><text:span text:style-name="T3">學生卡為市民卡卡別之一，本卡作為學生證、學校及市立圖書館圖書借閱證，並具有資訊儲存、查詢及交易支付等功能之智慧卡。</text:span></text:p>
        </text:list-item>
        <text:list-item>
          <text:p text:style-name="P1"><text:span text:style-name="T3">請詳閱以下</text:span><text:span text:style-name="T4">電子票證功能說明</text:span><text:span text:style-name="T3">，並擇一勾選；因票證公司政策不同，如果您選定後，日後要更換卡別須提出換卡申請，並自行負擔製卡費用。</text:span></text:p>
        </text:list-item>
        <text:list-item>
          <text:p text:style-name="P1"><text:span text:style-name="T4">記名式電子錢包儲值功能</text:span><text:span text:style-name="T3">須同意提供學生個人資料【包括姓名、身分證字號(居留證號或護照號碼)、國籍、地址、電話、出生日期】給票證公司以進行電子儲值功能設定。個人資料不會寫在晶片中，而是保管在票證公司伺服器，受到相關法律的監督，卡片遺失不會洩漏個資，且享有掛失及返還餘額服務。</text:span></text:p>
        </text:list-item>
        <text:list-item>
          <text:p text:style-name="P1"><text:span text:style-name="T4">無記名式電子錢包儲值功能</text:span><text:span text:style-name="T3">，即不同意提供個資給票證公司，故卡片遺失無掛失及返還餘額服務。</text:span></text:p>
        </text:list-item>
        <text:list-item>
          <text:p text:style-name="P1"><text:span text:style-name="T4">不開啟電子錢包儲值功能</text:span><text:span text:style-name="T3">，僅做為學生證、學校及市立圖書館借閱證。</text:span></text:p>
        </text:list-item>
        <text:list-item>
          <text:p text:style-name="P1"><text:span text:style-name="T5">卡片選擇</text:span><text:span text:style-name="T3">(四選項擇一勾選)</text:span><text:span text:style-name="T5">：</text:span></text:p>
        </text:list-item>
      </text:list>
      <text:p text:style-name="P7"><text:span text:style-name="T4">記名式電子錢包儲值功能 <text:s/></text:span><text:span text:style-name="T5">：</text:span><text:span text:style-name="T3">□悠遊卡 □一卡通</text:span></text:p>
      <text:p text:style-name="P7"><text:span text:style-name="T4">無記名式電子錢包儲值功能</text:span><text:span text:style-name="T5">：□一卡通</text:span></text:p>
      <text:p text:style-name="P7"><text:span text:style-name="T4">不開啟電子錢包儲值功能 <text:s/></text:span><text:span text:style-name="T5">：□悠遊卡</text:span></text:p>
      <text:p text:style-name="P4"/>
      <text:p text:style-name="P4"/>
      <text:p text:style-name="P8"><text:soft-page-break/><text:span text:style-name="T3">學校名稱：</text:span><text:span text:style-name="T4"> <text:s text:c="34"/></text:span></text:p>
      <text:p text:style-name="P4"/>
      <text:p text:style-name="P4"/>
      <text:p text:style-name="P8"><text:span text:style-name="T3">本人(學生)：</text:span><text:span text:style-name="T4"> <text:s text:c="31"/></text:span><text:span text:style-name="T3">（簽章）</text:span></text:p>
      <text:p text:style-name="P4"/>
      <text:p text:style-name="P4"/>
      <text:p text:style-name="P8"><text:span text:style-name="T3">法定代理人：</text:span><text:span text:style-name="T4"> <text:s text:c="31"/></text:span><text:span text:style-name="T3">（簽章）</text:span></text:p>
      <text:p text:style-name="P5"/>
      <text:p text:style-name="P6"/>
      <text:p text:style-name="P14"><text:span text:style-name="T3">中華民國 <text:s text:c="5"/>年 <text:s text:c="5"/>月 <text:s text:c="5"/>日</text:span></text:p>
      <text:p text:style-name="P6"/>
      <text:p text:style-name="P6"/>
      <text:p text:style-name="P6"/>
      <text:p text:style-name="P9"><text:span text:style-name="T3">桃園市政府個人資料蒐集告知聲明</text:span></text:p>
      <text:p text:style-name="P9"><text:span text:style-name="T6">桃園市政府(以下簡稱本府)依市民卡管理作業要點，辦理市民卡發卡管理相關事宜，依據個人資料保護法(以下稱個資法)第八條</text:span></text:p>
      <text:p text:style-name="P9"><text:span text:style-name="T6">第一項規定，向臺端告知下列事項，請臺端詳閱：</text:span></text:p>
      <text:p text:style-name="P9"><text:span text:style-name="T6">一、蒐集之目的：(代號：057、072、081、109、120、142、143、146、156、157、159、175)</text:span></text:p>
      <text:p text:style-name="P10"><text:span text:style-name="T6">桃園市市民卡相關業務包括(但不限於)：(一)提供市民智慧服務(二)提供市民優惠方案(三)其他小額交易、繳交規費等金融業務管理(四)其他符合地方自治法規所定業務之需要</text:span></text:p>
      <text:p text:style-name="P11"><text:span text:style-name="T6">二、蒐集之個人資料類別：(代號：C001、C003、C011、C038)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為確保申請人為臺端本人，並確保臺端之權益，本府於辦理市民卡申請時，向臺端蒐集身分證正反面影本，以為辨識臺端本人，及未來可能辦理變更、補發等相關事項之用。本府明瞭蒐集身分證正反面影本，將蒐集到除臺端本人外之其他個人資料 ，身分證正反面影本之格式及內容為內政部所設計訂定，非為任何機關可為變更者。本府於蒐集後將依法保護臺端及其他個人資料。</text:span></text:p>
      <text:p text:style-name="P9"><text:span text:style-name="T6">三、 個人資料利用之期間、地區、對象及方式：</text:span></text:p>
      <text:p text:style-name="P12"><text:span text:style-name="T6">（一）期間：個人資料蒐集之特定目的存續期間、依相關法令或契約約定資料之保存所訂保存年限(如：市民卡管理辦法）或本府因執行業務所必須之保存期間。</text:span></text:p>
      <text:p text:style-name="P9"><text:soft-page-break/><text:span text:style-name="T6">（二）地區：本國所在地、本府業務委外機構所在地、與本府有業務往來之機構所在地。</text:span></text:p>
      <text:p text:style-name="P12"><text:span text:style-name="T6">（三）對象：本府、本府業務委外機構、本府合作推廣之單位、其他與本府有業務往來之機構、依法有調查權機關或金融監理機關。</text:span></text:p>
      <text:p text:style-name="P12"><text:span text:style-name="T6">（四）方式：本府、本府業務委外機構 、本府委託製卡機構、本府合作推廣之單位、其他與本府有業務往來之機構、依法有調查權機關或金融監理機關，將可能利用您的個人資料與您接洽聯繫相關業務。</text:span></text:p>
      <text:p text:style-name="P11"><text:span text:style-name="T6">四、依據個資法第三條規定，臺端就本府保有臺端之個人資料得行使法律賦予之權利。臺端若欲行駛該項權利時，請逕赴原申請單位洽詢。</text:span></text:p>
      <text:p text:style-name="P11"><text:span text:style-name="T6">五、臺端得自由選擇是否提供相關個人資料，惟臺端若拒絕提供相關個人資料，本府將無法進行必要之審核及處理作業，致無法發卡並提供臺端市民卡相關服務。</text:span></text:p>
      <text:p text:style-name="P11"><text:span text:style-name="T6">六、告知事項之諮詢：如果您對於以上條款有任何疑問，歡迎來信至本府信箱Card@mail.tycg.gov.tw或撥打服務專線03-3322101#6956。</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6">悠遊卡股份有限公司蒐集處理及利用個人資料告知事項</text:span></text:p>
          </table:table-cell>
          <table:table-cell table:style-name="表格1.A1" office:value-type="string">
            <text:p text:style-name="P15"><text:span text:style-name="T6">一卡通票證股份有限公司個人資料蒐集、處理、利用告知事項</text:span></text:p>
          </table:table-cell>
        </table:table-row>
        <table:table-row table:style-name="表格1.1">
          <table:table-cell table:style-name="表格1.A1" office:value-type="string">
            <text:p text:style-name="P16"><text:span text:style-name="T6">本公司依據個人資料保護法(以下稱個資法)第八條第一項規定，向臺端告知下列事項，請臺端詳閱：</text:span></text:p>
            <text:p text:style-name="P16"><text:span text:style-name="T6">一、特定目的之說明：</text:span></text:p>
            <text:p text:style-name="P16"><text:span text:style-name="T6">(一)業務之類別：電子票證、顧問等相關業務。(二)業務特定目的及代號：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text:span></text:p>
            <text:p text:style-name="P16"><text:span text:style-name="T6">二、蒐集之個人資料類別：</text:span></text:p>
            <text:p text:style-name="P16"><text:span text:style-name="T6">姓名、身分證統一編號、性別、出生年月日、通訊方式及其他詳如相關業務申請書或契約書之內容，並以本公司與臺端往來之相關業務或服務及自臺端或第三人處(例如：合作發行機構)所實際蒐集之個人資料為準。</text:span></text:p>
            <text:p text:style-name="P16"><text:span text:style-name="T6">三、個人資料利用之期間、地區、對象及方式：</text:span></text:p>
            <text:p text:style-name="P16"><text:span text:style-name="T6">(一)期間：以下所列期限最長者為準 1.特定目的存續期間。2.相關法令規定依相關法令所定(例如電子票證發行管理條例等)或因執行業務所必須之保存期間或依個別契約就資料之保存所定之保存年限。(二)地區：以下列之利用對象之所在地。(三)對象：本公司或與本公司因業務需要訂有契約關係或業務往來之機構；金融監理或依法有權機關或金融監理機關。(四)方式：符合個人資料保護相關法令以自動化機器或其他非自動化之利用方式。</text:span></text:p>
            <text:p text:style-name="P16"><text:span text:style-name="T6">四、依據個資法第三條規定，臺端就本公司保有臺端之個人資料得行使下列權利：</text:span></text:p>
            <text:p text:style-name="P16"><text:span text:style-name="T6">(一)除有個資法第十條所規定之例外情形外，得向本公司查詢、請求閱覽或請求製給複製本，惟本公司依個資法第十四條規定得酌收必要成本費用。 (二)得向本公司請求補充或更正，惟依個資法施行細則第十九條規定臺端應適當釋明其原因及事實。(三)本公司如有違反個資法規定蒐集、處理或利用臺端之個人資料，依個資法第十一條第四項規定，臺端得向本公司請求停止蒐集。(四)依個資法第十一條第二項規定，個人資料正確性有爭議者，得向本公司請求停止處理或利用臺端之個人資</text:span><text:soft-page-break/><text:span text:style-name="T6">料。惟依該項但書規定，本公司因執行業務所必須並註明其爭議或經臺端書面同意者，不在此限。(五)依個資法第十一條第三項規定，個人資料蒐集之特定目的消失或期限屆滿時，得向本公司請求刪除、停止處理或利用臺端之個人資料。惟依該項但書規定，本公司因執行業務所必須或經臺端書面同意者，不在此限。</text:span></text:p>
            <text:p text:style-name="P16"><text:span text:style-name="T6">五、臺端不提供個人資料所致權益之影響：臺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span></text:p>
            <text:p text:style-name="P16"><text:span text:style-name="T6">六、對於以上條款有任何疑問，歡迎來信至本公司客服信箱service@easycard.com.tw 或撥打客服專線412-8880。</text:span></text:p>
          </table:table-cell>
          <table:table-cell table:style-name="表格1.A1" office:value-type="string">
            <text:p text:style-name="P16"><text:span text:style-name="T6">一卡通票證股份有限公司(以下簡稱本公司)依據「個人資料保護法」及本公司《隱私權政策》，在取得您的個人資料前需徵求您的同意並告知下列事項，本聲明將作為本公司蒐集、處理、使用您所提供個人資料之依據。</text:span></text:p>
            <text:p text:style-name="P16"><text:span text:style-name="T6">一、蒐集之目的：０五九：金融服務業依法令規定及金融監理需要，所為之蒐集處理及利用。０六０：金融爭議處理。０六三：非公務機關依法定義務所進行個人資料之蒐集處理及利用。０六七：信用卡、現金卡、轉帳卡或電子票證業務。０六九：契約、類似契約或其他法律關係事務。０九０：消費者、客戶管理與服務。一八一：其他經營合於營業登記項目或組織章程所訂之業務。</text:span></text:p>
            <text:p text:style-name="P16"><text:span text:style-name="T6">二、蒐集之個人資料類別：姓名、身分證統一編號、性別、出生年月日、住家電話號碼、行動電話、電子郵遞地址、地址。</text:span></text:p>
            <text:p text:style-name="P16"><text:span text:style-name="T6">三、個人資料利用之期間、對象、地區、方式：</text:span></text:p>
            <text:p text:style-name="P16"><text:span text:style-name="T6">(一)期間：以下所列期限最長者為準。</text:span></text:p>
            <text:p text:style-name="P16"><text:span text:style-name="T6">1.特定目的存續期間。</text:span></text:p>
            <text:p text:style-name="P16"><text:span text:style-name="T6">2.相關法令規定之保存期間(如電子票證發行管理條例等)。</text:span></text:p>
            <text:p text:style-name="P16"><text:span text:style-name="T6">3.因執行業務所必須之保存期間或契約約定之保存年限。</text:span></text:p>
            <text:p text:style-name="P16"><text:span text:style-name="T6">(二)地區：以下列之利用對象之所在地。</text:span></text:p>
            <text:p text:style-name="P16"><text:span text:style-name="T6">(三)對象：</text:span></text:p>
            <text:p text:style-name="P16"><text:span text:style-name="T6">1.本公司、業務委外機構、與本公司合作發行之機構或有業務往來之機構。</text:span></text:p>
            <text:p text:style-name="P16"><text:span text:style-name="T6">2.金融監理機關或依法有調查權或監理機關。</text:span></text:p>
            <text:p text:style-name="P16"><text:span text:style-name="T6">(四)方式：合於法令規定以自動化機器或其他非自動化之利用方式。</text:span></text:p>
            <text:p text:style-name="P16"><text:span text:style-name="T6">四、依據個資法第三條規定，台端就本公司保有台端之個人資料得行使之權利及方式：</text:span></text:p>
            <text:p text:style-name="P16"><text:span text:style-name="T6">(一)台端得向本公司查詢、請求閱覽或請求製給複製本，而本公司依法得視情形收取必要之成本費用。</text:span></text:p>
            <text:p text:style-name="P16"><text:span text:style-name="T6">(二)台端得向本公司請求補充、更正個人資料，惟依法應提出適當之釋明文件。</text:span></text:p>
            <text:p text:style-name="P16"><text:span text:style-name="T6">(三)台端得向本公司請求停止蒐集、處理或利用及請求刪除個人資料，但依法本公司因執行業務所必須時，得予以拒絕。</text:span></text:p>
            <text:p text:style-name="P16"><text:span text:style-name="T6">(四)行使權利之方式：書面。</text:span></text:p>
            <text:p text:style-name="P16"><text:soft-page-break/><text:span text:style-name="T6">五、台端不提供個人資料所致權益之影響：</text:span></text:p>
            <text:p text:style-name="P16"><text:span text:style-name="T6">台端得自由選擇是否提供相關個人資料，惟台端若拒絕提供相關個人資料時，本公司將可能無法進行必要之審核及處理作業，致無法提供台端相關服務或較佳之服務。</text:span></text:p>
            <text:p text:style-name="P16"><text:span text:style-name="T6">六、如有相關事項諮詢請洽本公司服務信箱：Service@i-pass.com.tw，客服專線(07) 791-2000。</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01cm" fo:margin-left="0.501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毓芳</meta:initial-creator>
    <dc:creator>蔡毓芳</dc:creator>
    <meta:editing-cycles>53</meta:editing-cycles>
    <meta:print-date>2024-10-21T07:49:00</meta:print-date>
    <meta:creation-date>2024-09-30T03:30:00</meta:creation-date>
    <dc:date>2024-10-22T00:28:00</dc:date>
    <meta:editing-duration>PT8H30M</meta:editing-duration>
    <meta:generator>LibreOffice/7.4.2.3$Windows_x86 LibreOffice_project/382eef1f22670f7f4118c8c2dd222ec7ad009daf</meta:generator>
    <meta:document-statistic meta:table-count="1" meta:image-count="0" meta:object-count="0" meta:page-count="4" meta:paragraph-count="63" meta:word-count="3469" meta:character-count="3772" meta:non-whitespace-character-count="3643"/>
    <meta:user-defined meta:name="AppVersion">16.0000</meta:user-defined>
    <meta:template xlink:type="simple" xlink:actuate="onRequest" xlink:title="Normal" xlink:href=""/>
  </office:meta>
</office:document-meta>
</file>