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0.92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ta1" style:family="table" style:master-page-name="PageStyle_5f_原住民族版">
      <style:table-properties table:display="true" style:writing-mode="lr-tb" table:tab-color="#ffc000"/>
    </style:style>
    <style:style style:name="ta2" style:family="table" style:master-page-name="PageStyle_5f_新住民族版">
      <style:table-properties table:display="true" style:writing-mode="lr-tb"/>
    </style:style>
    <style:style style:name="ta3" style:family="table" style:master-page-name="PageStyle_5f_單_28_失_29_親版">
      <style:table-properties table:display="true" style:writing-mode="lr-tb"/>
    </style:style>
    <style:style style:name="ta4" style:family="table" style:master-page-name="PageStyle_5f_身心障礙版">
      <style:table-properties table:display="true" style:writing-mode="lr-tb"/>
    </style:style>
    <style:style style:name="ta5" style:family="table" style:master-page-name="PageStyle_5f_身心障礙者類別統計">
      <style:table-properties table:display="true" style:writing-mode="lr-tb" table:tab-color="#00b0f0"/>
    </style:style>
    <number:number-style style:name="N85">
      <number:fraction number:min-integer-digits="0" number:min-numerator-digits="1" loext:max-numerator-digits="1" number:min-denominator-digits="1" number:max-denominator-value="9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85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8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85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67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4" style:base-cell-address="原住民族版.F15"/>
    </style:style>
    <style:style style:name="ce4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4" style:base-cell-address="原住民族版.F15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4" style:base-cell-address="原住民族版.F15"/>
    </style:style>
    <style:style style:name="ce5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4" style:base-cell-address="原住民族版.F15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fo:border-bottom="2.49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border-bottom="2.49pt solid #000000" fo:background-color="#a6a6a6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4" style:base-cell-address="原住民族版.F15"/>
    </style:style>
    <style:style style:name="ce7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3" style:base-cell-address="新住民族版.F15"/>
    </style:style>
    <style:style style:name="ce7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3" style:base-cell-address="新住民族版.F15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3" style:base-cell-address="新住民族版.F15"/>
    </style:style>
    <style:style style:name="ce8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3" style:base-cell-address="新住民族版.F15"/>
    </style:style>
    <style:style style:name="ce8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3" style:base-cell-address="新住民族版.F15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2" style:base-cell-address="'單(失)親版'.F15"/>
    </style:style>
    <style:style style:name="ce8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2" style:base-cell-address="'單(失)親版'.F15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2" style:base-cell-address="'單(失)親版'.F15"/>
    </style:style>
    <style:style style:name="ce8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2" style:base-cell-address="'單(失)親版'.F15"/>
    </style:style>
    <style:style style:name="ce8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2" style:base-cell-address="'單(失)親版'.F15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1" style:base-cell-address="身心障礙版.F15"/>
    </style:style>
    <style:style style:name="ce8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1" style:base-cell-address="身心障礙版.F15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1" style:base-cell-address="身心障礙版.F15"/>
    </style:style>
    <style:style style:name="ce9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1" style:base-cell-address="身心障礙版.F15"/>
    </style:style>
    <style:style style:name="ce9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錯誤&quot;" style:apply-style-name="ConditionalStyle_5f_1" style:base-cell-address="身心障礙版.F15"/>
    </style:style>
    <style:style style:name="ce9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25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4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20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5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0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2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新細明體1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新細明體1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住民族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2" table:default-cell-style-name="Default"/>
        <table:table-column table:style-name="co3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office:annotation draw:style-name="gr1" draw:text-style-name="P2" svg:width="6.345cm" svg:height="2.739cm" svg:x="20.106cm" svg:y="0.026cm" draw:caption-point-x="-0.327cm" draw:caption-point-y="-0.016cm">
              <dc:date>2024-01-31T00:00:00</dc:date>
              <text:p text:style-name="P1">本工作表因有函數設定</text:p>
              <text:p text:style-name="P1">為避免誤刪函數已經設訂 保護工作表</text:p>
              <text:p text:style-name="P1">如有要取消保護，請直接點選「校閱」&gt;「取取消保護工作表」即可</text:p>
            </office:annotation>
            <text:p>成果報告表二　統計表<text:span text:style-name="T1">（原住民族版）</text:span></text:p>
          </table:table-cell>
          <table:covered-table-cell table:number-columns-repeated="14" table:style-name="ce1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5" table:number-rows-spanned="1">
            <text:p>辦理場次</text:p>
          </table:table-cell>
          <table:covered-table-cell table:number-columns-repeated="3" table:style-name="ce16"/>
          <table:covered-table-cell table:style-name="ce33"/>
          <table:table-cell table:style-name="ce43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5" table:number-rows-spanned="1">
            <text:p>辦理日期</text:p>
          </table:table-cell>
          <table:covered-table-cell table:number-columns-repeated="3" table:style-name="ce17"/>
          <table:covered-table-cell table:style-name="ce34"/>
          <table:table-cell table:style-name="ce44" office:value-type="date" office:date-value="2021-10-10" calcext:value-type="date">
            <text:p>10/10</text:p>
          </table:table-cell>
          <table:table-cell table:style-name="ce52" table:number-columns-repeated="7"/>
          <table:table-cell table:style-name="ce59" table:number-columns-spanned="2" table:number-rows-spanned="1"/>
          <table:covered-table-cell table:style-name="ce6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5" table:number-rows-spanned="1">
            <text:p>辦理時間</text:p>
          </table:table-cell>
          <table:covered-table-cell table:number-columns-repeated="3" table:style-name="ce18"/>
          <table:covered-table-cell table:style-name="ce35"/>
          <table:table-cell table:style-name="ce45" office:value-type="string" calcext:value-type="string">
            <text:p>12:00</text:p>
            <text:p>-</text:p>
            <text:p>13:00</text:p>
          </table:table-cell>
          <table:table-cell table:style-name="ce53" table:number-columns-repeated="7"/>
          <table:table-cell table:style-name="ce60" table:number-columns-spanned="2" table:number-rows-spanned="1"/>
          <table:covered-table-cell table:style-name="ce67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4" table:number-rows-spanned="2">
            <text:p>參與人次總計</text:p>
          </table:table-cell>
          <table:covered-table-cell table:number-columns-repeated="3" table:style-name="ce16"/>
          <table:table-cell table:style-name="ce36" office:value-type="string" calcext:value-type="string">
            <text:p>男</text:p>
          </table:table-cell>
          <table:table-cell table:style-name="ce43"/>
          <table:table-cell table:style-name="ce51" table:number-columns-repeated="7"/>
          <table:table-cell table:style-name="ce61" table:formula="of:=SUM([.F5:.M5])" office:value-type="float" office:value="0" calcext:value-type="float">
            <text:p>0</text:p>
          </table:table-cell>
          <table:table-cell table:style-name="ce68" table:formula="of:=[.N5]+[.N6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6"/>
          <table:covered-table-cell table:number-columns-repeated="3" table:style-name="ce17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6:.M6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7">
          <table:table-cell table:style-name="ce7" office:value-type="string" calcext:value-type="string" table:number-columns-spanned="1" table:number-rows-spanned="8">
            <text:p>家庭結構</text:p>
            <text:p>(不可複選)</text:p>
          </table:table-cell>
          <table:table-cell table:style-name="ce19" office:value-type="string" calcext:value-type="string" table:number-columns-spanned="3" table:number-rows-spanned="2">
            <text:p>一般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7:.M7])" office:value-type="float" office:value="0" calcext:value-type="float">
            <text:p>0</text:p>
          </table:table-cell>
          <table:table-cell table:style-name="ce70" table:formula="of:=[.N7]+[.N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8:.M8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單(失)親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9:.M9])" office:value-type="float" office:value="0" calcext:value-type="float">
            <text:p>0</text:p>
          </table:table-cell>
          <table:table-cell table:style-name="ce70" table:formula="of:=[.N9]+[.N10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0:.M10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繼親(再婚/重組)</text:p>
            <text:p>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1:.M11])" office:value-type="float" office:value="0" calcext:value-type="float">
            <text:p>0</text:p>
          </table:table-cell>
          <table:table-cell table:style-name="ce70" table:formula="of:=[.N11]+[.N12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2:.M12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祖孫家庭</text:p>
            <text:p>(隔代教養家庭)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3:.M13])" office:value-type="float" office:value="0" calcext:value-type="float">
            <text:p>0</text:p>
          </table:table-cell>
          <table:table-cell table:style-name="ce70" table:formula="of:=[.N13]+[.N14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4:.M14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9">
          <table:table-cell table:style-name="ce8" office:value-type="string" calcext:value-type="string" table:number-columns-spanned="4" table:number-rows-spanned="2">
            <text:p>資料驗證</text:p>
            <text:p>(家庭結構各項人次加總應等於參與人次總計)</text:p>
          </table:table-cell>
          <table:covered-table-cell table:number-columns-repeated="3" table:style-name="ce20"/>
          <table:table-cell table:style-name="ce37" office:value-type="string" calcext:value-type="string">
            <text:p>男</text:p>
          </table:table-cell>
          <table:table-cell table:style-name="ce47" table:formula="of:=IF(([.F7]+[.F9]+[.F11]+[.F13])=[.F5];&quot;正確&quot;;&quot;錯誤&quot;)" office:value-type="string" office:string-value="正確" calcext:value-type="string">
            <text:p>正確</text:p>
          </table:table-cell>
          <table:table-cell table:style-name="ce54" table:formula="of:=IF(([.G7]+[.G9]+[.G11]+[.G13])=[.G5];&quot;正確&quot;;&quot;錯誤&quot;)" office:value-type="string" office:string-value="正確" calcext:value-type="string">
            <text:p>正確</text:p>
          </table:table-cell>
          <table:table-cell table:style-name="ce54" table:formula="of:=IF(([.H7]+[.H9]+[.H11]+[.H13])=[.H5];&quot;正確&quot;;&quot;錯誤&quot;)" office:value-type="string" office:string-value="正確" calcext:value-type="string">
            <text:p>正確</text:p>
          </table:table-cell>
          <table:table-cell table:style-name="ce54" table:formula="of:=IF(([.I7]+[.I9]+[.I11]+[.I13])=[.I5];&quot;正確&quot;;&quot;錯誤&quot;)" office:value-type="string" office:string-value="正確" calcext:value-type="string">
            <text:p>正確</text:p>
          </table:table-cell>
          <table:table-cell table:style-name="ce54" table:formula="of:=IF(([.J7]+[.J9]+[.J11]+[.J13])=[.J5];&quot;正確&quot;;&quot;錯誤&quot;)" office:value-type="string" office:string-value="正確" calcext:value-type="string">
            <text:p>正確</text:p>
          </table:table-cell>
          <table:table-cell table:style-name="ce54" table:formula="of:=IF(([.K7]+[.K9]+[.K11]+[.K13])=[.K5];&quot;正確&quot;;&quot;錯誤&quot;)" office:value-type="string" office:string-value="正確" calcext:value-type="string">
            <text:p>正確</text:p>
          </table:table-cell>
          <table:table-cell table:style-name="ce54" table:formula="of:=IF(([.L7]+[.L9]+[.L11]+[.L13])=[.L5];&quot;正確&quot;;&quot;錯誤&quot;)" office:value-type="string" office:string-value="正確" calcext:value-type="string">
            <text:p>正確</text:p>
          </table:table-cell>
          <table:table-cell table:style-name="ce54" table:formula="of:=IF(([.M7]+[.M9]+[.M11]+[.M13])=[.M5];&quot;正確&quot;;&quot;錯誤&quot;)" office:value-type="string" office:string-value="正確" calcext:value-type="string">
            <text:p>正確</text:p>
          </table:table-cell>
          <table:table-cell table:style-name="ce54" table:formula="of:=IF(([.N7]+[.N9]+[.N11]+[.N13])=[.N5];&quot;正確&quot;;&quot;錯誤&quot;)" office:value-type="string" office:string-value="正確" calcext:value-type="string">
            <text:p>正確</text:p>
          </table:table-cell>
          <table:table-cell table:style-name="ce71" table:formula="of:=IF(([.O7]+[.O9]+[.O11]+[.O13])=[.O5];&quot;正確&quot;;&quot;錯誤&quot;)" office:value-type="string" office:string-value="正確" calcext:value-type="string" table:number-columns-spanned="1" table:number-rows-spanned="2">
            <text:p>正確</text:p>
          </table:table-cell>
          <table:table-cell table:number-columns-repeated="16369"/>
        </table:table-row>
        <table:table-row table:style-name="ro9">
          <table:covered-table-cell table:style-name="ce8"/>
          <table:covered-table-cell table:number-columns-repeated="3" table:style-name="ce21"/>
          <table:table-cell table:style-name="ce38" office:value-type="string" calcext:value-type="string">
            <text:p>女</text:p>
          </table:table-cell>
          <table:table-cell table:style-name="ce48" table:formula="of:=IF(([.F8]+[.F10]+[.F12]+[.F14])=[.F6];&quot;正確&quot;;&quot;錯誤&quot;)" office:value-type="string" office:string-value="正確" calcext:value-type="string">
            <text:p>正確</text:p>
          </table:table-cell>
          <table:table-cell table:style-name="ce55" table:formula="of:=IF(([.G8]+[.G10]+[.G12]+[.G14])=[.G6];&quot;正確&quot;;&quot;錯誤&quot;)" office:value-type="string" office:string-value="正確" calcext:value-type="string">
            <text:p>正確</text:p>
          </table:table-cell>
          <table:table-cell table:style-name="ce55" table:formula="of:=IF(([.H8]+[.H10]+[.H12]+[.H14])=[.H6];&quot;正確&quot;;&quot;錯誤&quot;)" office:value-type="string" office:string-value="正確" calcext:value-type="string">
            <text:p>正確</text:p>
          </table:table-cell>
          <table:table-cell table:style-name="ce55" table:formula="of:=IF(([.I8]+[.I10]+[.I12]+[.I14])=[.I6];&quot;正確&quot;;&quot;錯誤&quot;)" office:value-type="string" office:string-value="正確" calcext:value-type="string">
            <text:p>正確</text:p>
          </table:table-cell>
          <table:table-cell table:style-name="ce55" table:formula="of:=IF(([.J8]+[.J10]+[.J12]+[.J14])=[.J6];&quot;正確&quot;;&quot;錯誤&quot;)" office:value-type="string" office:string-value="正確" calcext:value-type="string">
            <text:p>正確</text:p>
          </table:table-cell>
          <table:table-cell table:style-name="ce55" table:formula="of:=IF(([.K8]+[.K10]+[.K12]+[.K14])=[.K6];&quot;正確&quot;;&quot;錯誤&quot;)" office:value-type="string" office:string-value="正確" calcext:value-type="string">
            <text:p>正確</text:p>
          </table:table-cell>
          <table:table-cell table:style-name="ce55" table:formula="of:=IF(([.L8]+[.L10]+[.L12]+[.L14])=[.L6];&quot;正確&quot;;&quot;錯誤&quot;)" office:value-type="string" office:string-value="正確" calcext:value-type="string">
            <text:p>正確</text:p>
          </table:table-cell>
          <table:table-cell table:style-name="ce55" table:formula="of:=IF(([.M8]+[.M10]+[.M12]+[.M14])=[.M6];&quot;正確&quot;;&quot;錯誤&quot;)" office:value-type="string" office:string-value="正確" calcext:value-type="string">
            <text:p>正確</text:p>
          </table:table-cell>
          <table:table-cell table:style-name="ce55" table:formula="of:=IF(([.N8]+[.N10]+[.N12]+[.N14])=[.N6];&quot;正確&quot;;&quot;錯誤&quot;)" office:value-type="string" office:string-value="正確" calcext:value-type="string">
            <text:p>正確</text:p>
          </table:table-cell>
          <table:covered-table-cell table:style-name="ce72"/>
          <table:table-cell table:number-columns-repeated="16369"/>
        </table:table-row>
        <table:table-row table:style-name="ro5">
          <table:table-cell table:style-name="ce9" office:value-type="string" calcext:value-type="string" table:number-columns-spanned="1" table:number-rows-spanned="12">
            <text:p>家庭類型</text:p>
            <text:p>(可複選)</text:p>
          </table:table-cell>
          <table:table-cell table:style-name="ce22" office:value-type="string" calcext:value-type="string" table:number-columns-spanned="3" table:number-rows-spanned="2">
            <text:p>身心障礙者家庭</text:p>
          </table:table-cell>
          <table:covered-table-cell table:number-columns-repeated="2" table:style-name="ce22"/>
          <table:table-cell table:style-name="ce39" office:value-type="string" calcext:value-type="string">
            <text:p>男</text:p>
          </table:table-cell>
          <table:table-cell table:style-name="ce49"/>
          <table:table-cell table:style-name="ce22" table:number-columns-repeated="7"/>
          <table:table-cell table:style-name="ce63" table:formula="of:=SUM([.F17:.M17])" office:value-type="float" office:value="0" calcext:value-type="float">
            <text:p>0</text:p>
          </table:table-cell>
          <table:table-cell table:style-name="ce73" table:formula="of:=[.N17]+[.N1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8:.M18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中低收入戶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9:.M19])" office:value-type="float" office:value="0" calcext:value-type="float">
            <text:p>0</text:p>
          </table:table-cell>
          <table:table-cell table:style-name="ce75" table:formula="of:=[.N19]+[.N20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0:.M20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新住民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1:.M21])" office:value-type="float" office:value="0" calcext:value-type="float">
            <text:p>0</text:p>
          </table:table-cell>
          <table:table-cell table:style-name="ce75" table:formula="of:=[.N21]+[.N22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2:.M22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原住民族家庭<text:span text:style-name="T5">(原住民族及其家人)</text:span>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3:.M23])" office:value-type="float" office:value="0" calcext:value-type="float">
            <text:p>0</text:p>
          </table:table-cell>
          <table:table-cell table:style-name="ce75" table:formula="of:=[.N23]+[.N24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4:.M24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23" office:value-type="string" calcext:value-type="string" table:number-columns-spanned="3" table:number-rows-spanned="2">
            <text:p>原住民族</text:p>
            <text:p>參與人次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5:.M25])" office:value-type="float" office:value="0" calcext:value-type="float">
            <text:p>0</text:p>
          </table:table-cell>
          <table:table-cell table:style-name="ce75" table:formula="of:=[.N25]+[.N26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6:.M26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24" office:value-type="string" calcext:value-type="string" table:number-columns-spanned="3" table:number-rows-spanned="2">
            <text:p>其他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7:.M27])" office:value-type="float" office:value="0" calcext:value-type="float">
            <text:p>0</text:p>
          </table:table-cell>
          <table:table-cell table:style-name="ce76" table:formula="of:=[.N27]+[.N2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5">
          <table:covered-table-cell table:style-name="ce10"/>
          <table:covered-table-cell table:number-columns-repeated="3" table:style-name="ce24"/>
          <table:table-cell table:style-name="ce38" office:value-type="string" calcext:value-type="string">
            <text:p>女</text:p>
          </table:table-cell>
          <table:table-cell table:style-name="ce50"/>
          <table:table-cell table:style-name="ce24" table:number-columns-repeated="7"/>
          <table:table-cell table:style-name="ce64" table:formula="of:=SUM([.F28:.M28])" office:value-type="float" office:value="0" calcext:value-type="float">
            <text:p>0</text:p>
          </table:table-cell>
          <table:covered-table-cell table:style-name="ce72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執行率統計</text:p>
          </table:table-cell>
          <table:covered-table-cell table:number-columns-repeated="14" table:style-name="ce15"/>
          <table:table-cell table:number-columns-repeated="16369"/>
        </table:table-row>
        <table:table-row table:style-name="ro10">
          <table:table-cell table:style-name="ce11" office:value-type="string" calcext:value-type="string" table:number-columns-spanned="5" table:number-rows-spanned="1">
            <text:p>經費執行情形</text:p>
          </table:table-cell>
          <table:covered-table-cell table:number-columns-repeated="3" table:style-name="ce25"/>
          <table:covered-table-cell table:style-name="ce40"/>
          <table:table-cell table:style-name="ce11" office:value-type="string" calcext:value-type="string" table:number-columns-spanned="5" table:number-rows-spanned="1">
            <text:p>場次執行情形</text:p>
          </table:table-cell>
          <table:covered-table-cell table:number-columns-repeated="3" table:style-name="ce25"/>
          <table:covered-table-cell table:style-name="ce40"/>
          <table:table-cell table:style-name="ce57" office:value-type="string" calcext:value-type="string" table:number-columns-spanned="5" table:number-rows-spanned="1">
            <text:p>人次執行情形</text:p>
          </table:table-cell>
          <table:covered-table-cell table:number-columns-repeated="3" table:style-name="ce25"/>
          <table:covered-table-cell table:style-name="ce77"/>
          <table:table-cell table:number-columns-repeated="16369"/>
        </table:table-row>
        <table:table-row table:style-name="ro6">
          <table:table-cell table:style-name="ce12" office:value-type="string" calcext:value-type="string" table:number-columns-spanned="3" table:number-rows-spanned="1">
            <text:p>核定經費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元整</text:p>
          </table:table-cell>
          <table:table-cell table:style-name="ce12" office:value-type="string" calcext:value-type="string" table:number-columns-spanned="3" table:number-rows-spanned="1">
            <text:p>計畫預計辦理場次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場</text:p>
          </table:table-cell>
          <table:table-cell table:style-name="ce12" office:value-type="string" calcext:value-type="string" table:number-columns-spanned="3" table:number-rows-spanned="1">
            <text:p>計畫預計參與人次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人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 table:number-columns-spanned="3" table:number-rows-spanned="1">
            <text:p>實際執行經費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元整</text:p>
          </table:table-cell>
          <table:table-cell table:style-name="ce12" office:value-type="string" calcext:value-type="string" table:number-columns-spanned="3" table:number-rows-spanned="1">
            <text:p>計畫實際辦理場次</text:p>
          </table:table-cell>
          <table:covered-table-cell table:style-name="ce26"/>
          <table:covered-table-cell table:style-name="ce29"/>
          <table:table-cell table:style-name="ce56" table:formula="of:=COUNTA([.F3:.O3])" office:value-type="float" office:value="1" calcext:value-type="float">
            <office:annotation draw:style-name="gr2" draw:text-style-name="P2" svg:width="4.091cm" svg:height="1.47cm" svg:x="12.031cm" svg:y="20.035cm" draw:caption-point-x="-0.327cm" draw:caption-point-y="1.539cm">
              <dc:date>2024-01-31T00:00:00</dc:date>
              <text:p text:style-name="P1">活動日期請確時填寫，不然不會計算到場次</text:p>
            </office:annotation>
            <text:p>1</text:p>
          </table:table-cell>
          <table:table-cell table:style-name="ce41" office:value-type="string" calcext:value-type="string">
            <text:p>場</text:p>
          </table:table-cell>
          <table:table-cell table:style-name="ce12" office:value-type="string" calcext:value-type="string" table:number-columns-spanned="3" table:number-rows-spanned="1">
            <text:p>計畫實際參與人次</text:p>
          </table:table-cell>
          <table:covered-table-cell table:style-name="ce26"/>
          <table:covered-table-cell table:style-name="ce29"/>
          <table:table-cell table:style-name="ce56" table:formula="of:=SUM([.F5:.O6])" office:value-type="float" office:value="0" calcext:value-type="float">
            <office:annotation draw:style-name="gr3" draw:text-style-name="P2" svg:width="3.629cm" svg:height="11.456cm" svg:x="18.76cm" svg:y="21.404cm" draw:caption-point-x="-0.327cm" draw:caption-point-y="0.17cm">
              <dc:date>2024-01-31T00:00:00</dc:date>
              <text:p text:style-name="P1">會自動加總總人數</text:p>
            </office:annotation>
            <text:p>0</text:p>
          </table:table-cell>
          <table:table-cell table:style-name="ce41" office:value-type="string" calcext:value-type="string">
            <text:p>人</text:p>
          </table:table-cell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3" table:number-rows-spanned="1">
            <text:p>經費運用執行率</text:p>
          </table:table-cell>
          <table:covered-table-cell table:style-name="ce27"/>
          <table:covered-table-cell table:style-name="ce30"/>
          <table:table-cell table:style-name="ce32" table:formula="of:=IF([.D31]&lt;=0;&quot;&quot;;[.D32]/[.D31]*100)">
            <office:annotation draw:style-name="gr4" draw:text-style-name="P2" svg:width="3.72cm" svg:height="11.64cm" svg:x="5.302cm" svg:y="21.987cm" draw:caption-point-x="-0.327cm" draw:caption-point-y="0.169cm">
              <dc:date>2024-01-31T00:00:00</dc:date>
              <text:p text:style-name="P1">會自動計算執行率</text:p>
              <text:p text:style-name="P1">請填妥核定與實際執行經費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辦理場次達成率</text:p>
          </table:table-cell>
          <table:covered-table-cell table:style-name="ce27"/>
          <table:covered-table-cell table:style-name="ce30"/>
          <table:table-cell table:style-name="ce32" table:formula="of:=IF([.I31]&lt;=0;&quot;&quot;;[.I32]/[.I31]*100)">
            <office:annotation draw:style-name="gr5" draw:text-style-name="P2" svg:width="4.223cm" svg:height="11.402cm" svg:x="12.031cm" svg:y="21.987cm" draw:caption-point-x="-0.327cm" draw:caption-point-y="0.169cm">
              <dc:date>2024-01-31T00:00:00</dc:date>
              <text:p text:style-name="P1">會自動計算達成率</text:p>
              <text:p text:style-name="P1">請填預計辦理場次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參與人次達成率</text:p>
          </table:table-cell>
          <table:covered-table-cell table:style-name="ce27"/>
          <table:covered-table-cell table:style-name="ce30"/>
          <table:table-cell table:style-name="ce32" table:formula="of:=IF([.N31]&lt;=0;&quot;&quot;;[.N32]/[.N31]*100)">
            <office:annotation draw:style-name="gr6" draw:text-style-name="P2" svg:width="4.184cm" svg:height="11.296cm" svg:x="18.76cm" svg:y="21.987cm" draw:caption-point-x="-0.327cm" draw:caption-point-y="0.169cm">
              <dc:date>2024-01-31T00:00:00</dc:date>
              <text:p text:style-name="P1">會自動計算達成率</text:p>
              <text:p text:style-name="P1">請填預計參與人次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number-columns-repeated="16369"/>
        </table:table-row>
        <table:table-row table:style-name="ro11">
          <table:table-cell table:style-name="ce14" office:value-type="string" calcext:value-type="string" table:number-columns-spanned="15" table:number-rows-spanned="1">
            <text:p>填表說明：</text:p>
            <text:p>1. 各單位請依參加成員家庭類別分別統計填報，如同時符合二者以上的家庭類別，亦請依其符合之類別同時填報，總參與人次請依實際活動參加人次統計。</text:p>
            <text:p>2. 各家庭類別定義：</text:p>
            <text:p>  a. 單親家庭：指該戶成員為父或母親其中一人（離婚、分居或寡居），以及均未婚子女所組成，不含其他親屬。</text:p>
            <text:p>  b. 失親家庭：係父母俱亡。</text:p>
            <text:p>  c. 繼親(再婚/重組)家庭：家庭內之成年父或母方至少有一方有過婚姻經驗。</text:p>
            <text:p>  d. 祖孫家庭：家庭成員有祖父母及未婚孫子女，且第二代直系親屬(父母)非戶內人口，但可能含有同住之第二代非直系親屬。</text:p>
            <text:p>  e. 隔代教養家庭：指小孩因故無法與父母同住，而與祖父母生活在一起，並由祖父母代為照顧及負擔教養責任。</text:p>
            <text:p>  f. 身心障礙者家庭：家庭成員中至少一人領有身心障礙者手冊。</text:p>
            <text:p>  g. 中低收入戶家庭：領有政府中低收入戶補助之家庭。</text:p>
            <text:p>  h. 新住民家庭：跨國婚姻家庭(夫妻至少一方為外籍人士)。</text:p>
            <text:p>  i. 原住民家庭：家庭成員中至少一人具原住民籍；<text:span text:style-name="T2">原住民族參與人次係統計原住民族本人參與活動之數據</text:span><text:span text:style-name="T3">。</text:span></text:p>
            <text:p><text:span text:style-name="T4">  j. 其他：無法歸入前揭項目者，如伯叔姑姨撫養或擔任監護人。</text:span></text:p>
          </table:table-cell>
          <table:covered-table-cell table:number-columns-repeated="14" table:style-name="ce28"/>
          <table:table-cell table:number-columns-repeated="16369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原住民族版.F15:原住民族版.O15 原住民族版.F16:原住民族版.N16">
            <calcext:condition calcext:apply-style-name="ConditionalStyle_4" calcext:value="=&quot;錯誤&quot;" calcext:base-cell-address="原住民族版.F15"/>
          </calcext:conditional-format>
        </calcext:conditional-formats>
      </table:table>
      <table:table table:name="新住民族版" table:style-name="ta2" table:protected="true">
        <loext:table-protection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2" table:default-cell-style-name="Default"/>
        <table:table-column table:style-name="co3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office:annotation draw:style-name="gr1" draw:text-style-name="P2" svg:width="6.345cm" svg:height="2.739cm" svg:x="20.106cm" svg:y="0.026cm" draw:caption-point-x="-0.327cm" draw:caption-point-y="-0.016cm">
              <dc:date>2024-01-31T00:00:00</dc:date>
              <text:p text:style-name="P1">本工作表因有函數設定</text:p>
              <text:p text:style-name="P1">為避免誤刪函數已經設訂 保護工作表</text:p>
              <text:p text:style-name="P1">如有要取消保護，請直接點選「校閱」&gt;「取取消保護工作表」即可</text:p>
            </office:annotation>
            <text:p>成果報告表二　統計表<text:span text:style-name="T6">（新住民版）</text:span></text:p>
          </table:table-cell>
          <table:covered-table-cell table:number-columns-repeated="14" table:style-name="ce1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5" table:number-rows-spanned="1">
            <text:p>辦理場次</text:p>
          </table:table-cell>
          <table:covered-table-cell table:number-columns-repeated="3" table:style-name="ce16"/>
          <table:covered-table-cell table:style-name="ce33"/>
          <table:table-cell table:style-name="ce43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5" table:number-rows-spanned="1">
            <text:p>辦理日期</text:p>
          </table:table-cell>
          <table:covered-table-cell table:number-columns-repeated="3" table:style-name="ce17"/>
          <table:covered-table-cell table:style-name="ce34"/>
          <table:table-cell table:style-name="ce44" office:value-type="date" office:date-value="2021-10-10" calcext:value-type="date">
            <text:p>10/10</text:p>
          </table:table-cell>
          <table:table-cell table:style-name="ce52" table:number-columns-repeated="7"/>
          <table:table-cell table:style-name="ce59" table:number-columns-spanned="2" table:number-rows-spanned="1"/>
          <table:covered-table-cell table:style-name="ce6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5" table:number-rows-spanned="1">
            <text:p>辦理時間</text:p>
          </table:table-cell>
          <table:covered-table-cell table:number-columns-repeated="3" table:style-name="ce18"/>
          <table:covered-table-cell table:style-name="ce35"/>
          <table:table-cell table:style-name="ce45" office:value-type="string" calcext:value-type="string">
            <text:p>12:00</text:p>
            <text:p>-</text:p>
            <text:p>13:00</text:p>
          </table:table-cell>
          <table:table-cell table:style-name="ce53" table:number-columns-repeated="7"/>
          <table:table-cell table:style-name="ce60" table:number-columns-spanned="2" table:number-rows-spanned="1"/>
          <table:covered-table-cell table:style-name="ce67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4" table:number-rows-spanned="2">
            <text:p>參與人次總計</text:p>
          </table:table-cell>
          <table:covered-table-cell table:number-columns-repeated="3" table:style-name="ce16"/>
          <table:table-cell table:style-name="ce36" office:value-type="string" calcext:value-type="string">
            <text:p>男</text:p>
          </table:table-cell>
          <table:table-cell table:style-name="ce43"/>
          <table:table-cell table:style-name="ce51" table:number-columns-repeated="7"/>
          <table:table-cell table:style-name="ce61" table:formula="of:=SUM([.F5:.M5])" office:value-type="float" office:value="0" calcext:value-type="float">
            <text:p>0</text:p>
          </table:table-cell>
          <table:table-cell table:style-name="ce68" table:formula="of:=[.N5]+[.N6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6"/>
          <table:covered-table-cell table:number-columns-repeated="3" table:style-name="ce17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6:.M6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7">
          <table:table-cell table:style-name="ce7" office:value-type="string" calcext:value-type="string" table:number-columns-spanned="1" table:number-rows-spanned="8">
            <text:p>家庭結構</text:p>
            <text:p>(不可複選)</text:p>
          </table:table-cell>
          <table:table-cell table:style-name="ce19" office:value-type="string" calcext:value-type="string" table:number-columns-spanned="3" table:number-rows-spanned="2">
            <text:p>一般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7:.M7])" office:value-type="float" office:value="0" calcext:value-type="float">
            <text:p>0</text:p>
          </table:table-cell>
          <table:table-cell table:style-name="ce70" table:formula="of:=[.N7]+[.N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8:.M8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單(失)親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9:.M9])" office:value-type="float" office:value="0" calcext:value-type="float">
            <text:p>0</text:p>
          </table:table-cell>
          <table:table-cell table:style-name="ce70" table:formula="of:=[.N9]+[.N10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0:.M10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繼親(再婚/重組)</text:p>
            <text:p>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1:.M11])" office:value-type="float" office:value="0" calcext:value-type="float">
            <text:p>0</text:p>
          </table:table-cell>
          <table:table-cell table:style-name="ce70" table:formula="of:=[.N11]+[.N12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2:.M12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祖孫家庭</text:p>
            <text:p>(隔代教養家庭)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3:.M13])" office:value-type="float" office:value="0" calcext:value-type="float">
            <text:p>0</text:p>
          </table:table-cell>
          <table:table-cell table:style-name="ce70" table:formula="of:=[.N13]+[.N14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4:.M14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9">
          <table:table-cell table:style-name="ce8" office:value-type="string" calcext:value-type="string" table:number-columns-spanned="4" table:number-rows-spanned="2">
            <text:p>資料驗證</text:p>
            <text:p>(家庭結構各項人次加總應等於參與人次總計)</text:p>
          </table:table-cell>
          <table:covered-table-cell table:number-columns-repeated="3" table:style-name="ce20"/>
          <table:table-cell table:style-name="ce37" office:value-type="string" calcext:value-type="string">
            <text:p>男</text:p>
          </table:table-cell>
          <table:table-cell table:style-name="ce78" table:formula="of:=IF(([.F7]+[.F9]+[.F11]+[.F13])=[.F5];&quot;正確&quot;;&quot;錯誤&quot;)" office:value-type="string" office:string-value="正確" calcext:value-type="string">
            <text:p>正確</text:p>
          </table:table-cell>
          <table:table-cell table:style-name="ce80" table:formula="of:=IF(([.G7]+[.G9]+[.G11]+[.G13])=[.G5];&quot;正確&quot;;&quot;錯誤&quot;)" office:value-type="string" office:string-value="正確" calcext:value-type="string">
            <text:p>正確</text:p>
          </table:table-cell>
          <table:table-cell table:style-name="ce80" table:formula="of:=IF(([.H7]+[.H9]+[.H11]+[.H13])=[.H5];&quot;正確&quot;;&quot;錯誤&quot;)" office:value-type="string" office:string-value="正確" calcext:value-type="string">
            <text:p>正確</text:p>
          </table:table-cell>
          <table:table-cell table:style-name="ce80" table:formula="of:=IF(([.I7]+[.I9]+[.I11]+[.I13])=[.I5];&quot;正確&quot;;&quot;錯誤&quot;)" office:value-type="string" office:string-value="正確" calcext:value-type="string">
            <text:p>正確</text:p>
          </table:table-cell>
          <table:table-cell table:style-name="ce80" table:formula="of:=IF(([.J7]+[.J9]+[.J11]+[.J13])=[.J5];&quot;正確&quot;;&quot;錯誤&quot;)" office:value-type="string" office:string-value="正確" calcext:value-type="string">
            <text:p>正確</text:p>
          </table:table-cell>
          <table:table-cell table:style-name="ce80" table:formula="of:=IF(([.K7]+[.K9]+[.K11]+[.K13])=[.K5];&quot;正確&quot;;&quot;錯誤&quot;)" office:value-type="string" office:string-value="正確" calcext:value-type="string">
            <text:p>正確</text:p>
          </table:table-cell>
          <table:table-cell table:style-name="ce80" table:formula="of:=IF(([.L7]+[.L9]+[.L11]+[.L13])=[.L5];&quot;正確&quot;;&quot;錯誤&quot;)" office:value-type="string" office:string-value="正確" calcext:value-type="string">
            <text:p>正確</text:p>
          </table:table-cell>
          <table:table-cell table:style-name="ce80" table:formula="of:=IF(([.M7]+[.M9]+[.M11]+[.M13])=[.M5];&quot;正確&quot;;&quot;錯誤&quot;)" office:value-type="string" office:string-value="正確" calcext:value-type="string">
            <text:p>正確</text:p>
          </table:table-cell>
          <table:table-cell table:style-name="ce80" table:formula="of:=IF(([.N7]+[.N9]+[.N11]+[.N13])=[.N5];&quot;正確&quot;;&quot;錯誤&quot;)" office:value-type="string" office:string-value="正確" calcext:value-type="string">
            <text:p>正確</text:p>
          </table:table-cell>
          <table:table-cell table:style-name="ce82" table:formula="of:=IF(([.O7]+[.O9]+[.O11]+[.O13])=[.O5];&quot;正確&quot;;&quot;錯誤&quot;)" office:value-type="string" office:string-value="正確" calcext:value-type="string" table:number-columns-spanned="1" table:number-rows-spanned="2">
            <text:p>正確</text:p>
          </table:table-cell>
          <table:table-cell table:number-columns-repeated="16369"/>
        </table:table-row>
        <table:table-row table:style-name="ro9">
          <table:covered-table-cell table:style-name="ce8"/>
          <table:covered-table-cell table:number-columns-repeated="3" table:style-name="ce21"/>
          <table:table-cell table:style-name="ce38" office:value-type="string" calcext:value-type="string">
            <text:p>女</text:p>
          </table:table-cell>
          <table:table-cell table:style-name="ce79" table:formula="of:=IF(([.F8]+[.F10]+[.F12]+[.F14])=[.F6];&quot;正確&quot;;&quot;錯誤&quot;)" office:value-type="string" office:string-value="正確" calcext:value-type="string">
            <text:p>正確</text:p>
          </table:table-cell>
          <table:table-cell table:style-name="ce81" table:formula="of:=IF(([.G8]+[.G10]+[.G12]+[.G14])=[.G6];&quot;正確&quot;;&quot;錯誤&quot;)" office:value-type="string" office:string-value="正確" calcext:value-type="string">
            <text:p>正確</text:p>
          </table:table-cell>
          <table:table-cell table:style-name="ce81" table:formula="of:=IF(([.H8]+[.H10]+[.H12]+[.H14])=[.H6];&quot;正確&quot;;&quot;錯誤&quot;)" office:value-type="string" office:string-value="正確" calcext:value-type="string">
            <text:p>正確</text:p>
          </table:table-cell>
          <table:table-cell table:style-name="ce81" table:formula="of:=IF(([.I8]+[.I10]+[.I12]+[.I14])=[.I6];&quot;正確&quot;;&quot;錯誤&quot;)" office:value-type="string" office:string-value="正確" calcext:value-type="string">
            <text:p>正確</text:p>
          </table:table-cell>
          <table:table-cell table:style-name="ce81" table:formula="of:=IF(([.J8]+[.J10]+[.J12]+[.J14])=[.J6];&quot;正確&quot;;&quot;錯誤&quot;)" office:value-type="string" office:string-value="正確" calcext:value-type="string">
            <text:p>正確</text:p>
          </table:table-cell>
          <table:table-cell table:style-name="ce81" table:formula="of:=IF(([.K8]+[.K10]+[.K12]+[.K14])=[.K6];&quot;正確&quot;;&quot;錯誤&quot;)" office:value-type="string" office:string-value="正確" calcext:value-type="string">
            <text:p>正確</text:p>
          </table:table-cell>
          <table:table-cell table:style-name="ce81" table:formula="of:=IF(([.L8]+[.L10]+[.L12]+[.L14])=[.L6];&quot;正確&quot;;&quot;錯誤&quot;)" office:value-type="string" office:string-value="正確" calcext:value-type="string">
            <text:p>正確</text:p>
          </table:table-cell>
          <table:table-cell table:style-name="ce81" table:formula="of:=IF(([.M8]+[.M10]+[.M12]+[.M14])=[.M6];&quot;正確&quot;;&quot;錯誤&quot;)" office:value-type="string" office:string-value="正確" calcext:value-type="string">
            <text:p>正確</text:p>
          </table:table-cell>
          <table:table-cell table:style-name="ce81" table:formula="of:=IF(([.N8]+[.N10]+[.N12]+[.N14])=[.N6];&quot;正確&quot;;&quot;錯誤&quot;)" office:value-type="string" office:string-value="正確" calcext:value-type="string">
            <text:p>正確</text:p>
          </table:table-cell>
          <table:covered-table-cell table:style-name="ce72"/>
          <table:table-cell table:number-columns-repeated="16369"/>
        </table:table-row>
        <table:table-row table:style-name="ro5">
          <table:table-cell table:style-name="ce9" office:value-type="string" calcext:value-type="string" table:number-columns-spanned="1" table:number-rows-spanned="12">
            <text:p>家庭類型</text:p>
            <text:p>(可複選)</text:p>
          </table:table-cell>
          <table:table-cell table:style-name="ce22" office:value-type="string" calcext:value-type="string" table:number-columns-spanned="3" table:number-rows-spanned="2">
            <text:p>身心障礙者家庭</text:p>
          </table:table-cell>
          <table:covered-table-cell table:number-columns-repeated="2" table:style-name="ce22"/>
          <table:table-cell table:style-name="ce39" office:value-type="string" calcext:value-type="string">
            <text:p>男</text:p>
          </table:table-cell>
          <table:table-cell table:style-name="ce49"/>
          <table:table-cell table:style-name="ce22" table:number-columns-repeated="7"/>
          <table:table-cell table:style-name="ce63" table:formula="of:=SUM([.F17:.M17])" office:value-type="float" office:value="0" calcext:value-type="float">
            <text:p>0</text:p>
          </table:table-cell>
          <table:table-cell table:style-name="ce73" table:formula="of:=[.N17]+[.N1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8:.M18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中低收入戶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9:.M19])" office:value-type="float" office:value="0" calcext:value-type="float">
            <text:p>0</text:p>
          </table:table-cell>
          <table:table-cell table:style-name="ce75" table:formula="of:=[.N19]+[.N20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0:.M20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新住民家庭<text:span text:style-name="T5">(新住民及其家人)</text:span>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1:.M21])" office:value-type="float" office:value="0" calcext:value-type="float">
            <text:p>0</text:p>
          </table:table-cell>
          <table:table-cell table:style-name="ce75" table:formula="of:=[.N21]+[.N22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2:.M22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23" office:value-type="string" calcext:value-type="string" table:number-columns-spanned="3" table:number-rows-spanned="2">
            <text:p>新住民</text:p>
            <text:p>參與人次</text:p>
          </table:table-cell>
          <table:covered-table-cell table:number-columns-repeated="2" table:style-name="ce23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3:.M23])" office:value-type="float" office:value="0" calcext:value-type="float">
            <text:p>0</text:p>
          </table:table-cell>
          <table:table-cell table:style-name="ce75" table:formula="of:=[.N23]+[.N24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23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4:.M24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原住民族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5:.M25])" office:value-type="float" office:value="0" calcext:value-type="float">
            <text:p>0</text:p>
          </table:table-cell>
          <table:table-cell table:style-name="ce75" table:formula="of:=[.N25]+[.N26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6:.M26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24" office:value-type="string" calcext:value-type="string" table:number-columns-spanned="3" table:number-rows-spanned="2">
            <text:p>其他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7:.M27])" office:value-type="float" office:value="0" calcext:value-type="float">
            <text:p>0</text:p>
          </table:table-cell>
          <table:table-cell table:style-name="ce76" table:formula="of:=[.N27]+[.N2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5">
          <table:covered-table-cell table:style-name="ce10"/>
          <table:covered-table-cell table:number-columns-repeated="3" table:style-name="ce24"/>
          <table:table-cell table:style-name="ce38" office:value-type="string" calcext:value-type="string">
            <text:p>女</text:p>
          </table:table-cell>
          <table:table-cell table:style-name="ce50"/>
          <table:table-cell table:style-name="ce24" table:number-columns-repeated="7"/>
          <table:table-cell table:style-name="ce64" table:formula="of:=SUM([.F28:.M28])" office:value-type="float" office:value="0" calcext:value-type="float">
            <text:p>0</text:p>
          </table:table-cell>
          <table:covered-table-cell table:style-name="ce72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執行率統計</text:p>
          </table:table-cell>
          <table:covered-table-cell table:number-columns-repeated="14" table:style-name="ce15"/>
          <table:table-cell table:number-columns-repeated="16369"/>
        </table:table-row>
        <table:table-row table:style-name="ro10">
          <table:table-cell table:style-name="ce11" office:value-type="string" calcext:value-type="string" table:number-columns-spanned="5" table:number-rows-spanned="1">
            <text:p>經費執行情形</text:p>
          </table:table-cell>
          <table:covered-table-cell table:number-columns-repeated="3" table:style-name="ce25"/>
          <table:covered-table-cell table:style-name="ce40"/>
          <table:table-cell table:style-name="ce11" office:value-type="string" calcext:value-type="string" table:number-columns-spanned="5" table:number-rows-spanned="1">
            <text:p>場次執行情形</text:p>
          </table:table-cell>
          <table:covered-table-cell table:number-columns-repeated="3" table:style-name="ce25"/>
          <table:covered-table-cell table:style-name="ce40"/>
          <table:table-cell table:style-name="ce57" office:value-type="string" calcext:value-type="string" table:number-columns-spanned="5" table:number-rows-spanned="1">
            <text:p>人次執行情形</text:p>
          </table:table-cell>
          <table:covered-table-cell table:number-columns-repeated="3" table:style-name="ce25"/>
          <table:covered-table-cell table:style-name="ce77"/>
          <table:table-cell table:number-columns-repeated="16369"/>
        </table:table-row>
        <table:table-row table:style-name="ro6">
          <table:table-cell table:style-name="ce12" office:value-type="string" calcext:value-type="string" table:number-columns-spanned="3" table:number-rows-spanned="1">
            <text:p>核定經費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元整</text:p>
          </table:table-cell>
          <table:table-cell table:style-name="ce12" office:value-type="string" calcext:value-type="string" table:number-columns-spanned="3" table:number-rows-spanned="1">
            <text:p>計畫預計辦理場次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場</text:p>
          </table:table-cell>
          <table:table-cell table:style-name="ce12" office:value-type="string" calcext:value-type="string" table:number-columns-spanned="3" table:number-rows-spanned="1">
            <text:p>計畫預計參與人次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人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 table:number-columns-spanned="3" table:number-rows-spanned="1">
            <text:p>實際執行經費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元整</text:p>
          </table:table-cell>
          <table:table-cell table:style-name="ce12" office:value-type="string" calcext:value-type="string" table:number-columns-spanned="3" table:number-rows-spanned="1">
            <text:p>計畫實際辦理場次</text:p>
          </table:table-cell>
          <table:covered-table-cell table:style-name="ce26"/>
          <table:covered-table-cell table:style-name="ce29"/>
          <table:table-cell table:style-name="ce56" table:formula="of:=COUNTA([.F3:.M3])" office:value-type="float" office:value="1" calcext:value-type="float">
            <office:annotation draw:style-name="gr2" draw:text-style-name="P2" svg:width="4.091cm" svg:height="1.47cm" svg:x="12.031cm" svg:y="20.035cm" draw:caption-point-x="-0.327cm" draw:caption-point-y="1.539cm">
              <dc:date>2024-01-31T00:00:00</dc:date>
              <text:p text:style-name="P1">活動日期請確時填寫，不然不會計算到場次</text:p>
            </office:annotation>
            <text:p>1</text:p>
          </table:table-cell>
          <table:table-cell table:style-name="ce41" office:value-type="string" calcext:value-type="string">
            <text:p>場</text:p>
          </table:table-cell>
          <table:table-cell table:style-name="ce12" office:value-type="string" calcext:value-type="string" table:number-columns-spanned="3" table:number-rows-spanned="1">
            <text:p>計畫實際參與人次</text:p>
          </table:table-cell>
          <table:covered-table-cell table:style-name="ce26"/>
          <table:covered-table-cell table:style-name="ce29"/>
          <table:table-cell table:style-name="ce56" table:formula="of:=SUM([.F5:.M6])" office:value-type="float" office:value="0" calcext:value-type="float">
            <office:annotation draw:style-name="gr3" draw:text-style-name="P2" svg:width="3.629cm" svg:height="11.456cm" svg:x="18.76cm" svg:y="21.404cm" draw:caption-point-x="-0.327cm" draw:caption-point-y="0.17cm">
              <dc:date>2024-01-31T00:00:00</dc:date>
              <text:p text:style-name="P1">會自動加總總人數</text:p>
            </office:annotation>
            <text:p>0</text:p>
          </table:table-cell>
          <table:table-cell table:style-name="ce41" office:value-type="string" calcext:value-type="string">
            <text:p>人</text:p>
          </table:table-cell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3" table:number-rows-spanned="1">
            <text:p>經費運用執行率</text:p>
          </table:table-cell>
          <table:covered-table-cell table:style-name="ce27"/>
          <table:covered-table-cell table:style-name="ce30"/>
          <table:table-cell table:style-name="ce32" table:formula="of:=IF([.D31]&lt;=0;&quot;&quot;;[.D32]/[.D31]*100)">
            <office:annotation draw:style-name="gr4" draw:text-style-name="P2" svg:width="3.72cm" svg:height="11.64cm" svg:x="5.302cm" svg:y="21.987cm" draw:caption-point-x="-0.327cm" draw:caption-point-y="0.169cm">
              <dc:date>2024-01-31T00:00:00</dc:date>
              <text:p text:style-name="P1">會自動計算執行率</text:p>
              <text:p text:style-name="P1">請填妥核定與實際執行經費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辦理場次達成率</text:p>
          </table:table-cell>
          <table:covered-table-cell table:style-name="ce27"/>
          <table:covered-table-cell table:style-name="ce30"/>
          <table:table-cell table:style-name="ce32" table:formula="of:=IF([.I31]&lt;=0;&quot;&quot;;[.I32]/[.I31]*100)">
            <office:annotation draw:style-name="gr5" draw:text-style-name="P2" svg:width="4.223cm" svg:height="11.402cm" svg:x="12.031cm" svg:y="21.987cm" draw:caption-point-x="-0.327cm" draw:caption-point-y="0.169cm">
              <dc:date>2024-01-31T00:00:00</dc:date>
              <text:p text:style-name="P1">會自動計算達成率</text:p>
              <text:p text:style-name="P1">請填預計辦理場次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參與人次達成率</text:p>
          </table:table-cell>
          <table:covered-table-cell table:style-name="ce27"/>
          <table:covered-table-cell table:style-name="ce30"/>
          <table:table-cell table:style-name="ce32" table:formula="of:=IF([.N31]&lt;=0;&quot;&quot;;[.N32]/[.N31]*100)">
            <office:annotation draw:style-name="gr6" draw:text-style-name="P2" svg:width="4.184cm" svg:height="11.296cm" svg:x="18.76cm" svg:y="21.987cm" draw:caption-point-x="-0.327cm" draw:caption-point-y="0.169cm">
              <dc:date>2024-01-31T00:00:00</dc:date>
              <text:p text:style-name="P1">會自動計算達成率</text:p>
              <text:p text:style-name="P1">請填預計參與人次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number-columns-repeated="16369"/>
        </table:table-row>
        <table:table-row table:style-name="ro11">
          <table:table-cell table:style-name="ce14" office:value-type="string" calcext:value-type="string" table:number-columns-spanned="15" table:number-rows-spanned="1">
            <text:p>填表說明：</text:p>
            <text:p>1. 各單位請依參加成員家庭類別分別統計填報，如同時符合二者以上的家庭類別，亦請依其符合之類別同時填報，總參與人次請依實際活動參加人次統計。</text:p>
            <text:p>2. 各家庭類別定義：</text:p>
            <text:p>  a. 單親家庭：指該戶成員為父或母親其中一人（離婚、分居或寡居），以及均未婚子女所組成，不含其他親屬。</text:p>
            <text:p>  b. 失親家庭：係父母俱亡。</text:p>
            <text:p>  c. 繼親(再婚/重組)家庭：家庭內之成年父或母方至少有一方有過婚姻經驗。</text:p>
            <text:p>  d. 祖孫家庭：家庭成員有祖父母及未婚孫子女，且第二代直系親屬(父母)非戶內人口，但可能含有同住之第二代非直系親屬。</text:p>
            <text:p>  e. 隔代教養家庭：指小孩因故無法與父母同住，而與祖父母生活在一起，並由祖父母代為照顧及負擔教養責任。</text:p>
            <text:p>  f. 身心障礙者家庭：家庭成員中至少一人領有身心障礙者手冊。</text:p>
            <text:p>  g. 中低收入戶家庭：領有政府中低收入戶補助之家庭。</text:p>
            <text:p>  h. 新住民家庭：跨國婚姻家庭(夫妻至少一方為外籍人士)；<text:span text:style-name="T2">新住民參與人次係統計新住民本人參與活動之數據</text:span><text:span text:style-name="T3">。</text:span></text:p>
            <text:p><text:span text:style-name="T4">  i. 原住民家庭：家庭成員中至少一人具原住民籍。</text:span></text:p>
            <text:p><text:span text:style-name="T4">  j. 其他：無法歸入前揭項目者，如伯叔姑姨撫養或擔任監護人。</text:span></text:p>
          </table:table-cell>
          <table:covered-table-cell table:number-columns-repeated="14" table:style-name="ce28"/>
          <table:table-cell table:number-columns-repeated="16369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新住民族版.F15:新住民族版.O15 新住民族版.F16:新住民族版.N16">
            <calcext:condition calcext:apply-style-name="ConditionalStyle_3" calcext:value="=&quot;錯誤&quot;" calcext:base-cell-address="新住民族版.F15"/>
          </calcext:conditional-format>
        </calcext:conditional-formats>
      </table:table>
      <table:table table:name="單(失)親版" table:style-name="ta3" table:protected="true">
        <loext:table-protection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2" table:default-cell-style-name="Default"/>
        <table:table-column table:style-name="co3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office:annotation draw:style-name="gr1" draw:text-style-name="P2" svg:width="6.345cm" svg:height="2.739cm" svg:x="20.106cm" svg:y="0.026cm" draw:caption-point-x="-0.327cm" draw:caption-point-y="-0.016cm">
              <dc:date>2024-01-31T00:00:00</dc:date>
              <text:p text:style-name="P1">本工作表因有函數設定</text:p>
              <text:p text:style-name="P1">為避免誤刪函數已經設訂 保護工作表</text:p>
              <text:p text:style-name="P1">如有要取消保護，請直接點選「校閱」&gt;「取取消保護工作表」即可</text:p>
            </office:annotation>
            <text:p>成果報告表二　統計表（單失親版）</text:p>
          </table:table-cell>
          <table:covered-table-cell table:number-columns-repeated="14" table:style-name="ce1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5" table:number-rows-spanned="1">
            <text:p>辦理場次</text:p>
          </table:table-cell>
          <table:covered-table-cell table:number-columns-repeated="3" table:style-name="ce16"/>
          <table:covered-table-cell table:style-name="ce33"/>
          <table:table-cell table:style-name="ce43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5" table:number-rows-spanned="1">
            <text:p>辦理日期</text:p>
          </table:table-cell>
          <table:covered-table-cell table:number-columns-repeated="3" table:style-name="ce17"/>
          <table:covered-table-cell table:style-name="ce34"/>
          <table:table-cell table:style-name="ce44" office:value-type="date" office:date-value="2021-10-10" calcext:value-type="date">
            <text:p>10/10</text:p>
          </table:table-cell>
          <table:table-cell table:style-name="ce52" table:number-columns-repeated="7"/>
          <table:table-cell table:style-name="ce59" table:number-columns-spanned="2" table:number-rows-spanned="1"/>
          <table:covered-table-cell table:style-name="ce6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5" table:number-rows-spanned="1">
            <text:p>辦理時間</text:p>
          </table:table-cell>
          <table:covered-table-cell table:number-columns-repeated="3" table:style-name="ce18"/>
          <table:covered-table-cell table:style-name="ce35"/>
          <table:table-cell table:style-name="ce45" office:value-type="string" calcext:value-type="string">
            <text:p>12:00</text:p>
            <text:p>-</text:p>
            <text:p>13:00</text:p>
          </table:table-cell>
          <table:table-cell table:style-name="ce53" table:number-columns-repeated="7"/>
          <table:table-cell table:style-name="ce60" table:number-columns-spanned="2" table:number-rows-spanned="1"/>
          <table:covered-table-cell table:style-name="ce67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4" table:number-rows-spanned="2">
            <text:p>參與人次總計</text:p>
          </table:table-cell>
          <table:covered-table-cell table:number-columns-repeated="3" table:style-name="ce16"/>
          <table:table-cell table:style-name="ce36" office:value-type="string" calcext:value-type="string">
            <text:p>男</text:p>
          </table:table-cell>
          <table:table-cell table:style-name="ce43"/>
          <table:table-cell table:style-name="ce51" table:number-columns-repeated="7"/>
          <table:table-cell table:style-name="ce61" table:formula="of:=SUM([.F5:.M5])" office:value-type="float" office:value="0" calcext:value-type="float">
            <text:p>0</text:p>
          </table:table-cell>
          <table:table-cell table:style-name="ce68" table:formula="of:=[.N5]+[.N6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6"/>
          <table:covered-table-cell table:number-columns-repeated="3" table:style-name="ce17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6:.M6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7">
          <table:table-cell table:style-name="ce7" office:value-type="string" calcext:value-type="string" table:number-columns-spanned="1" table:number-rows-spanned="8">
            <text:p>家庭結構</text:p>
            <text:p>(不可複選)</text:p>
          </table:table-cell>
          <table:table-cell table:style-name="ce19" office:value-type="string" calcext:value-type="string" table:number-columns-spanned="3" table:number-rows-spanned="2">
            <text:p>一般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7:.M7])" office:value-type="float" office:value="0" calcext:value-type="float">
            <text:p>0</text:p>
          </table:table-cell>
          <table:table-cell table:style-name="ce70" table:formula="of:=[.N7]+[.N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8:.M8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單(失)親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9:.M9])" office:value-type="float" office:value="0" calcext:value-type="float">
            <text:p>0</text:p>
          </table:table-cell>
          <table:table-cell table:style-name="ce70" table:formula="of:=[.N9]+[.N10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0:.M10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繼親(再婚/重組)</text:p>
            <text:p>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1:.M11])" office:value-type="float" office:value="0" calcext:value-type="float">
            <text:p>0</text:p>
          </table:table-cell>
          <table:table-cell table:style-name="ce70" table:formula="of:=[.N11]+[.N12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2:.M12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祖孫家庭</text:p>
            <text:p>(隔代教養家庭)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3:.M13])" office:value-type="float" office:value="0" calcext:value-type="float">
            <text:p>0</text:p>
          </table:table-cell>
          <table:table-cell table:style-name="ce70" table:formula="of:=[.N13]+[.N14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4:.M14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9">
          <table:table-cell table:style-name="ce8" office:value-type="string" calcext:value-type="string" table:number-columns-spanned="4" table:number-rows-spanned="2">
            <text:p>資料驗證</text:p>
            <text:p>(家庭結構各項人次加總應等於參與人次總計)</text:p>
          </table:table-cell>
          <table:covered-table-cell table:number-columns-repeated="3" table:style-name="ce20"/>
          <table:table-cell table:style-name="ce37" office:value-type="string" calcext:value-type="string">
            <text:p>男</text:p>
          </table:table-cell>
          <table:table-cell table:style-name="ce83" table:formula="of:=IF(([.F7]+[.F9]+[.F11]+[.F13])=[.F5];&quot;正確&quot;;&quot;錯誤&quot;)" office:value-type="string" office:string-value="正確" calcext:value-type="string">
            <text:p>正確</text:p>
          </table:table-cell>
          <table:table-cell table:style-name="ce85" table:formula="of:=IF(([.G7]+[.G9]+[.G11]+[.G13])=[.G5];&quot;正確&quot;;&quot;錯誤&quot;)" office:value-type="string" office:string-value="正確" calcext:value-type="string">
            <text:p>正確</text:p>
          </table:table-cell>
          <table:table-cell table:style-name="ce85" table:formula="of:=IF(([.H7]+[.H9]+[.H11]+[.H13])=[.H5];&quot;正確&quot;;&quot;錯誤&quot;)" office:value-type="string" office:string-value="正確" calcext:value-type="string">
            <text:p>正確</text:p>
          </table:table-cell>
          <table:table-cell table:style-name="ce85" table:formula="of:=IF(([.I7]+[.I9]+[.I11]+[.I13])=[.I5];&quot;正確&quot;;&quot;錯誤&quot;)" office:value-type="string" office:string-value="正確" calcext:value-type="string">
            <text:p>正確</text:p>
          </table:table-cell>
          <table:table-cell table:style-name="ce85" table:formula="of:=IF(([.J7]+[.J9]+[.J11]+[.J13])=[.J5];&quot;正確&quot;;&quot;錯誤&quot;)" office:value-type="string" office:string-value="正確" calcext:value-type="string">
            <text:p>正確</text:p>
          </table:table-cell>
          <table:table-cell table:style-name="ce85" table:formula="of:=IF(([.K7]+[.K9]+[.K11]+[.K13])=[.K5];&quot;正確&quot;;&quot;錯誤&quot;)" office:value-type="string" office:string-value="正確" calcext:value-type="string">
            <text:p>正確</text:p>
          </table:table-cell>
          <table:table-cell table:style-name="ce85" table:formula="of:=IF(([.L7]+[.L9]+[.L11]+[.L13])=[.L5];&quot;正確&quot;;&quot;錯誤&quot;)" office:value-type="string" office:string-value="正確" calcext:value-type="string">
            <text:p>正確</text:p>
          </table:table-cell>
          <table:table-cell table:style-name="ce85" table:formula="of:=IF(([.M7]+[.M9]+[.M11]+[.M13])=[.M5];&quot;正確&quot;;&quot;錯誤&quot;)" office:value-type="string" office:string-value="正確" calcext:value-type="string">
            <text:p>正確</text:p>
          </table:table-cell>
          <table:table-cell table:style-name="ce85" table:formula="of:=IF(([.N7]+[.N9]+[.N11]+[.N13])=[.N5];&quot;正確&quot;;&quot;錯誤&quot;)" office:value-type="string" office:string-value="正確" calcext:value-type="string">
            <text:p>正確</text:p>
          </table:table-cell>
          <table:table-cell table:style-name="ce87" table:formula="of:=IF(([.O7]+[.O9]+[.O11]+[.O13])=[.O5];&quot;正確&quot;;&quot;錯誤&quot;)" office:value-type="string" office:string-value="正確" calcext:value-type="string" table:number-columns-spanned="1" table:number-rows-spanned="2">
            <text:p>正確</text:p>
          </table:table-cell>
          <table:table-cell table:number-columns-repeated="16369"/>
        </table:table-row>
        <table:table-row table:style-name="ro9">
          <table:covered-table-cell table:style-name="ce8"/>
          <table:covered-table-cell table:number-columns-repeated="3" table:style-name="ce21"/>
          <table:table-cell table:style-name="ce38" office:value-type="string" calcext:value-type="string">
            <text:p>女</text:p>
          </table:table-cell>
          <table:table-cell table:style-name="ce84" table:formula="of:=IF(([.F8]+[.F10]+[.F12]+[.F14])=[.F6];&quot;正確&quot;;&quot;錯誤&quot;)" office:value-type="string" office:string-value="正確" calcext:value-type="string">
            <text:p>正確</text:p>
          </table:table-cell>
          <table:table-cell table:style-name="ce86" table:formula="of:=IF(([.G8]+[.G10]+[.G12]+[.G14])=[.G6];&quot;正確&quot;;&quot;錯誤&quot;)" office:value-type="string" office:string-value="正確" calcext:value-type="string">
            <text:p>正確</text:p>
          </table:table-cell>
          <table:table-cell table:style-name="ce86" table:formula="of:=IF(([.H8]+[.H10]+[.H12]+[.H14])=[.H6];&quot;正確&quot;;&quot;錯誤&quot;)" office:value-type="string" office:string-value="正確" calcext:value-type="string">
            <text:p>正確</text:p>
          </table:table-cell>
          <table:table-cell table:style-name="ce86" table:formula="of:=IF(([.I8]+[.I10]+[.I12]+[.I14])=[.I6];&quot;正確&quot;;&quot;錯誤&quot;)" office:value-type="string" office:string-value="正確" calcext:value-type="string">
            <text:p>正確</text:p>
          </table:table-cell>
          <table:table-cell table:style-name="ce86" table:formula="of:=IF(([.J8]+[.J10]+[.J12]+[.J14])=[.J6];&quot;正確&quot;;&quot;錯誤&quot;)" office:value-type="string" office:string-value="正確" calcext:value-type="string">
            <text:p>正確</text:p>
          </table:table-cell>
          <table:table-cell table:style-name="ce86" table:formula="of:=IF(([.K8]+[.K10]+[.K12]+[.K14])=[.K6];&quot;正確&quot;;&quot;錯誤&quot;)" office:value-type="string" office:string-value="正確" calcext:value-type="string">
            <text:p>正確</text:p>
          </table:table-cell>
          <table:table-cell table:style-name="ce86" table:formula="of:=IF(([.L8]+[.L10]+[.L12]+[.L14])=[.L6];&quot;正確&quot;;&quot;錯誤&quot;)" office:value-type="string" office:string-value="正確" calcext:value-type="string">
            <text:p>正確</text:p>
          </table:table-cell>
          <table:table-cell table:style-name="ce86" table:formula="of:=IF(([.M8]+[.M10]+[.M12]+[.M14])=[.M6];&quot;正確&quot;;&quot;錯誤&quot;)" office:value-type="string" office:string-value="正確" calcext:value-type="string">
            <text:p>正確</text:p>
          </table:table-cell>
          <table:table-cell table:style-name="ce86" table:formula="of:=IF(([.N8]+[.N10]+[.N12]+[.N14])=[.N6];&quot;正確&quot;;&quot;錯誤&quot;)" office:value-type="string" office:string-value="正確" calcext:value-type="string">
            <text:p>正確</text:p>
          </table:table-cell>
          <table:covered-table-cell table:style-name="ce72"/>
          <table:table-cell table:number-columns-repeated="16369"/>
        </table:table-row>
        <table:table-row table:style-name="ro5">
          <table:table-cell table:style-name="ce9" office:value-type="string" calcext:value-type="string" table:number-columns-spanned="1" table:number-rows-spanned="10">
            <text:p>家庭類型</text:p>
            <text:p>(可複選)</text:p>
          </table:table-cell>
          <table:table-cell table:style-name="ce22" office:value-type="string" calcext:value-type="string" table:number-columns-spanned="3" table:number-rows-spanned="2">
            <text:p>身心障礙者家庭</text:p>
          </table:table-cell>
          <table:covered-table-cell table:number-columns-repeated="2" table:style-name="ce22"/>
          <table:table-cell table:style-name="ce39" office:value-type="string" calcext:value-type="string">
            <text:p>男</text:p>
          </table:table-cell>
          <table:table-cell table:style-name="ce49"/>
          <table:table-cell table:style-name="ce22" table:number-columns-repeated="7"/>
          <table:table-cell table:style-name="ce63" table:formula="of:=SUM([.F17:.M17])" office:value-type="float" office:value="0" calcext:value-type="float">
            <text:p>0</text:p>
          </table:table-cell>
          <table:table-cell table:style-name="ce73" table:formula="of:=[.N17]+[.N1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8:.M18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中低收入戶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9:.M19])" office:value-type="float" office:value="0" calcext:value-type="float">
            <text:p>0</text:p>
          </table:table-cell>
          <table:table-cell table:style-name="ce75" table:formula="of:=[.N19]+[.N20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0:.M20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新住民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1:.M21])" office:value-type="float" office:value="0" calcext:value-type="float">
            <text:p>0</text:p>
          </table:table-cell>
          <table:table-cell table:style-name="ce75" table:formula="of:=[.N21]+[.N22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2:.M22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原住民族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3:.M23])" office:value-type="float" office:value="0" calcext:value-type="float">
            <text:p>0</text:p>
          </table:table-cell>
          <table:table-cell table:style-name="ce75" table:formula="of:=[.N23]+[.N24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4:.M24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24" office:value-type="string" calcext:value-type="string" table:number-columns-spanned="3" table:number-rows-spanned="2">
            <text:p>其他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5:.M25])" office:value-type="float" office:value="0" calcext:value-type="float">
            <text:p>0</text:p>
          </table:table-cell>
          <table:table-cell table:style-name="ce76" table:formula="of:=[.N25]+[.N26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5">
          <table:covered-table-cell table:style-name="ce10"/>
          <table:covered-table-cell table:number-columns-repeated="3" table:style-name="ce24"/>
          <table:table-cell table:style-name="ce38" office:value-type="string" calcext:value-type="string">
            <text:p>女</text:p>
          </table:table-cell>
          <table:table-cell table:style-name="ce50"/>
          <table:table-cell table:style-name="ce24" table:number-columns-repeated="7"/>
          <table:table-cell table:style-name="ce64" table:formula="of:=SUM([.F26:.M26])" office:value-type="float" office:value="0" calcext:value-type="float">
            <text:p>0</text:p>
          </table:table-cell>
          <table:covered-table-cell table:style-name="ce72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執行率統計</text:p>
          </table:table-cell>
          <table:covered-table-cell table:number-columns-repeated="14" table:style-name="ce15"/>
          <table:table-cell table:number-columns-repeated="16369"/>
        </table:table-row>
        <table:table-row table:style-name="ro10">
          <table:table-cell table:style-name="ce11" office:value-type="string" calcext:value-type="string" table:number-columns-spanned="5" table:number-rows-spanned="1">
            <text:p>經費執行情形</text:p>
          </table:table-cell>
          <table:covered-table-cell table:number-columns-repeated="3" table:style-name="ce25"/>
          <table:covered-table-cell table:style-name="ce40"/>
          <table:table-cell table:style-name="ce11" office:value-type="string" calcext:value-type="string" table:number-columns-spanned="5" table:number-rows-spanned="1">
            <text:p>場次執行情形</text:p>
          </table:table-cell>
          <table:covered-table-cell table:number-columns-repeated="3" table:style-name="ce25"/>
          <table:covered-table-cell table:style-name="ce40"/>
          <table:table-cell table:style-name="ce57" office:value-type="string" calcext:value-type="string" table:number-columns-spanned="5" table:number-rows-spanned="1">
            <text:p>人次執行情形</text:p>
          </table:table-cell>
          <table:covered-table-cell table:number-columns-repeated="3" table:style-name="ce25"/>
          <table:covered-table-cell table:style-name="ce77"/>
          <table:table-cell table:number-columns-repeated="16369"/>
        </table:table-row>
        <table:table-row table:style-name="ro6">
          <table:table-cell table:style-name="ce12" office:value-type="string" calcext:value-type="string" table:number-columns-spanned="3" table:number-rows-spanned="1">
            <text:p>核定經費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元整</text:p>
          </table:table-cell>
          <table:table-cell table:style-name="ce12" office:value-type="string" calcext:value-type="string" table:number-columns-spanned="3" table:number-rows-spanned="1">
            <text:p>計畫預計辦理場次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場</text:p>
          </table:table-cell>
          <table:table-cell table:style-name="ce12" office:value-type="string" calcext:value-type="string" table:number-columns-spanned="3" table:number-rows-spanned="1">
            <text:p>計畫預計參與人次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人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 table:number-columns-spanned="3" table:number-rows-spanned="1">
            <text:p>實際執行經費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元整</text:p>
          </table:table-cell>
          <table:table-cell table:style-name="ce12" office:value-type="string" calcext:value-type="string" table:number-columns-spanned="3" table:number-rows-spanned="1">
            <text:p>計畫實際辦理場次</text:p>
          </table:table-cell>
          <table:covered-table-cell table:style-name="ce26"/>
          <table:covered-table-cell table:style-name="ce29"/>
          <table:table-cell table:style-name="ce56" table:formula="of:=COUNTA([.F3:.M3])" office:value-type="float" office:value="1" calcext:value-type="float">
            <office:annotation draw:style-name="gr7" draw:text-style-name="P2" svg:width="4.091cm" svg:height="1.47cm" svg:x="12.031cm" svg:y="18.626cm" draw:caption-point-x="-0.327cm" draw:caption-point-y="1.783cm">
              <dc:date>2024-01-31T00:00:00</dc:date>
              <text:p text:style-name="P1">活動日期請確時填寫，不然不會計算到場次</text:p>
            </office:annotation>
            <text:p>1</text:p>
          </table:table-cell>
          <table:table-cell table:style-name="ce41" office:value-type="string" calcext:value-type="string">
            <text:p>場</text:p>
          </table:table-cell>
          <table:table-cell table:style-name="ce12" office:value-type="string" calcext:value-type="string" table:number-columns-spanned="3" table:number-rows-spanned="1">
            <text:p>計畫實際參與人次</text:p>
          </table:table-cell>
          <table:covered-table-cell table:style-name="ce26"/>
          <table:covered-table-cell table:style-name="ce29"/>
          <table:table-cell table:style-name="ce56" table:formula="of:=SUM([.F5:.M6])" office:value-type="float" office:value="0" calcext:value-type="float">
            <office:annotation draw:style-name="gr8" draw:text-style-name="P2" svg:width="3.629cm" svg:height="0.624cm" svg:x="18.76cm" svg:y="20.206cm" draw:caption-point-x="-0.327cm" draw:caption-point-y="0.203cm">
              <dc:date>2024-01-31T00:00:00</dc:date>
              <text:p text:style-name="P1">會自動加總總人數</text:p>
            </office:annotation>
            <text:p>0</text:p>
          </table:table-cell>
          <table:table-cell table:style-name="ce41" office:value-type="string" calcext:value-type="string">
            <text:p>人</text:p>
          </table:table-cell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3" table:number-rows-spanned="1">
            <text:p>經費運用執行率</text:p>
          </table:table-cell>
          <table:covered-table-cell table:style-name="ce27"/>
          <table:covered-table-cell table:style-name="ce30"/>
          <table:table-cell table:style-name="ce32" table:formula="of:=IF([.D29]&lt;=0;&quot;&quot;;[.D30]/[.D29]*100)">
            <office:annotation draw:style-name="gr9" draw:text-style-name="P2" svg:width="3.72cm" svg:height="1.508cm" svg:x="5.302cm" svg:y="20.796cm" draw:caption-point-x="-0.327cm" draw:caption-point-y="0.195cm">
              <dc:date>2024-01-31T00:00:00</dc:date>
              <text:p text:style-name="P1">會自動計算執行率</text:p>
              <text:p text:style-name="P1">請填妥核定與實際執行經費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辦理場次達成率</text:p>
          </table:table-cell>
          <table:covered-table-cell table:style-name="ce27"/>
          <table:covered-table-cell table:style-name="ce30"/>
          <table:table-cell table:style-name="ce32" table:formula="of:=IF([.I29]&lt;=0;&quot;&quot;;[.I30]/[.I29]*100)">
            <office:annotation draw:style-name="gr10" draw:text-style-name="P2" svg:width="4.223cm" svg:height="1.47cm" svg:x="12.031cm" svg:y="20.796cm" draw:caption-point-x="-0.327cm" draw:caption-point-y="0.195cm">
              <dc:date>2024-01-31T00:00:00</dc:date>
              <text:p text:style-name="P1">會自動計算達成率</text:p>
              <text:p text:style-name="P1">請填預計辦理場次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參與人次達成率</text:p>
          </table:table-cell>
          <table:covered-table-cell table:style-name="ce27"/>
          <table:covered-table-cell table:style-name="ce30"/>
          <table:table-cell table:style-name="ce32" table:formula="of:=IF([.N29]&lt;=0;&quot;&quot;;[.N30]/[.N29]*100)">
            <office:annotation draw:style-name="gr11" draw:text-style-name="P2" svg:width="4.184cm" svg:height="1.47cm" svg:x="18.76cm" svg:y="20.796cm" draw:caption-point-x="-0.327cm" draw:caption-point-y="0.195cm">
              <dc:date>2024-01-31T00:00:00</dc:date>
              <text:p text:style-name="P1">會自動計算達成率</text:p>
              <text:p text:style-name="P1">請填預計參與人次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number-columns-repeated="16369"/>
        </table:table-row>
        <table:table-row table:style-name="ro11">
          <table:table-cell table:style-name="ce14" office:value-type="string" calcext:value-type="string" table:number-columns-spanned="15" table:number-rows-spanned="1">
            <text:p>填表說明：</text:p>
            <text:p>1. 各單位請依參加成員家庭類別分別統計填報，如同時符合二者以上的家庭類別，亦請依其符合之類別同時填報，總參與人次請依實際活動參加人次統計。</text:p>
            <text:p>2. 各家庭類別定義：</text:p>
            <text:p>  a. 單親家庭：指該戶成員為父或母親其中一人（離婚、分居或寡居），以及均未婚子女所組成，不含其他親屬。</text:p>
            <text:p>  b. 失親家庭：係父母俱亡。</text:p>
            <text:p>  c. 繼親(再婚/重組)家庭：家庭內之成年父或母方至少有一方有過婚姻經驗。</text:p>
            <text:p>  d. 祖孫家庭：家庭成員有祖父母及未婚孫子女，且第二代直系親屬(父母)非戶內人口，但可能含有同住之第二代非直系親屬。</text:p>
            <text:p>  e. 隔代教養家庭：指小孩因故無法與父母同住，而與祖父母生活在一起，並由祖父母代為照顧及負擔教養責任。</text:p>
            <text:p>  f. 身心障礙者家庭：家庭成員中至少一人領有身心障礙者手冊。</text:p>
            <text:p>  g. 中低收入戶家庭：領有政府中低收入戶補助之家庭。</text:p>
            <text:p>  h. 新住民家庭：跨國婚姻家庭(夫妻至少一方為外籍人士)。</text:p>
            <text:p>  i. 原住民家庭：家庭成員中至少一人具原住民籍。</text:p>
            <text:p>  j. 其他：無法歸入前揭項目者，如伯叔姑姨撫養或擔任監護人。</text:p>
          </table:table-cell>
          <table:covered-table-cell table:number-columns-repeated="14" table:style-name="ce28"/>
          <table:table-cell table:number-columns-repeated="16369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單(失)親版'.F15:'單(失)親版'.O15 '單(失)親版'.F16:'單(失)親版'.N16">
            <calcext:condition calcext:apply-style-name="ConditionalStyle_2" calcext:value="=&quot;錯誤&quot;" calcext:base-cell-address="'單(失)親版'.F15"/>
          </calcext:conditional-format>
        </calcext:conditional-formats>
      </table:table>
      <table:table table:name="身心障礙版" table:style-name="ta4" table:protected="true">
        <loext:table-protection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2" table:default-cell-style-name="Default"/>
        <table:table-column table:style-name="co3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office:annotation draw:style-name="gr1" draw:text-style-name="P2" svg:width="6.345cm" svg:height="2.739cm" svg:x="20.106cm" svg:y="0cm" draw:caption-point-x="-0.327cm" draw:caption-point-y="0.01cm">
              <dc:date>2024-01-31T00:00:00</dc:date>
              <text:p text:style-name="P1">本工作表因有函數設定</text:p>
              <text:p text:style-name="P1">為避免誤刪函數已經設訂 保護工作表</text:p>
              <text:p text:style-name="P1">如有要取消保護，請直接點選「校閱」&gt;「取取消保護工作表」即可</text:p>
            </office:annotation>
            <text:p>成果報告表二　統計表（身心障礙版）</text:p>
          </table:table-cell>
          <table:covered-table-cell table:number-columns-repeated="14" table:style-name="ce1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5" table:number-rows-spanned="1">
            <text:p>辦理場次</text:p>
          </table:table-cell>
          <table:covered-table-cell table:number-columns-repeated="3" table:style-name="ce16"/>
          <table:covered-table-cell table:style-name="ce33"/>
          <table:table-cell table:style-name="ce43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5" table:number-rows-spanned="1">
            <text:p>辦理日期</text:p>
          </table:table-cell>
          <table:covered-table-cell table:number-columns-repeated="3" table:style-name="ce17"/>
          <table:covered-table-cell table:style-name="ce34"/>
          <table:table-cell table:style-name="ce44" office:value-type="date" office:date-value="2021-10-10" calcext:value-type="date">
            <text:p>10/10</text:p>
          </table:table-cell>
          <table:table-cell table:style-name="ce52" table:number-columns-repeated="7"/>
          <table:table-cell table:style-name="ce59" table:number-columns-spanned="2" table:number-rows-spanned="1"/>
          <table:covered-table-cell table:style-name="ce6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5" table:number-rows-spanned="1">
            <text:p>辦理時間</text:p>
          </table:table-cell>
          <table:covered-table-cell table:number-columns-repeated="3" table:style-name="ce18"/>
          <table:covered-table-cell table:style-name="ce35"/>
          <table:table-cell table:style-name="ce45" office:value-type="string" calcext:value-type="string">
            <text:p>12:00</text:p>
            <text:p>-</text:p>
            <text:p>13:00</text:p>
          </table:table-cell>
          <table:table-cell table:style-name="ce53" table:number-columns-repeated="7"/>
          <table:table-cell table:style-name="ce60" table:number-columns-spanned="2" table:number-rows-spanned="1"/>
          <table:covered-table-cell table:style-name="ce67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4" table:number-rows-spanned="2">
            <text:p>參與人次總計</text:p>
          </table:table-cell>
          <table:covered-table-cell table:number-columns-repeated="3" table:style-name="ce16"/>
          <table:table-cell table:style-name="ce36" office:value-type="string" calcext:value-type="string">
            <text:p>男</text:p>
          </table:table-cell>
          <table:table-cell table:style-name="ce43"/>
          <table:table-cell table:style-name="ce51" table:number-columns-repeated="7"/>
          <table:table-cell table:style-name="ce61" table:formula="of:=SUM([.F5:.M5])" office:value-type="float" office:value="0" calcext:value-type="float">
            <text:p>0</text:p>
          </table:table-cell>
          <table:table-cell table:style-name="ce68" table:formula="of:=[.N5]+[.N6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6"/>
          <table:covered-table-cell table:number-columns-repeated="3" table:style-name="ce17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6:.M6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7">
          <table:table-cell table:style-name="ce7" office:value-type="string" calcext:value-type="string" table:number-columns-spanned="1" table:number-rows-spanned="8">
            <text:p>家庭結構</text:p>
            <text:p>(不可複選)</text:p>
          </table:table-cell>
          <table:table-cell table:style-name="ce19" office:value-type="string" calcext:value-type="string" table:number-columns-spanned="3" table:number-rows-spanned="2">
            <text:p>一般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7:.M7])" office:value-type="float" office:value="0" calcext:value-type="float">
            <text:p>0</text:p>
          </table:table-cell>
          <table:table-cell table:style-name="ce70" table:formula="of:=[.N7]+[.N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8:.M8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單(失)親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9:.M9])" office:value-type="float" office:value="0" calcext:value-type="float">
            <text:p>0</text:p>
          </table:table-cell>
          <table:table-cell table:style-name="ce70" table:formula="of:=[.N9]+[.N10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0:.M10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繼親(再婚/重組)</text:p>
            <text:p>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1:.M11])" office:value-type="float" office:value="0" calcext:value-type="float">
            <text:p>0</text:p>
          </table:table-cell>
          <table:table-cell table:style-name="ce70" table:formula="of:=[.N11]+[.N12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2:.M12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祖孫家庭</text:p>
            <text:p>(隔代教養家庭)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3:.M13])" office:value-type="float" office:value="0" calcext:value-type="float">
            <text:p>0</text:p>
          </table:table-cell>
          <table:table-cell table:style-name="ce70" table:formula="of:=[.N13]+[.N14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4:.M14])" office:value-type="float" office:value="0" calcext:value-type="float">
            <text:p>0</text:p>
          </table:table-cell>
          <table:covered-table-cell table:style-name="ce69"/>
          <table:table-cell table:number-columns-repeated="16369"/>
        </table:table-row>
        <table:table-row table:style-name="ro9">
          <table:table-cell table:style-name="ce8" office:value-type="string" calcext:value-type="string" table:number-columns-spanned="4" table:number-rows-spanned="2">
            <text:p>資料驗證</text:p>
            <text:p>(家庭結構各項人次加總應等於參與人次總計)</text:p>
          </table:table-cell>
          <table:covered-table-cell table:number-columns-repeated="3" table:style-name="ce20"/>
          <table:table-cell table:style-name="ce37" office:value-type="string" calcext:value-type="string">
            <text:p>男</text:p>
          </table:table-cell>
          <table:table-cell table:style-name="ce88" table:formula="of:=IF(([.F7]+[.F9]+[.F11]+[.F13])=[.F5];&quot;正確&quot;;&quot;錯誤&quot;)" office:value-type="string" office:string-value="正確" calcext:value-type="string">
            <text:p>正確</text:p>
          </table:table-cell>
          <table:table-cell table:style-name="ce90" table:formula="of:=IF(([.G7]+[.G9]+[.G11]+[.G13])=[.G5];&quot;正確&quot;;&quot;錯誤&quot;)" office:value-type="string" office:string-value="正確" calcext:value-type="string">
            <text:p>正確</text:p>
          </table:table-cell>
          <table:table-cell table:style-name="ce90" table:formula="of:=IF(([.H7]+[.H9]+[.H11]+[.H13])=[.H5];&quot;正確&quot;;&quot;錯誤&quot;)" office:value-type="string" office:string-value="正確" calcext:value-type="string">
            <text:p>正確</text:p>
          </table:table-cell>
          <table:table-cell table:style-name="ce90" table:formula="of:=IF(([.I7]+[.I9]+[.I11]+[.I13])=[.I5];&quot;正確&quot;;&quot;錯誤&quot;)" office:value-type="string" office:string-value="正確" calcext:value-type="string">
            <text:p>正確</text:p>
          </table:table-cell>
          <table:table-cell table:style-name="ce90" table:formula="of:=IF(([.J7]+[.J9]+[.J11]+[.J13])=[.J5];&quot;正確&quot;;&quot;錯誤&quot;)" office:value-type="string" office:string-value="正確" calcext:value-type="string">
            <text:p>正確</text:p>
          </table:table-cell>
          <table:table-cell table:style-name="ce90" table:formula="of:=IF(([.K7]+[.K9]+[.K11]+[.K13])=[.K5];&quot;正確&quot;;&quot;錯誤&quot;)" office:value-type="string" office:string-value="正確" calcext:value-type="string">
            <text:p>正確</text:p>
          </table:table-cell>
          <table:table-cell table:style-name="ce90" table:formula="of:=IF(([.L7]+[.L9]+[.L11]+[.L13])=[.L5];&quot;正確&quot;;&quot;錯誤&quot;)" office:value-type="string" office:string-value="正確" calcext:value-type="string">
            <text:p>正確</text:p>
          </table:table-cell>
          <table:table-cell table:style-name="ce90" table:formula="of:=IF(([.M7]+[.M9]+[.M11]+[.M13])=[.M5];&quot;正確&quot;;&quot;錯誤&quot;)" office:value-type="string" office:string-value="正確" calcext:value-type="string">
            <text:p>正確</text:p>
          </table:table-cell>
          <table:table-cell table:style-name="ce90" table:formula="of:=IF(([.N7]+[.N9]+[.N11]+[.N13])=[.N5];&quot;正確&quot;;&quot;錯誤&quot;)" office:value-type="string" office:string-value="正確" calcext:value-type="string">
            <text:p>正確</text:p>
          </table:table-cell>
          <table:table-cell table:style-name="ce92" table:formula="of:=IF(([.O7]+[.O9]+[.O11]+[.O13])=[.O5];&quot;正確&quot;;&quot;錯誤&quot;)" office:value-type="string" office:string-value="正確" calcext:value-type="string" table:number-columns-spanned="1" table:number-rows-spanned="2">
            <text:p>正確</text:p>
          </table:table-cell>
          <table:table-cell table:number-columns-repeated="16369"/>
        </table:table-row>
        <table:table-row table:style-name="ro9">
          <table:covered-table-cell table:style-name="ce8"/>
          <table:covered-table-cell table:number-columns-repeated="3" table:style-name="ce21"/>
          <table:table-cell table:style-name="ce38" office:value-type="string" calcext:value-type="string">
            <text:p>女</text:p>
          </table:table-cell>
          <table:table-cell table:style-name="ce89" table:formula="of:=IF(([.F8]+[.F10]+[.F12]+[.F14])=[.F6];&quot;正確&quot;;&quot;錯誤&quot;)" office:value-type="string" office:string-value="正確" calcext:value-type="string">
            <text:p>正確</text:p>
          </table:table-cell>
          <table:table-cell table:style-name="ce91" table:formula="of:=IF(([.G8]+[.G10]+[.G12]+[.G14])=[.G6];&quot;正確&quot;;&quot;錯誤&quot;)" office:value-type="string" office:string-value="正確" calcext:value-type="string">
            <text:p>正確</text:p>
          </table:table-cell>
          <table:table-cell table:style-name="ce91" table:formula="of:=IF(([.H8]+[.H10]+[.H12]+[.H14])=[.H6];&quot;正確&quot;;&quot;錯誤&quot;)" office:value-type="string" office:string-value="正確" calcext:value-type="string">
            <text:p>正確</text:p>
          </table:table-cell>
          <table:table-cell table:style-name="ce91" table:formula="of:=IF(([.I8]+[.I10]+[.I12]+[.I14])=[.I6];&quot;正確&quot;;&quot;錯誤&quot;)" office:value-type="string" office:string-value="正確" calcext:value-type="string">
            <text:p>正確</text:p>
          </table:table-cell>
          <table:table-cell table:style-name="ce91" table:formula="of:=IF(([.J8]+[.J10]+[.J12]+[.J14])=[.J6];&quot;正確&quot;;&quot;錯誤&quot;)" office:value-type="string" office:string-value="正確" calcext:value-type="string">
            <text:p>正確</text:p>
          </table:table-cell>
          <table:table-cell table:style-name="ce91" table:formula="of:=IF(([.K8]+[.K10]+[.K12]+[.K14])=[.K6];&quot;正確&quot;;&quot;錯誤&quot;)" office:value-type="string" office:string-value="正確" calcext:value-type="string">
            <text:p>正確</text:p>
          </table:table-cell>
          <table:table-cell table:style-name="ce91" table:formula="of:=IF(([.L8]+[.L10]+[.L12]+[.L14])=[.L6];&quot;正確&quot;;&quot;錯誤&quot;)" office:value-type="string" office:string-value="正確" calcext:value-type="string">
            <text:p>正確</text:p>
          </table:table-cell>
          <table:table-cell table:style-name="ce91" table:formula="of:=IF(([.M8]+[.M10]+[.M12]+[.M14])=[.M6];&quot;正確&quot;;&quot;錯誤&quot;)" office:value-type="string" office:string-value="正確" calcext:value-type="string">
            <text:p>正確</text:p>
          </table:table-cell>
          <table:table-cell table:style-name="ce91" table:formula="of:=IF(([.N8]+[.N10]+[.N12]+[.N14])=[.N6];&quot;正確&quot;;&quot;錯誤&quot;)" office:value-type="string" office:string-value="正確" calcext:value-type="string">
            <text:p>正確</text:p>
          </table:table-cell>
          <table:covered-table-cell table:style-name="ce72"/>
          <table:table-cell table:number-columns-repeated="16369"/>
        </table:table-row>
        <table:table-row table:style-name="ro5">
          <table:table-cell table:style-name="ce9" office:value-type="string" calcext:value-type="string" table:number-columns-spanned="1" table:number-rows-spanned="10">
            <text:p>家庭類型</text:p>
            <text:p>(可複選)</text:p>
          </table:table-cell>
          <table:table-cell table:style-name="ce22" office:value-type="string" calcext:value-type="string" table:number-columns-spanned="3" table:number-rows-spanned="2">
            <text:p>身心障礙者家庭</text:p>
          </table:table-cell>
          <table:covered-table-cell table:number-columns-repeated="2" table:style-name="ce22"/>
          <table:table-cell table:style-name="ce39" office:value-type="string" calcext:value-type="string">
            <text:p>男</text:p>
          </table:table-cell>
          <table:table-cell table:style-name="ce49"/>
          <table:table-cell table:style-name="ce22" table:number-columns-repeated="7"/>
          <table:table-cell table:style-name="ce63" table:formula="of:=SUM([.F17:.M17])" office:value-type="float" office:value="0" calcext:value-type="float">
            <text:p>0</text:p>
          </table:table-cell>
          <table:table-cell table:style-name="ce73" table:formula="of:=[.N17]+[.N18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18:.M18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19" office:value-type="string" calcext:value-type="string" table:number-columns-spanned="3" table:number-rows-spanned="2">
            <text:p>中低收入戶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19:.M19])" office:value-type="float" office:value="0" calcext:value-type="float">
            <text:p>0</text:p>
          </table:table-cell>
          <table:table-cell table:style-name="ce75" table:formula="of:=[.N19]+[.N20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0:.M20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新住民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1:.M21])" office:value-type="float" office:value="0" calcext:value-type="float">
            <text:p>0</text:p>
          </table:table-cell>
          <table:table-cell table:style-name="ce75" table:formula="of:=[.N21]+[.N22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2:.M22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8">
          <table:covered-table-cell table:style-name="ce7"/>
          <table:table-cell table:style-name="ce19" office:value-type="string" calcext:value-type="string" table:number-columns-spanned="3" table:number-rows-spanned="2">
            <text:p>原住民族家庭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3:.M23])" office:value-type="float" office:value="0" calcext:value-type="float">
            <text:p>0</text:p>
          </table:table-cell>
          <table:table-cell table:style-name="ce75" table:formula="of:=[.N23]+[.N24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6"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女</text:p>
          </table:table-cell>
          <table:table-cell table:style-name="ce46"/>
          <table:table-cell table:style-name="ce19" table:number-columns-repeated="7"/>
          <table:table-cell table:style-name="ce62" table:formula="of:=SUM([.F24:.M24])" office:value-type="float" office:value="0" calcext:value-type="float">
            <text:p>0</text:p>
          </table:table-cell>
          <table:covered-table-cell table:style-name="ce74"/>
          <table:table-cell table:number-columns-repeated="16369"/>
        </table:table-row>
        <table:table-row table:style-name="ro6">
          <table:covered-table-cell table:style-name="ce7"/>
          <table:table-cell table:style-name="ce24" office:value-type="string" calcext:value-type="string" table:number-columns-spanned="3" table:number-rows-spanned="2">
            <text:p>其他</text:p>
          </table:table-cell>
          <table:covered-table-cell table:number-columns-repeated="2" table:style-name="ce19"/>
          <table:table-cell table:style-name="ce37" office:value-type="string" calcext:value-type="string">
            <text:p>男</text:p>
          </table:table-cell>
          <table:table-cell table:style-name="ce46"/>
          <table:table-cell table:style-name="ce19" table:number-columns-repeated="7"/>
          <table:table-cell table:style-name="ce62" table:formula="of:=SUM([.F25:.M25])" office:value-type="float" office:value="0" calcext:value-type="float">
            <text:p>0</text:p>
          </table:table-cell>
          <table:table-cell table:style-name="ce76" table:formula="of:=[.N25]+[.N26]" office:value-type="float" office:value="0" calcext:value-type="float" table:number-columns-spanned="1" table:number-rows-spanned="2">
            <text:p>0</text:p>
          </table:table-cell>
          <table:table-cell table:number-columns-repeated="16369"/>
        </table:table-row>
        <table:table-row table:style-name="ro5">
          <table:covered-table-cell table:style-name="ce10"/>
          <table:covered-table-cell table:number-columns-repeated="3" table:style-name="ce24"/>
          <table:table-cell table:style-name="ce38" office:value-type="string" calcext:value-type="string">
            <text:p>女</text:p>
          </table:table-cell>
          <table:table-cell table:style-name="ce50"/>
          <table:table-cell table:style-name="ce24" table:number-columns-repeated="7"/>
          <table:table-cell table:style-name="ce64" table:formula="of:=SUM([.F26:.M26])" office:value-type="float" office:value="0" calcext:value-type="float">
            <text:p>0</text:p>
          </table:table-cell>
          <table:covered-table-cell table:style-name="ce72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執行率統計</text:p>
          </table:table-cell>
          <table:covered-table-cell table:number-columns-repeated="14" table:style-name="ce15"/>
          <table:table-cell table:number-columns-repeated="16369"/>
        </table:table-row>
        <table:table-row table:style-name="ro10">
          <table:table-cell table:style-name="ce11" office:value-type="string" calcext:value-type="string" table:number-columns-spanned="5" table:number-rows-spanned="1">
            <text:p>經費執行情形</text:p>
          </table:table-cell>
          <table:covered-table-cell table:number-columns-repeated="3" table:style-name="ce25"/>
          <table:covered-table-cell table:style-name="ce40"/>
          <table:table-cell table:style-name="ce11" office:value-type="string" calcext:value-type="string" table:number-columns-spanned="5" table:number-rows-spanned="1">
            <text:p>場次執行情形</text:p>
          </table:table-cell>
          <table:covered-table-cell table:number-columns-repeated="3" table:style-name="ce25"/>
          <table:covered-table-cell table:style-name="ce40"/>
          <table:table-cell table:style-name="ce57" office:value-type="string" calcext:value-type="string" table:number-columns-spanned="5" table:number-rows-spanned="1">
            <text:p>人次執行情形</text:p>
          </table:table-cell>
          <table:covered-table-cell table:number-columns-repeated="3" table:style-name="ce25"/>
          <table:covered-table-cell table:style-name="ce77"/>
          <table:table-cell table:number-columns-repeated="16369"/>
        </table:table-row>
        <table:table-row table:style-name="ro6">
          <table:table-cell table:style-name="ce12" office:value-type="string" calcext:value-type="string" table:number-columns-spanned="3" table:number-rows-spanned="1">
            <text:p>核定經費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元整</text:p>
          </table:table-cell>
          <table:table-cell table:style-name="ce12" office:value-type="string" calcext:value-type="string" table:number-columns-spanned="3" table:number-rows-spanned="1">
            <text:p>計畫預計辦理場次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場</text:p>
          </table:table-cell>
          <table:table-cell table:style-name="ce12" office:value-type="string" calcext:value-type="string" table:number-columns-spanned="3" table:number-rows-spanned="1">
            <text:p>計畫預計參與人次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人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 table:number-columns-spanned="3" table:number-rows-spanned="1">
            <text:p>實際執行經費</text:p>
          </table:table-cell>
          <table:covered-table-cell table:style-name="ce26"/>
          <table:covered-table-cell table:style-name="ce29"/>
          <table:table-cell table:style-name="ce31"/>
          <table:table-cell table:style-name="ce41" office:value-type="string" calcext:value-type="string">
            <text:p>元整</text:p>
          </table:table-cell>
          <table:table-cell table:style-name="ce12" office:value-type="string" calcext:value-type="string" table:number-columns-spanned="3" table:number-rows-spanned="1">
            <text:p>計畫實際辦理場次</text:p>
          </table:table-cell>
          <table:covered-table-cell table:style-name="ce26"/>
          <table:covered-table-cell table:style-name="ce29"/>
          <table:table-cell table:style-name="ce56" table:formula="of:=COUNTA([.F3:.M3])" office:value-type="float" office:value="1" calcext:value-type="float">
            <office:annotation draw:style-name="gr7" draw:text-style-name="P2" svg:width="4.064cm" svg:height="1.47cm" svg:x="12.031cm" svg:y="18.6cm" draw:caption-point-x="-0.327cm" draw:caption-point-y="1.809cm">
              <dc:date>2024-01-31T00:00:00</dc:date>
              <text:p text:style-name="P1">活動日期請確時填寫，不然不會計算到場次</text:p>
            </office:annotation>
            <text:p>1</text:p>
          </table:table-cell>
          <table:table-cell table:style-name="ce41" office:value-type="string" calcext:value-type="string">
            <text:p>場</text:p>
          </table:table-cell>
          <table:table-cell table:style-name="ce12" office:value-type="string" calcext:value-type="string" table:number-columns-spanned="3" table:number-rows-spanned="1">
            <text:p>計畫實際參與人次</text:p>
          </table:table-cell>
          <table:covered-table-cell table:style-name="ce26"/>
          <table:covered-table-cell table:style-name="ce29"/>
          <table:table-cell table:style-name="ce56" table:formula="of:=SUM([.F5:.M6])" office:value-type="float" office:value="0" calcext:value-type="float">
            <office:annotation draw:style-name="gr12" draw:text-style-name="P2" svg:width="3.602cm" svg:height="0.624cm" svg:x="18.76cm" svg:y="20.193cm" draw:caption-point-x="-0.327cm" draw:caption-point-y="0.216cm">
              <dc:date>2024-01-31T00:00:00</dc:date>
              <text:p text:style-name="P1">會自動加總總人數</text:p>
            </office:annotation>
            <text:p>0</text:p>
          </table:table-cell>
          <table:table-cell table:style-name="ce41" office:value-type="string" calcext:value-type="string">
            <text:p>人</text:p>
          </table:table-cell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3" table:number-rows-spanned="1">
            <text:p>經費運用執行率</text:p>
          </table:table-cell>
          <table:covered-table-cell table:style-name="ce27"/>
          <table:covered-table-cell table:style-name="ce30"/>
          <table:table-cell table:style-name="ce32" table:formula="of:=IF([.D29]&lt;=0;&quot;&quot;;[.D30]/[.D29]*100)">
            <office:annotation draw:style-name="gr9" draw:text-style-name="P2" svg:width="3.72cm" svg:height="1.508cm" svg:x="5.302cm" svg:y="20.769cm" draw:caption-point-x="-0.327cm" draw:caption-point-y="0.222cm">
              <dc:date>2024-01-31T00:00:00</dc:date>
              <text:p text:style-name="P1">會自動計算執行率</text:p>
              <text:p text:style-name="P1">請填妥核定與實際執行經費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辦理場次達成率</text:p>
          </table:table-cell>
          <table:covered-table-cell table:style-name="ce27"/>
          <table:covered-table-cell table:style-name="ce30"/>
          <table:table-cell table:style-name="ce32" table:formula="of:=IF([.I29]&lt;=0;&quot;&quot;;[.I30]/[.I29]*100)">
            <office:annotation draw:style-name="gr10" draw:text-style-name="P2" svg:width="4.197cm" svg:height="1.47cm" svg:x="12.031cm" svg:y="20.769cm" draw:caption-point-x="-0.327cm" draw:caption-point-y="0.222cm">
              <dc:date>2024-01-31T00:00:00</dc:date>
              <text:p text:style-name="P1">會自動計算達成率</text:p>
              <text:p text:style-name="P1">請填預計辦理場次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style-name="ce13" office:value-type="string" calcext:value-type="string" table:number-columns-spanned="3" table:number-rows-spanned="1">
            <text:p>參與人次達成率</text:p>
          </table:table-cell>
          <table:covered-table-cell table:style-name="ce27"/>
          <table:covered-table-cell table:style-name="ce30"/>
          <table:table-cell table:style-name="ce32" table:formula="of:=IF([.N29]&lt;=0;&quot;&quot;;[.N30]/[.N29]*100)">
            <office:annotation draw:style-name="gr11" draw:text-style-name="P2" svg:width="4.158cm" svg:height="1.47cm" svg:x="18.76cm" svg:y="20.769cm" draw:caption-point-x="-0.327cm" draw:caption-point-y="0.222cm">
              <dc:date>2024-01-31T00:00:00</dc:date>
              <text:p text:style-name="P1">會自動計算達成率</text:p>
              <text:p text:style-name="P1">請填預計參與人次欄位</text:p>
            </office:annotation>
            <text:p/>
          </table:table-cell>
          <table:table-cell table:style-name="ce42" office:value-type="string" calcext:value-type="string">
            <text:p>%</text:p>
          </table:table-cell>
          <table:table-cell table:number-columns-repeated="16369"/>
        </table:table-row>
        <table:table-row table:style-name="ro11">
          <table:table-cell table:style-name="ce14" office:value-type="string" calcext:value-type="string" table:number-columns-spanned="15" table:number-rows-spanned="1">
            <text:p>填表說明：</text:p>
            <text:p>1. 各單位請依參加成員家庭類別分別統計填報，如同時符合二者以上的家庭類別，亦請依其符合之類別同時填報，總參與人次請依實際活動參加人次統計。</text:p>
            <text:p>2. 各家庭類別定義：</text:p>
            <text:p>  a. 單親家庭：指該戶成員為父或母親其中一人（離婚、分居或寡居），以及均未婚子女所組成，不含其他親屬。</text:p>
            <text:p>  b. 失親家庭：係父母俱亡。</text:p>
            <text:p>  c. 繼親(再婚/重組)家庭：家庭內之成年父或母方至少有一方有過婚姻經驗。</text:p>
            <text:p>  d. 祖孫家庭：家庭成員有祖父母及未婚孫子女，且第二代直系親屬(父母)非戶內人口，但可能含有同住之第二代非直系親屬。</text:p>
            <text:p>  e. 隔代教養家庭：指小孩因故無法與父母同住，而與祖父母生活在一起，並由祖父母代為照顧及負擔教養責任。</text:p>
            <text:p>  f. 身心障礙者家庭：家庭成員中至少一人領有身心障礙者手冊。</text:p>
            <text:p>  g. 中低收入戶家庭：領有政府中低收入戶補助之家庭。</text:p>
            <text:p>  h. 新住民家庭：跨國婚姻家庭(夫妻至少一方為外籍人士)。</text:p>
            <text:p>  i. 原住民家庭：家庭成員中至少一人具原住民籍。</text:p>
            <text:p>  j. 其他：無法歸入前揭項目者，如伯叔姑姨撫養或擔任監護人。</text:p>
          </table:table-cell>
          <table:covered-table-cell table:number-columns-repeated="14" table:style-name="ce28"/>
          <table:table-cell table:number-columns-repeated="16369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身心障礙版.F15:身心障礙版.O15 身心障礙版.F16:身心障礙版.N16">
            <calcext:condition calcext:apply-style-name="ConditionalStyle_1" calcext:value="=&quot;錯誤&quot;" calcext:base-cell-address="身心障礙版.F15"/>
          </calcext:conditional-format>
        </calcext:conditional-formats>
      </table:table>
      <table:table table:name="身心障礙者類別統計" table:style-name="ta5">
        <office:forms form:automatic-focus="false" form:apply-design-mode="false"/>
        <table:table-column table:style-name="co4" table:default-cell-style-name="ce97"/>
        <table:table-column table:style-name="co5" table:number-columns-repeated="3" table:default-cell-style-name="ce99"/>
        <table:table-column table:style-name="co6" table:default-cell-style-name="ce99"/>
        <table:table-column table:style-name="co5" table:number-columns-repeated="16379" table:default-cell-style-name="ce99"/>
        <table:table-row table:style-name="ro12">
          <table:table-cell table:style-name="ce93" office:value-type="string" calcext:value-type="string" table:number-columns-spanned="8" table:number-rows-spanned="1">
            <text:p>身心障礙者類別統計</text:p>
          </table:table-cell>
          <table:covered-table-cell table:number-columns-repeated="7" table:style-name="ce93"/>
          <table:table-cell table:number-columns-repeated="16376"/>
        </table:table-row>
        <table:table-row table:style-name="ro13">
          <table:table-cell table:style-name="ce94" office:value-type="string" calcext:value-type="string" table:number-columns-spanned="2" table:number-rows-spanned="1">
            <text:p>障礙類別\場次</text:p>
          </table:table-cell>
          <table:covered-table-cell table:style-name="ce36"/>
          <table:table-cell table:style-name="ce100" office:value-type="string" calcext:value-type="string">
            <text:p>第1場</text:p>
          </table:table-cell>
          <table:table-cell table:style-name="ce51" office:value-type="string" calcext:value-type="string">
            <text:p>第2場</text:p>
          </table:table-cell>
          <table:table-cell table:style-name="ce51" office:value-type="string" calcext:value-type="string">
            <text:p>第3場</text:p>
          </table:table-cell>
          <table:table-cell table:style-name="ce109" office:value-type="string" calcext:value-type="string">
            <text:p>第4場</text:p>
          </table:table-cell>
          <table:table-cell table:style-name="ce65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number-columns-repeated="16376"/>
        </table:table-row>
        <table:table-row table:style-name="ro9">
          <table:table-cell table:style-name="ce95" office:value-type="string" calcext:value-type="string" table:number-columns-spanned="1" table:number-rows-spanned="2">
            <text:p>身心障礙者參與</text:p>
            <text:p>總人次</text:p>
          </table:table-cell>
          <table:table-cell table:style-name="ce37" office:value-type="string" calcext:value-type="string">
            <text:p>男</text:p>
          </table:table-cell>
          <table:table-cell table:style-name="ce101" table:formula="of:=SUMIF([.B5:.B36];[.B3];[.C5:.C36])" office:value-type="float" office:value="0" calcext:value-type="float">
            <text:p>0</text:p>
          </table:table-cell>
          <table:table-cell table:style-name="ce105" table:formula="of:=SUMIF([.B5:.B36];[.B3];[.D5:.D36])" office:value-type="float" office:value="0" calcext:value-type="float">
            <text:p>0</text:p>
          </table:table-cell>
          <table:table-cell table:style-name="ce105" table:formula="of:=SUMIF([.B5:.B36];[.B3];[.E5:.E36])" office:value-type="float" office:value="0" calcext:value-type="float">
            <text:p>0</text:p>
          </table:table-cell>
          <table:table-cell table:style-name="ce110" table:formula="of:=SUMIF([.B5:.B36];[.B3];[.F5:.F36])" office:value-type="float" office:value="0" calcext:value-type="float">
            <text:p>0</text:p>
          </table:table-cell>
          <table:table-cell table:style-name="ce114" table:formula="of:=SUM([.C3:.F3])" office:value-type="float" office:value="0" calcext:value-type="float">
            <text:p>0</text:p>
          </table:table-cell>
          <table:table-cell table:style-name="ce118" table:formula="of:=[.G3]+[.G4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9">
          <table:covered-table-cell table:style-name="ce95"/>
          <table:table-cell table:style-name="ce98" office:value-type="string" calcext:value-type="string">
            <text:p>女</text:p>
          </table:table-cell>
          <table:table-cell table:style-name="ce101" table:formula="of:=SUMIF([.B5:.B36];[.B4];[.C5:.C36])" office:value-type="float" office:value="0" calcext:value-type="float">
            <text:p>0</text:p>
          </table:table-cell>
          <table:table-cell table:style-name="ce105" table:formula="of:=SUMIF([.B5:.B36];[.B4];[.D5:.D36])" office:value-type="float" office:value="0" calcext:value-type="float">
            <text:p>0</text:p>
          </table:table-cell>
          <table:table-cell table:style-name="ce105" table:formula="of:=SUMIF([.B5:.B36];[.B4];[.E5:.E36])" office:value-type="float" office:value="0" calcext:value-type="float">
            <text:p>0</text:p>
          </table:table-cell>
          <table:table-cell table:style-name="ce110" table:formula="of:=SUMIF([.B5:.B36];[.B4];[.F5:.F36])" office:value-type="float" office:value="0" calcext:value-type="float">
            <text:p>0</text:p>
          </table:table-cell>
          <table:table-cell table:style-name="ce115" table:formula="of:=SUM([.C4:.F4])" office:value-type="float" office:value="0" calcext:value-type="float">
            <text:p>0</text:p>
          </table:table-cell>
          <table:covered-table-cell table:style-name="ce119"/>
          <table:table-cell table:number-columns-repeated="16376"/>
        </table:table-row>
        <table:table-row table:style-name="ro5">
          <table:table-cell table:style-name="ce43" office:value-type="string" calcext:value-type="string" table:number-columns-spanned="1" table:number-rows-spanned="2">
            <text:p>視覺障礙者</text:p>
          </table:table-cell>
          <table:table-cell table:style-name="ce36" office:value-type="string" calcext:value-type="string">
            <text:p>男</text:p>
          </table:table-cell>
          <table:table-cell table:style-name="ce102"/>
          <table:table-cell table:style-name="ce106" table:number-columns-repeated="2"/>
          <table:table-cell table:style-name="ce111"/>
          <table:table-cell table:style-name="ce116" table:formula="of:=SUM([.C5:.F5])" office:value-type="float" office:value="0" calcext:value-type="float">
            <text:p>0</text:p>
          </table:table-cell>
          <table:table-cell table:style-name="ce120" table:formula="of:=[.G5]+[.G6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6:.F6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聽覺機能障礙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7:.F7])" office:value-type="float" office:value="0" calcext:value-type="float">
            <text:p>0</text:p>
          </table:table-cell>
          <table:table-cell table:style-name="ce121" table:formula="of:=[.G7]+[.G8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8:.F8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平衡機能障礙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9:.F9])" office:value-type="float" office:value="0" calcext:value-type="float">
            <text:p>0</text:p>
          </table:table-cell>
          <table:table-cell table:style-name="ce121" table:formula="of:=[.G9]+[.G10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0:.F10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聲音機能或語言機能障礙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1:.F11])" office:value-type="float" office:value="0" calcext:value-type="float">
            <text:p>0</text:p>
          </table:table-cell>
          <table:table-cell table:style-name="ce121" table:formula="of:=[.G11]+[.G12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2:.F12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肢體障礙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3:.F13])" office:value-type="float" office:value="0" calcext:value-type="float">
            <text:p>0</text:p>
          </table:table-cell>
          <table:table-cell table:style-name="ce121" table:formula="of:=[.G13]+[.G14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4:.F14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智能障礙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5:.F15])" office:value-type="float" office:value="0" calcext:value-type="float">
            <text:p>0</text:p>
          </table:table-cell>
          <table:table-cell table:style-name="ce121" table:formula="of:=[.G15]+[.G16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6:.F16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重要器官失去功能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7:.F17])" office:value-type="float" office:value="0" calcext:value-type="float">
            <text:p>0</text:p>
          </table:table-cell>
          <table:table-cell table:style-name="ce121" table:formula="of:=[.G17]+[.G18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8:.F18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顏面損傷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19:.F19])" office:value-type="float" office:value="0" calcext:value-type="float">
            <text:p>0</text:p>
          </table:table-cell>
          <table:table-cell table:style-name="ce121" table:formula="of:=[.G19]+[.G20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0:.F20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植物人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1:.F21])" office:value-type="float" office:value="0" calcext:value-type="float">
            <text:p>0</text:p>
          </table:table-cell>
          <table:table-cell table:style-name="ce121" table:formula="of:=[.G21]+[.G22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2:.F22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失智症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3:.F23])" office:value-type="float" office:value="0" calcext:value-type="float">
            <text:p>0</text:p>
          </table:table-cell>
          <table:table-cell table:style-name="ce121" table:formula="of:=[.G23]+[.G24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4:.F24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自閉症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5:.F25])" office:value-type="float" office:value="0" calcext:value-type="float">
            <text:p>0</text:p>
          </table:table-cell>
          <table:table-cell table:style-name="ce121" table:formula="of:=[.G25]+[.G26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6:.F26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慢性精神病患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7:.F27])" office:value-type="float" office:value="0" calcext:value-type="float">
            <text:p>0</text:p>
          </table:table-cell>
          <table:table-cell table:style-name="ce121" table:formula="of:=[.G27]+[.G28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8:.F28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多重障礙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29:.F29])" office:value-type="float" office:value="0" calcext:value-type="float">
            <text:p>0</text:p>
          </table:table-cell>
          <table:table-cell table:style-name="ce121" table:formula="of:=[.G29]+[.G30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30:.F30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頑性(難治型)癲癎症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31:.F31])" office:value-type="float" office:value="0" calcext:value-type="float">
            <text:p>0</text:p>
          </table:table-cell>
          <table:table-cell table:style-name="ce121" table:formula="of:=[.G31]+[.G32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32:.F32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1" table:number-rows-spanned="2">
            <text:p>因罕見疾病而致身心功能障礙者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33:.F33])" office:value-type="float" office:value="0" calcext:value-type="float">
            <text:p>0</text:p>
          </table:table-cell>
          <table:table-cell table:style-name="ce121" table:formula="of:=[.G33]+[.G34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6">
          <table:covered-table-cell table:style-name="ce46"/>
          <table:table-cell table:style-name="ce37" office:value-type="string" calcext:value-type="string">
            <text:p>女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34:.F34])" office:value-type="float" office:value="0" calcext:value-type="float">
            <text:p>0</text:p>
          </table:table-cell>
          <table:covered-table-cell table:style-name="ce120"/>
          <table:table-cell table:number-columns-repeated="16376"/>
        </table:table-row>
        <table:table-row table:style-name="ro13">
          <table:table-cell table:style-name="ce50" office:value-type="string" calcext:value-type="string" table:number-columns-spanned="1" table:number-rows-spanned="2">
            <text:p>其他障礙者(請補充)</text:p>
          </table:table-cell>
          <table:table-cell table:style-name="ce37" office:value-type="string" calcext:value-type="string">
            <text:p>男</text:p>
          </table:table-cell>
          <table:table-cell table:style-name="ce103"/>
          <table:table-cell table:style-name="ce107" table:number-columns-repeated="2"/>
          <table:table-cell table:style-name="ce112"/>
          <table:table-cell table:style-name="ce114" table:formula="of:=SUM([.C35:.F35])" office:value-type="float" office:value="0" calcext:value-type="float">
            <text:p>0</text:p>
          </table:table-cell>
          <table:table-cell table:style-name="ce118" table:formula="of:=[.G35]+[.G36]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14">
          <table:covered-table-cell table:style-name="ce50"/>
          <table:table-cell table:style-name="ce38" office:value-type="string" calcext:value-type="string">
            <text:p>女</text:p>
          </table:table-cell>
          <table:table-cell table:style-name="ce104"/>
          <table:table-cell table:style-name="ce108" table:number-columns-repeated="2"/>
          <table:table-cell table:style-name="ce113"/>
          <table:table-cell table:style-name="ce117" table:formula="of:=SUM([.C36:.F36])" office:value-type="float" office:value="0" calcext:value-type="float">
            <text:p>0</text:p>
          </table:table-cell>
          <table:covered-table-cell table:style-name="ce119"/>
          <table:table-cell table:number-columns-repeated="16376"/>
        </table:table-row>
        <table:table-row table:style-name="ro5">
          <table:table-cell table:style-name="ce96"/>
          <table:table-cell table:number-columns-repeated="16383"/>
        </table:table-row>
        <table:table-row table:style-name="ro6" table:number-rows-repeated="4">
          <table:table-cell table:style-name="ce96"/>
          <table:table-cell table:number-columns-repeated="16383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print-page-order="ttb" style:first-page-number="continue" style:scale-to="90%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3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新住民族版" style:display-name="PageStyle_新住民族版" style:page-layout-name="Mpm1">
      <style:header>
        <style:region-left>
          <text:p><text:span text:style-name="MT1">附件三 成果報告表二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原住民族版" style:display-name="PageStyle_原住民族版" style:page-layout-name="Mpm2">
      <style:header>
        <style:region-left>
          <text:p><text:span text:style-name="MT1">附件三 成果報告表二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身心障礙者類別統計" style:display-name="PageStyle_身心障礙者類別統計" style:page-layout-name="Mpm3">
      <style:header>
        <style:region-left>
          <text:p><text:span text:style-name="MT1">附件三 成果報告表二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單_28_失_29_親版" style:display-name="PageStyle_單(失)親版" style:page-layout-name="Mpm1">
      <style:header>
        <style:region-left>
          <text:p><text:span text:style-name="MT1">附件三 成果報告表二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身心障礙版" style:display-name="PageStyle_身心障礙版" style:page-layout-name="Mpm1">
      <style:header>
        <style:region-left>
          <text:p><text:span text:style-name="MT1">附件三 成果報告表二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23</meta:initial-creator>
    <dc:creator>余韋霆</dc:creator>
    <meta:print-date>2024-01-26T02:57:16</meta:print-date>
    <meta:creation-date>2021-02-03T08:30:10</meta:creation-date>
    <dc:date>2024-01-26T03:00:06</dc:date>
    <meta:generator>LibreOffice/7.4.2.3$Windows_x86 LibreOffice_project/382eef1f22670f7f4118c8c2dd222ec7ad009daf</meta:generator>
    <meta:document-statistic meta:table-count="5" meta:cell-count="637" meta:object-count="0"/>
    <meta:user-defined meta:name="AppVersion">16.0300</meta:user-defined>
  </office:meta>
</office:document-meta>
</file>