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755cm" fo:margin-left="-0.25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 style:font-name="標楷體" fo:font-size="10pt" style:text-underline-style="solid" style:text-underline-width="auto" style:text-underline-color="font-color" fo:background-color="#d8d8d8" loext:char-shading-value="0" style:font-name-asian="標楷體" style:font-size-asian="10pt" style:font-name-complex="標楷體" style:font-size-complex="10pt" style:font-weight-complex="bold"/>
    </style:style>
    <style:style style:name="T10" style:family="text">
      <style:text-properties fo:color="#ff0000" loext:opacity="100%" style:font-name="標楷體" style:font-name-asian="標楷體" style:font-name-complex="標楷體" style:font-size-complex="12pt"/>
    </style:style>
    <style:style style:name="T11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二</text:span></text:p>
      <text:p text:style-name="P2">桃園市<text:span text:style-name="T7"> <text:s text:c="15"/></text:span>(大專院校、高中、國中及國小)補、換卡學生名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A1" office:value-type="string">
            <text:p text:style-name="P3">班級</text:p>
          </table:table-cell>
          <table:table-cell table:style-name="表格1.E1" office:value-type="string">
            <text:p text:style-name="P3">學號</text:p>
          </table:table-cell>
          <table:table-cell table:style-name="表格1.E1" office:value-type="string">
            <text:p text:style-name="P3">卡片選擇</text:p>
          </table:table-cell>
          <table:table-cell table:style-name="表格1.A1" office:value-type="string">
            <text:p text:style-name="P1"><text:span text:style-name="T1">補、換卡原因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/>
            <text:p text:style-name="P1"><text:span text:style-name="T1">□</text:span><text:span text:style-name="T1">悠遊卡</text:span></text:p>
            <text:p text:style-name="P3">□一卡通</text:p>
            <text:p text:style-name="P3"/>
            <text:p text:style-name="P14">每人僅能申請1張學生卡，申請前請務必確認。</text:p>
          </table:table-cell>
          <table:table-cell table:style-name="表格1.A1" office:value-type="string">
            <text:p text:style-name="Standard"><text:span text:style-name="T1">□非人為因素(免付費)</text:span></text:p>
            <text:p text:style-name="Standard"><text:span text:style-name="T1">□卡片遺失</text:span></text:p>
            <text:p text:style-name="Standard"><text:span text:style-name="T1">□卡片污損、殘缺，致無法辨認或讀寫</text:span></text:p>
            <text:p text:style-name="Standard"><text:span text:style-name="T1">□持卡人變更姓名、照片或其他身分辨識資料依法發生變更</text:span></text:p>
            <text:p text:style-name="Standard"><text:span text:style-name="T1">□首次發卡申請無記名式或不開啟電子錢包儲值功能，欲變</text:span></text:p>
            <text:p text:style-name="P8">更為記名式或開啟電子錢包儲值功能者</text:p>
            <text:p text:style-name="Standard"><text:span text:style-name="T1">□變更票證公司卡別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/>
            <text:p text:style-name="P1"><text:span text:style-name="T1">□</text:span><text:span text:style-name="T1">悠遊卡</text:span></text:p>
            <text:p text:style-name="P3">□一卡通</text:p>
            <text:p text:style-name="P3"/>
            <text:p text:style-name="P1"><text:span text:style-name="T9">每人僅能申請1張學生卡，申請前請務必確認。</text:span></text:p>
          </table:table-cell>
          <table:table-cell table:style-name="表格1.A1" office:value-type="string">
            <text:p text:style-name="Standard"><text:span text:style-name="T1">□非人為因素(免付費)</text:span></text:p>
            <text:p text:style-name="Standard"><text:span text:style-name="T1">□卡片遺失</text:span></text:p>
            <text:p text:style-name="Standard"><text:span text:style-name="T1">□卡片污損、殘缺，致無法辨認或讀寫</text:span></text:p>
            <text:p text:style-name="Standard"><text:span text:style-name="T1">□持卡人變更姓名、照片或其他身分辨識資料依法發生變更</text:span></text:p>
            <text:p text:style-name="Standard"><text:span text:style-name="T1">□首次發卡申請無記名式或不開啟電子錢包儲值功能，欲變</text:span></text:p>
            <text:p text:style-name="P8">更為記名式或開啟電子錢包儲值功能者</text:p>
            <text:p text:style-name="Standard"><text:span text:style-name="T1">□變更票證公司卡別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4"/>
            <text:p text:style-name="P1"><text:span text:style-name="T1">□</text:span><text:span text:style-name="T1">悠遊卡</text:span></text:p>
            <text:p text:style-name="P3">□一卡通</text:p>
            <text:p text:style-name="P3"/>
            <text:p text:style-name="P14">每人僅能申請1張學生卡，申請前請務必確認。</text:p>
          </table:table-cell>
          <table:table-cell table:style-name="表格1.A1" office:value-type="string">
            <text:p text:style-name="Standard"><text:span text:style-name="T1">□非人為因素(免付費)</text:span></text:p>
            <text:p text:style-name="Standard"><text:span text:style-name="T1">□卡片遺失</text:span></text:p>
            <text:p text:style-name="Standard"><text:span text:style-name="T1">□卡片污損、殘缺，致無法辨認或讀寫</text:span></text:p>
            <text:p text:style-name="Standard"><text:span text:style-name="T1">□持卡人變更姓名、照片或其他身分辨識資料依法發生變更</text:span></text:p>
            <text:p text:style-name="Standard"><text:span text:style-name="T1">□首次發卡申請無記名式或不開啟電子錢包儲值功能，欲變</text:span></text:p>
            <text:p text:style-name="P8">更為記名式或開啟電子錢包儲值功能者</text:p>
            <text:p text:style-name="Standard"><text:span text:style-name="T1">□變更票證公司卡別</text:span></text:p>
          </table:table-cell>
        </table:table-row>
      </table:table>
      <text:p text:style-name="P1"><text:span text:style-name="T10">※補、換發卡費用為每張新臺幣五十元整</text:span><text:span text:style-name="T11">。</text:span><text:span text:style-name="T1"> <text:s/>※名單如有不足請各學校自行補足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istrator</meta:initial-creator>
    <meta:creation-date>2016-08-19T15:18:00</meta:creation-date>
    <dc:creator>蔡毓芳</dc:creator>
    <dc:date>2024-11-12T15:15:00</dc:date>
    <meta:print-date>2024-10-22T08:29:00</meta:print-date>
    <meta:editing-cycles>30</meta:editing-cycles>
    <meta:editing-duration>PT37M</meta:editing-duration>
    <meta:document-statistic meta:table-count="1" meta:image-count="0" meta:object-count="0" meta:page-count="1" meta:paragraph-count="43" meta:word-count="514" meta:character-count="532" meta:non-whitespace-character-count="514"/>
    <meta:generator>LibreOffice/7.4.2.3$Windows_x86 LibreOffice_project/382eef1f22670f7f4118c8c2dd222ec7ad009daf</meta:generator>
  </office:meta>
</office:document-meta>
</file>