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 fo:text-align="center" style:justify-single-word="false"/>
    </style:style>
    <style:style style:name="P4" style:family="paragraph" style:parent-style-name="Standard">
      <style:paragraph-properties fo:line-height="1.058cm"/>
      <style:text-properties style:font-name="標楷體" fo:font-size="14pt" fo:letter-spacing="0.071cm" style:font-size-asian="14pt" style:font-size-complex="14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8pt" fo:letter-spacing="0.071cm" style:font-size-asian="18pt" style:font-size-complex="18pt"/>
    </style:style>
    <style:style style:name="P6" style:family="paragraph" style:parent-style-name="Standard" style:list-style-name="WWNum4">
      <style:paragraph-properties fo:margin-left="0.81cm" fo:margin-right="0cm" fo:line-height="0.706cm" fo:text-align="justify" style:justify-single-word="false" fo:text-indent="-0.81cm" style:auto-text-indent="false">
        <style:tab-stops>
          <style:tab-stop style:position="-4.173cm"/>
        </style:tab-stops>
      </style:paragraph-properties>
    </style:style>
    <style:style style:name="P7" style:family="paragraph" style:parent-style-name="Standard" style:list-style-name="WWNum4">
      <style:paragraph-properties fo:margin-left="0.815cm" fo:margin-right="0cm" fo:line-height="0.706cm" fo:text-align="justify" style:justify-single-word="false" fo:text-indent="-0.815cm" style:auto-text-indent="false">
        <style:tab-stops>
          <style:tab-stop style:position="-4.173cm"/>
        </style:tab-stops>
      </style:paragraph-properties>
    </style:style>
    <style:style style:name="P8" style:family="paragraph" style:parent-style-name="Standard" style:list-style-name="WWNum4">
      <style:paragraph-properties fo:line-height="0.847cm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 style:list-style-name="WWNum3">
      <style:paragraph-properties fo:line-height="0.847cm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style:font-size-asian="14pt" style:font-size-complex="14pt" style:font-weight-complex="bold"/>
    </style:style>
    <style:style style:name="T4" style:family="text">
      <style:text-properties style:font-name="標楷體" fo:font-size="20pt" fo:font-weight="bold" style:font-size-asian="20pt" style:font-weight-asian="bold" style:font-size-complex="20pt"/>
    </style:style>
    <style:style style:name="T5" style:family="text">
      <style:text-properties style:font-name="標楷體" fo:font-size="20pt" fo:font-weight="bold" style:font-size-asian="20pt" style:language-asian="zh" style:country-asian="HK" style:font-weight-asian="bold" style:font-size-complex="20pt"/>
    </style:style>
    <style:style style:name="T6" style:family="text">
      <style:text-properties style:font-name="標楷體" fo:font-size="18pt" style:font-size-asian="18pt" style:font-size-complex="18pt"/>
    </style:style>
    <style:style style:name="T7" style:family="text">
      <style:text-properties style:font-name="標楷體" fo:font-size="18pt" fo:letter-spacing="0.071cm" style:font-size-asian="18pt" style:font-size-complex="18pt"/>
    </style:style>
    <style:style style:name="T8" style:family="text">
      <style:text-properties fo:letter-spacing="-0.007cm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附件五、 用戶辦理廢(污)水</text:span><text:span text:style-name="T2">聯接使用證明應檢附相關資料</text:span></text:p>
      <text:p text:style-name="P4"/>
      <text:p text:style-name="P3"><text:span text:style-name="T4">桃園市</text:span><text:span text:style-name="T5">產業園區聯合服務中心</text:span></text:p>
      <text:p text:style-name="P3"><text:span text:style-name="T6">辦理廢(污)水聯接使用證明應檢附相關資料</text:span></text:p>
      <text:p text:style-name="P5"/>
      <text:list text:style-name="WWNum4">
        <text:list-item>
          <text:p text:style-name="P6">簡便行文 — 述明申辦之目的、用途及產業別、有無事業廢水等。</text:p>
        </text:list-item>
        <text:list-item>
          <text:p text:style-name="P7">廢（污）水納入污水下水道系統申請書【包括用戶裝置廢（污）裝置辦法及切結書】一份另外裝訂。</text:p>
        </text:list-item>
        <text:list-item>
          <text:p text:style-name="P7">用水說明（如有無向自來水公司申請獨立水表或有無使用地下水）。用/排水平衡圖。</text:p>
        </text:list-item>
        <text:list-item>
          <text:p text:style-name="P7">聯接使用申請表一式六份（儘量詳實填寫）：如排水量的計算（目前管制量為：50/公頃），無裝置廢（污）水流量計者依：用水量（自來水+地下水）<text:span text:style-name="T1">Ⅹ</text:span>0.8=排放量。</text:p>
        </text:list-item>
        <text:list-item>
          <text:p text:style-name="P7">負責人、代理人、連絡人身份證影本。</text:p>
        </text:list-item>
        <text:list-item>
          <text:p text:style-name="P7">經濟部發之公司執照影本。<text:span text:style-name="T8">(注意申辦之工廠名稱若公司不在相同地址，須另加註○○廠以為區隔。)</text:span></text:p>
        </text:list-item>
        <text:list-item>
          <text:p text:style-name="P7">土地建物使用證明：<text:span text:style-name="T8">附土地權狀或謄本影本；建物權狀(使照、建照)或謄本影本。租賃者附租賃契約正本乙份，影本六份或廠地建物使用證明。</text:span></text:p>
        </text:list-item>
        <text:list-item>
          <text:p text:style-name="P7">工廠場地位置圖（利用工業區平面配置圖標示）。</text:p>
        </text:list-item>
        <text:list-item>
          <text:p text:style-name="P7">建物各樓層平面配置圖及面積計算表。</text:p>
        </text:list-item>
        <text:list-item>
          <text:p text:style-name="P7">雨、污水管線配置圖：雨水用藍色標示，污水用紅色標示，另污水管路要標明廢（污）水來源及管徑、長度、坡度、材質，採樣井附剖面、上視圖。並標明工廠周圍道路，大門、採樣井、排放之污水下水道人孔位置。（採樣井應儘量靠近污水下水道人孔）。</text:p>
        </text:list-item>
        <text:list-item>
          <text:p text:style-name="P7">生產製造流程（標明產生廢水的部份）。</text:p>
        </text:list-item>
        <text:list-item>
          <text:p text:style-name="P7"><text:soft-page-break/>有事業廢（污）水前處理設施另備規劃報告書（包括設計處理量、處理方式、處理能力、處理設施之設計結構、平面配置圖）。</text:p>
        </text:list-item>
        <text:list-item>
          <text:p text:style-name="P7">工廠機械設備配置圖（編號、圖式標示）、機械設備明細表述明設備名稱、動力、數量、編號。</text:p>
        </text:list-item>
        <text:list-item>
          <text:p text:style-name="P8"><text:span text:style-name="T1"><text:s/>流量計之[水表檢定結果記錄單]影本乙份</text:span></text:p>
        </text:list-item>
      </text:list>
      <text:p text:style-name="P9"><text:span text:style-name="T1">備註：</text:span></text:p>
      <text:list text:style-name="WWNum3">
        <text:list-item>
          <text:p text:style-name="P10">所有附件均須蓋公司大、小章及【與正本相符】章，裝訂成冊（A4大小）。</text:p>
        </text:list-item>
        <text:list-item>
          <text:p text:style-name="P10"><text:span text:style-name="T1">聯合服務中心將派員至現場勘查雨污水管線、採樣井及流量計是否符合規定，若有不符合之處，將於改善完成後發予聯接證明。</text:span></text:p>
        </text:list-item>
        <text:list-item>
          <text:p text:style-name="P10"><text:span text:style-name="T1">收到聯接證明之公函後，請續至桃園市政府</text:span>經濟發展局工商登記科<text:span text:style-name="T1">申請工廠登記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註解主旨_20_字元" style:display-name="註解主旨 字元" style:family="text" style:parent-style-name="註解文字_20_字元" loext:linked-style-name="annotation_20_subject">
      <style:text-properties fo:font-size="13pt" fo:font-weight="bold" style:letter-kerning="true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16pt" style:font-name-asian="新細明體" style:font-family-asian="新細明體" style:font-family-generic-asian="system" style:font-pitch-asian="variable" style:font-size-asian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5cm" fo:margin-left="2.501cm" fo:margin-right="1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岡山本洲工業區辦理工廠廢（污）水納管、聯接申請流程</dc:title>
    <meta:initial-creator>aa</meta:initial-creator>
    <dc:creator>徐雪滿</dc:creator>
    <meta:editing-cycles>7</meta:editing-cycles>
    <meta:print-date>2022-09-08T08:16:00</meta:print-date>
    <meta:creation-date>2022-09-08T08:15:00</meta:creation-date>
    <dc:date>2025-09-08T09:44:00</dc:date>
    <meta:editing-duration>PT3M</meta:editing-duration>
    <meta:generator>LibreOffice/7.4.2.3$Windows_x86 LibreOffice_project/382eef1f22670f7f4118c8c2dd222ec7ad009daf</meta:generator>
    <meta:document-statistic meta:table-count="0" meta:image-count="0" meta:object-count="0" meta:page-count="2" meta:paragraph-count="22" meta:word-count="798" meta:character-count="814" meta:non-whitespace-character-count="810"/>
    <meta:user-defined meta:name="AppVersion">16.0000</meta:user-defined>
    <meta:user-defined meta:name="Company">zz</meta:user-defined>
    <meta:template xlink:type="simple" xlink:actuate="onRequest" xlink:title="Normal" xlink:href=""/>
  </office:meta>
</office:document-meta>
</file>