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50%"/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style:punctuation-wrap="simple"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6" style:parent-style-name="內文" style:family="paragraph">
      <style:paragraph-properties style:punctuation-wrap="simple"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center"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○四○三震災受災戶住宅補貼方案</text:p>
      <text:p text:style-name="P3">「未重複請領媒合費補助及未重複向民眾索取媒合費」</text:p>
      <text:p text:style-name="P4"><text:span text:style-name="T5">切結書</text:span></text:p>
      <text:p text:style-name="P6"><text:span text:style-name="T7">媒合</text:span><text:span text:style-name="T8">費補助申請</text:span><text:span text:style-name="T9">者</text:span><text:span text:style-name="T10">(</text:span><text:span text:style-name="T11">公司</text:span><text:span text:style-name="T12">名稱</text:span><text:span text:style-name="T13">)</text:span><text:span text:style-name="T14">＿＿＿＿＿＿</text:span><text:span text:style-name="T15">＿＿＿＿＿＿＿＿＿</text:span><text:span text:style-name="T16">承諾</text:span><text:span text:style-name="T17">未重複請領</text:span><text:span text:style-name="T18">媒合費補助及未重複向民眾索取媒合費</text:span><text:span text:style-name="T19">，</text:span><text:span text:style-name="T20">特立此切結書為證</text:span><text:span text:style-name="T21">。</text:span><text:span text:style-name="T22">如有不實，本</text:span><text:span text:style-name="T23">公司</text:span><text:span text:style-name="T24">願負偽造文書等一切法律責任。</text:span></text:p>
      <text:p text:style-name="P25">此致</text:p>
      <text:p text:style-name="P26"><text:span text:style-name="T27">　　<text:s/></text:span><text:span text:style-name="T28"><text:s text:c="7"/></text:span><text:span text:style-name="T29"><text:s/></text:span><text:span text:style-name="T30"><text:s text:c="2"/></text:span><text:span text:style-name="T31">政府</text:span></text:p>
      <text:p text:style-name="P32"/>
      <text:p text:style-name="P33">具切結書人(公司名稱)：　　　　　　　　　　　　　　（簽章）</text:p>
      <text:p text:style-name="P34">統一編號：</text:p>
      <text:p text:style-name="P35"><text:bookmark-start text:name="_Hlk166140807"/>公司登記地址：</text:p>
      <text:p text:style-name="P36"><text:bookmark-end text:name="_Hlk166140807"/>負責人：</text:p>
      <text:p text:style-name="P37">負責人身分證字號：</text:p>
      <text:p text:style-name="P38">聯絡電話：</text:p>
      <text:p text:style-name="P39"/>
      <text:p text:style-name="P40"/>
      <text:p text:style-name="P41"/>
      <text:p text:style-name="P42"/>
      <text:p text:style-name="P43"><text:span text:style-name="T44">中華民國　</text:span><text:span text:style-name="T45"><text:s/></text:span><text:span text:style-name="T46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單b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嘉瑩</meta:initial-creator>
    <dc:creator>王嘉瑩</dc:creator>
    <meta:creation-date>2024-05-09T08:28:00Z</meta:creation-date>
    <dc:date>2024-05-09T08:2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