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A6A6A6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○四○三震災受災戶住宅補貼方案</text:p>
      <text:p text:style-name="P3">媒合費補助申請書</text:p>
      <text:p text:style-name="P4"/>
      <text:p text:style-name="P5"><text:span text:style-name="T6">本</text:span><text:span text:style-name="T7">公司</text:span><text:span text:style-name="T8"><text:s text:c="18"/></text:span><text:span text:style-name="T9">向</text:span><text:span text:style-name="T10"><text:s/></text:span><text:span text:style-name="T11"><text:s/></text:span><text:span text:style-name="T12"><text:s text:c="2"/></text:span><text:span text:style-name="T13"><text:s/></text:span><text:span text:style-name="T14"><text:s text:c="2"/></text:span><text:span text:style-name="T15"><text:s/></text:span><text:span text:style-name="T16">政府申請</text:span><text:span text:style-name="T17">○四○三震災受災戶住宅補貼方案</text:span><text:span text:style-name="T18">媒合費</text:span><text:span text:style-name="T19">補助</text:span><text:span text:style-name="T20">，共計</text:span><text:span text:style-name="T21">新臺幣</text:span><text:span text:style-name="T22"><text:s text:c="4"/></text:span><text:span text:style-name="T23"><text:s text:c="4"/></text:span><text:span text:style-name="T24">元。</text:span></text:p>
      <text:p text:style-name="P25"/>
      <text:p text:style-name="P26"><text:bookmark-start text:name="_heading=h.gjdgxs"/><text:bookmark-end text:name="_heading=h.gjdgxs"/>□檢附媒合費補助申請清冊1份</text:p>
      <text:p text:style-name="P27"/>
      <text:p text:style-name="P28">此致</text:p>
      <text:p text:style-name="P29"><text:s text:c="4"/><text:s/>_________政府</text:p>
      <text:p text:style-name="P30"/>
      <text:p text:style-name="P31"/>
      <text:p text:style-name="P32"/>
      <text:p text:style-name="P33"/>
      <text:p text:style-name="內文"><text:span text:style-name="T34">公司</text:span><text:span text:style-name="T35">名稱：<text:s/></text:span><text:span text:style-name="T36"><text:s/></text:span><text:span text:style-name="T37"><text:s text:c="26"/></text:span><text:span text:style-name="T38">(簽章)</text:span></text:p>
      <text:p text:style-name="P39">負責人：<text:s/></text:p>
      <text:p text:style-name="P40">公司統一編號：</text:p>
      <text:p text:style-name="P41">公司登記地址：<text:s/></text:p>
      <text:p text:style-name="P42">主辦會計(出納)：</text:p>
      <text:p text:style-name="P43">聯絡人：</text:p>
      <text:p text:style-name="P44">聯絡電話：</text:p>
      <text:p text:style-name="P45">匯款金融機構：</text:p>
      <text:p text:style-name="P46">戶名：</text:p>
      <text:p text:style-name="P47">帳號：</text:p>
      <text:p text:style-name="P48"/>
      <text:p text:style-name="P49"/>
      <text:p text:style-name="P50"/>
      <text:p text:style-name="P51"/>
      <text:p text:style-name="P52"><text:span text:style-name="T53">中華民國<text:s/></text:span><text:span text:style-name="T54"><text:s text:c="3"/></text:span><text:span text:style-name="T55"><text:s/></text:span><text:span text:style-name="T56"><text:s/></text:span><text:span text:style-name="T57">年 <text:s/></text:span><text:span text:style-name="T58"><text:s/></text:span><text:span text:style-name="T59"><text:s text:c="2"/>月<text:s/></text:span><text:span text:style-name="T60"><text:s text:c="2"/></text:span><text:span text:style-name="T6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單b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王嘉瑩</dc:creator>
    <meta:creation-date>2024-05-09T08:28:00Z</meta:creation-date>
    <dc:date>2024-05-09T08:28:00Z</dc:date>
    <meta:print-date>2024-05-09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