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302cm" fo:margin-left="0.009cm" fo:margin-top="0cm" fo:margin-bottom="0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534cm"/>
    </style:style>
    <style:style style:name="表格1.J" style:family="table-column">
      <style:table-column-properties style:column-width="4.768cm"/>
    </style:style>
    <style:style style:name="表格1.1" style:family="table-row">
      <style:table-row-properties style:min-row-height="0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16cm" fo:keep-together="always"/>
    </style:style>
    <style:style style:name="表格1.3" style:family="table-row">
      <style:table-row-properties style:min-row-height="1.023cm" fo:keep-together="always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2.058cm" fo:keep-together="always"/>
    </style:style>
    <style:style style:name="表格1.6" style:family="table-row">
      <style:table-row-properties style:min-row-height="0.66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44cm" fo:keep-together="always"/>
    </style:style>
    <style:style style:name="表格1.9" style:family="table-row">
      <style:table-row-properties style:min-row-height="5.175cm" fo:keep-together="always"/>
    </style:style>
    <style:style style:name="表格1.10" style:family="table-row">
      <style:table-row-properties style:min-row-height="2.669cm"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3.457cm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WWNum12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 style:master-page-name="Converted1">
      <style:paragraph-properties fo:text-align="center" style:justify-single-word="false" style:page-number="1"/>
    </style:style>
    <style:style style:name="P8" style:family="paragraph" style:parent-style-name="Standard" style:list-style-name="WWNum9">
      <style:paragraph-properties style:line-height-at-least="0cm"/>
    </style:style>
    <style:style style:name="P9" style:family="paragraph" style:parent-style-name="Standard" style:list-style-name="WWNum11">
      <style:paragraph-properties style:line-height-at-least="0cm"/>
    </style:style>
    <style:style style:name="P10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11" style:family="paragraph" style:parent-style-name="清單段落1">
      <style:paragraph-properties fo:margin-left="0cm" fo:margin-right="0cm" fo:line-height="0.847cm" fo:text-align="justify" style:justify-single-word="false" fo:text-indent="0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件ㄧ</text:span></text:p>
      <text:p text:style-name="Standard"><text:span text:style-name="T2">創新創意審查申請書　　　　　　　　　　</text:span></text:p>
      <text:p text:style-name="Standard"><text:span text:style-name="T2">受文者：桃園市政府</text:span></text:p>
      <text:p text:style-name="Standard"><text:span text:style-name="T2">主　旨：本公司向　貴府申請登錄創櫃板之公司創新創意推薦，請 <text:s/>查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4"><text:span text:style-name="T2">公 <text:s/>司</text:span></text:p>
            <text:p text:style-name="P6"/>
            <text:p text:style-name="P4"><text:span text:style-name="T2">名 <text:s/>稱</text:span>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4"><text:span text:style-name="T2">資 本</text:span></text:p>
            <text:p text:style-name="P6"/>
            <text:p text:style-name="P4"><text:span text:style-name="T2">總 額</text:span></text:p>
          </table:table-cell>
          <table:table-cell table:style-name="表格1.A1" table:number-columns-spanned="2" office:value-type="string">
            <text:p text:style-name="P4"><text:span text:style-name="T2">登記</text:span></text:p>
            <text:p text:style-name="P4"><text:span text:style-name="T2">資本額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新臺幣　　　　　　　　　　　　　　元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4"><text:span text:style-name="T2">實收</text:span></text:p>
            <text:p text:style-name="P4"><text:span text:style-name="T2">資本額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新臺幣　　　　　　　　　　　　　　元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2">設立日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2">變更登記日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4"><text:span text:style-name="T2">公司統一編號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2">股票種類</text:span></text:p>
          </table:table-cell>
          <table:covered-table-cell/>
          <table:table-cell table:style-name="表格1.A1" office:value-type="string">
            <text:p text:style-name="P4"><text:span text:style-name="T2">每股金額（元）</text:span></text:p>
          </table:table-cell>
          <table:table-cell table:style-name="表格1.A1" office:value-type="string">
            <text:p text:style-name="P4"><text:span text:style-name="T2">發行股（股）</text:span></text:p>
          </table:table-cell>
          <table:table-cell table:style-name="表格1.A1" table:number-columns-spanned="2" office:value-type="string">
            <text:p text:style-name="P4"><text:span text:style-name="T2">發行總額（元）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2">公司產業類別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2">□電子科技</text:span></text:p>
            <text:p text:style-name="P4"><text:span text:style-name="T2">□文化創意</text:span></text:p>
            <text:p text:style-name="P4"><text:span text:style-name="T2">□生技醫療</text:span></text:p>
            <text:p text:style-name="P4"><text:span text:style-name="T2">□農林漁牧</text:span></text:p>
            <text:p text:style-name="P4"><text:span text:style-name="T2">□電子商務</text:span></text:p>
            <text:p text:style-name="P4"><text:span text:style-name="T2">□數位雲端</text:span></text:p>
            <text:p text:style-name="P4"><text:span text:style-name="T2">□綠能環保</text:span></text:p>
            <text:p text:style-name="P4"><text:span text:style-name="T2">□生活健康</text:span></text:p>
            <text:p text:style-name="P4"><text:span text:style-name="T2">□其他 <text:s text:c="13"/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"><text:span text:style-name="T2">普通股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span text:style-name="T2">公司負責人</text:span>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4"><text:span text:style-name="T2">身分證字號</text:span>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<text:span text:style-name="T2">執行首長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 table:style-name="表格1.A1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4"><text:span text:style-name="T2">身分證字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2">申請日期</text:span></text:p>
          </table:table-cell>
          <table:covered-table-cell/>
          <table:table-cell table:style-name="表格1.A1" table:number-columns-spanned="8" office:value-type="string">
            <text:p text:style-name="P4"><text:span text:style-name="T2">中　華　民　國　　　　　　　年　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附件</text:span></text:p>
          </table:table-cell>
          <table:table-cell table:style-name="表格1.A1" table:number-columns-spanned="9" office:value-type="string">
            <text:list text:style-name="WWNum12">
              <text:list-item>
                <text:p text:style-name="P5"><text:span text:style-name="T2">最近變更登記核准函及變更登記表影本1份。</text:span></text:p>
              </text:list-item>
              <text:list-item>
                <text:p text:style-name="P5"><text:span text:style-name="T2">營業計畫書1份。</text:span></text:p>
              </text:list-item>
              <text:list-item>
                <text:p text:style-name="P5"><text:span text:style-name="T2">最近1年度之財務報表(公司資本額新臺幣3,000萬元以上者，應檢附經會計師查核簽證報告書)及最近1期(月)財務資料。</text:span></text:p>
              </text:list-item>
              <text:list-item>
                <text:p text:style-name="P5"><text:span text:style-name="T2">公司、董事、監察人及執行首長無欠稅(國稅局、地方稅務局出具之納稅義務人違章欠稅查復表)、無退票(台灣票據交換所出具之第1類票據信用資料查覆單)之證明文件。</text:span></text:p>
              </text:list-item>
              <text:list-item>
                <text:p text:style-name="P5"><text:span text:style-name="T2">公司、董事、監察人及執行首長最近2年內所發生繫屬中或判決確定之訴訟(含民事、刑事及行政訴訟)、非訟、行政處分、保全程序或強制執行事件之說明及相關聲明或佐證文件。</text:span></text:p>
              </text:list-item>
              <text:list-item>
                <text:p text:style-name="P5"><text:span text:style-name="T2">負責人無公司法第30條情事之聲明書。</text:span></text:p>
              </text:list-item>
              <text:list-item>
                <text:p text:style-name="P5"><text:span text:style-name="T2">申請書件無虛偽隱匿聲明書。</text:span></text:p>
              </text:list-item>
              <text:list-item>
                <text:p text:style-name="P5"><text:span text:style-name="T2">其他 貴府指定之證明文件或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10" office:value-type="string">
            <text:p text:style-name="P4"><text:span text:style-name="T2">申請人保證1.五年內未曾有執行政府計畫之重大違約紀錄，以及未有因執行政府計畫受停權處分且期間尚未屆滿情事。2.如獲本府推薦不進行誇大不實之宣導。本公司具結所附文件與所填資料均與事實相符，如有不實本公司願負最終且完全之法律責任，公司負責人、董事、監察人與執行首長等亦負連帶最終且完全之法律責任。</text:span></text:p>
            <text:p text:style-name="P4"><text:span text:style-name="T2">公司負責人、執行首長及聯絡人業已詳讀「桃園市政府個人資料使用告知事項」並同意桃園市政府得蒐集、電腦處理或使用其個人資料。</text:span></text:p>
            <text:p text:style-name="P4"><text:span text:style-name="T2">申請公司全名： <text:s text:c="26"/>(請蓋與公司登記表一致之公司章)</text:span></text:p>
            <text:p text:style-name="P4"><text:span text:style-name="T2">負責人姓名： <text:s text:c="18"/>(請蓋與公司登記表一致公司負責人章及簽名)</text:span></text:p>
            <text:p text:style-name="P4"><text:span text:style-name="T2">公司執行首長： <text:s text:c="29"/>(簽名與蓋章)</text:span></text:p>
            <text:p text:style-name="P4"><text:span text:style-name="T2">申請公司地址：</text:span></text:p>
            <text:p text:style-name="P4"><text:span text:style-name="T2">聯絡人姓名：</text:span></text:p>
            <text:p text:style-name="P4"><text:span text:style-name="T2">聯絡人電話： </text:span></text:p>
            <text:p text:style-name="P4"><text:span text:style-name="T2">聯絡人傳真：</text:span></text:p>
            <text:p text:style-name="P4"><text:span text:style-name="T2">聯絡人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桃園市政府個人資料使用告知事項</text:span></text:p>
      <text:p text:style-name="Standard"/>
      <text:list xml:id="list3720222320" text:style-name="WWNum9">
        <text:list-item>
          <text:p text:style-name="P8"><text:span text:style-name="T4">桃園市政府(以下簡稱本府)因業務而獲取您下列個人資料：姓名、連絡方式(包括但不限於電話號碼、E-MAIL、居住或工作地址)等得以直接或間接識別您個人之資料。</text:span></text:p>
        </text:list-item>
        <text:list-item>
          <text:p text:style-name="P8"><text:span text:style-name="T4">本府將基於個人資料保護法及相關法令之規定下，依本府隱私權保護政策，蒐集、處理及利用您的個人資料。</text:span></text:p>
        </text:list-item>
        <text:list-item>
          <text:p text:style-name="P8"><text:span text:style-name="T4">您同意本府相關業務以您所提供的個人資料確認您的身分、與您進行連絡、提供您相關服務及資訊，以及其他隱私權保護政策規範之使用方式。</text:span></text:p>
        </text:list-item>
        <text:list-item>
          <text:p text:style-name="P8"><text:span text:style-name="T4">您可依個人資料保護法，就您的個人資料向本府：</text:span></text:p>
        </text:list-item>
      </text:list>
      <text:list text:style-name="WWNum11">
        <text:list-item>
          <text:p text:style-name="P9"><text:span text:style-name="T4">查詢或請求閱覽。</text:span></text:p>
        </text:list-item>
        <text:list-item>
          <text:p text:style-name="P9"><text:span text:style-name="T4">請求製給複製本。</text:span></text:p>
        </text:list-item>
        <text:list-item>
          <text:p text:style-name="P9"><text:span text:style-name="T4">請求補充或更正。</text:span></text:p>
        </text:list-item>
        <text:list-item>
          <text:p text:style-name="P9"><text:span text:style-name="T4">請求停止蒐集、處理及利用。</text:span></text:p>
        </text:list-item>
        <text:list-item>
          <text:p text:style-name="P9"><text:span text:style-name="T4">請求刪除。</text:span></text:p>
        </text:list-item>
      </text:list>
      <text:p text:style-name="P10"><text:span text:style-name="T4">但因您行使上述權利而導致本府相關業務對您的權益產生減損時，本府不負相關賠償責任。</text:span></text:p>
      <text:list xml:id="list151718511711522" text:continue-list="list3720222320" text:style-name="WWNum9">
        <text:list-item>
          <text:p text:style-name="P8"><text:span text:style-name="T4">若您所提供之個人資料，經檢舉或本府發現不足以確認您的身分真實性或其他個人資料冒用、盜用、資料不實等情形，本府有權暫時停止提供對您的服務，若有不便之處敬請見諒。</text:span></text:p>
        </text:list-item>
        <text:list-item>
          <text:p text:style-name="P8"><text:soft-page-break/><text:span text:style-name="T4">本府針對您的個人資料利用之期間：自您簽署同意書起至您請求刪除個人資料為止。</text:span></text:p>
        </text:list-item>
        <text:list-item>
          <text:p text:style-name="P8"><text:span text:style-name="T4">您瞭解此告知事項符合個人資料保護法及相關法規之要求，且同意本府留存，供日後取出查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sub 58%"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font-size="16pt" fo:language="en" fo:country="US" style:font-size-asian="16pt" style:font-size-complex="16pt" loext:padding="0cm" loext:border="none" loext:shadow="non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6pt" style:font-size-asian="16pt" style:font-size-complex="16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chen</meta:initial-creator>
    <dc:creator>李逸晴</dc:creator>
    <meta:editing-cycles>2</meta:editing-cycles>
    <meta:print-date>2014-09-01T06:12:00</meta:print-date>
    <meta:creation-date>2025-03-28T01:20:00</meta:creation-date>
    <dc:date>2025-03-28T01:2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72" meta:word-count="1272" meta:character-count="1470" meta:non-whitespace-character-count="1307"/>
    <meta:user-defined meta:name="AppVersion">16.0000</meta:user-defined>
    <meta:user-defined meta:name="Company">Hewlett-Packard Company</meta:user-defined>
    <meta:user-defined meta:name="_AdHocReviewCycleID" meta:value-type="float">-1661920678</meta:user-defined>
    <meta:user-defined meta:name="_AuthorEmail">pojoe422@taichung.gov.tw</meta:user-defined>
    <meta:user-defined meta:name="_AuthorEmailDisplayName" meta:value-type="string">黃柏喬</meta:user-defined>
    <meta:user-defined meta:name="_EmailSubject" meta:value-type="string">關於創櫃板要點</meta:user-defined>
    <meta:user-defined meta:name="_NewReviewCycle" meta:value-type="string"/>
    <meta:user-defined meta:name="_ReviewingToolsShownOnce" meta:value-type="string"/>
    <meta:template xlink:type="simple" xlink:actuate="onRequest" xlink:title="Normal.dotm" xlink:href=""/>
  </office:meta>
</office:document-meta>
</file>