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-asian="Calibri" style:font-name-complex="Calibri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>
        <style:tab-stops>
          <style:tab-stop style:position="4.995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0.564cm" fo:text-align="center" style:writing-mode="lr-tb"/>
    </style:style>
    <style:style style:name="P15" style:family="paragraph">
      <loext:graphic-properties draw:fill="solid" draw:fill-color="#ffffff"/>
      <style:paragraph-properties fo:line-height="0.564cm" fo:text-align="center" style:writing-mode="lr-tb"/>
    </style:style>
    <style:style style:name="P16" style:family="paragraph">
      <style:paragraph-properties fo:margin-left="0.635cm" fo:margin-right="0cm" fo:text-indent="0cm" style:writing-mode="lr-tb"/>
    </style:style>
    <style:style style:name="P17" style:family="paragraph">
      <style:paragraph-properties fo:margin-left="0.847cm" fo:margin-right="0cm" fo:text-align="center" fo:text-indent="0cm" style:writing-mode="lr-tb"/>
    </style:style>
    <style:style style:name="P18" style:family="paragraph">
      <loext:graphic-properties draw:fill="solid" draw:fill-color="#ffffff"/>
      <style:paragraph-properties fo:margin-left="0.635cm" fo:margin-right="0cm" fo:text-indent="0cm" style:writing-mode="lr-tb"/>
    </style:style>
    <style:style style:name="P19" style:family="paragraph">
      <loext:graphic-properties draw:fill="solid" draw:fill-color="#ffffff"/>
      <style:paragraph-properties fo:margin-left="0.847cm" fo:margin-right="0cm" fo:text-align="center" fo:text-indent="0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1pt" style:language-complex="ar" style:country-complex="SA"/>
    </style:style>
    <style:style style:name="T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ffffff"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21cm" fo:min-width="1.8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21cm" fo:min-width="1.63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min-height="0.49cm" fo:min-width="4.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min-height="0.49cm" fo:min-width="4.61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dash" draw:stroke-dash="Long_20_Dash" svg:stroke-width="0.026cm" svg:stroke-color="#748fa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min-height="0.665cm" fo:min-width="7.4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男女陪侍行業(酒吧、酒家、特種咖啡茶室等)及舞廳</text:span></text:p>
      <text:p text:style-name="P3"><text:span text:style-name="T1">申請復業流程圖</text:span></text:p>
      <text:p text:style-name="P5"><draw:line text:anchor-type="char" draw:z-index="5" draw:name="直線接點 99" draw:style-name="gr1" draw:text-style-name="P13" svg:x1="-0.425cm" svg:y1="0.473cm" svg:x2="15.499cm" svg:y2="0.473cm"><text:p/></draw:line></text:p>
      <text:p text:style-name="Standard"><text:span text:style-name="T3">權責單位　　　　　　 <text:s text:c="13"/>作業流程　　　　　　　 <text:s text:c="8"/>作業期限</text:span></text:p>
      <text:p text:style-name="P4"><draw:line text:anchor-type="char" draw:z-index="10" draw:name="直線接點 110" draw:style-name="gr7" draw:text-style-name="P13" svg:x1="15.392cm" svg:y1="2.117cm" svg:x2="15.392cm" svg:y2="0.217cm"><text:p/></draw:line><draw:custom-shape text:anchor-type="char" draw:z-index="23" draw:name="AutoShape 18" draw:style-name="gr8" draw:text-style-name="P19" svg:width="8.796cm" svg:height="1.301cm" svg:x="3.237cm" svg:y="0.817cm"><text:p text:style-name="P17"><text:span text:style-name="T8">受理業者復業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" draw:name="直線接點 98" draw:style-name="gr7" draw:text-style-name="P13" svg:x1="-0.143cm" svg:y1="2.117cm" svg:x2="-0.143cm" svg:y2="0.212cm"><text:p/></draw:line><draw:line text:anchor-type="char" draw:z-index="3" draw:name="Line 25" draw:style-name="gr1" draw:text-style-name="P13" svg:x1="-0.402cm" svg:y1="0.22cm" svg:x2="15.522cm" svg:y2="0.22cm"><text:p/></draw:line></text:p>
      <text:p text:style-name="P4"><draw:frame draw:style-name="fr4" draw:name="外框1" text:anchor-type="char" svg:x="-0.769cm" svg:y="0.757cm" svg:width="1.169cm" svg:height="2.482cm" draw:z-index="13"><draw:text-box><text:p text:style-name="P9"><text:span text:style-name="T3">經濟發展局</text:span></text:p></draw:text-box></draw:frame></text:p>
      <text:p text:style-name="P11"><draw:frame draw:style-name="fr1" draw:name="外框2" text:anchor-type="char" svg:x="14.875cm" svg:y="0.515cm" svg:width="1.062cm" svg:height="2.203cm" draw:z-index="18"><draw:text-box><text:p text:style-name="P10"><text:span text:style-name="T3">一日</text:span></text:p></draw:text-box></draw:frame><draw:line text:anchor-type="char" draw:z-index="24" draw:style-name="gr7" draw:text-style-name="P13" svg:x1="7.666cm" svg:y1="0.212cm" svg:x2="7.666cm" svg:y2="0.812cm"><text:p/></draw:line></text:p>
      <text:p text:style-name="P11"><draw:frame draw:style-name="fr3" draw:name="外框3" text:anchor-type="char" svg:x="10.017cm" svg:y="0.586cm" svg:width="0.907cm" svg:height="0.866cm" draw:z-index="39"><draw:text-box><text:p text:style-name="P8">否</text:p></draw:text-box></draw:frame><draw:custom-shape text:anchor-type="char" draw:z-index="34" draw:style-name="gr3" draw:text-style-name="P15" svg:width="4.28cm" svg:height="2.55cm" svg:x="5.505cm" svg:y="0.176cm"><text:p text:style-name="P14"><text:span text:style-name="T5">2.</text:span><text:span text:style-name="T5">資料是否齊全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P12"><draw:line text:anchor-type="char" draw:z-index="22" draw:style-name="gr7" draw:text-style-name="P13" svg:x1="11.453cm" svg:y1="0.162cm" svg:x2="11.453cm" svg:y2="1.637cm"><text:p/></draw:line><draw:line text:anchor-type="char" draw:z-index="25" draw:style-name="gr1" draw:text-style-name="P13" svg:x1="7.14cm" svg:y1="0.162cm" svg:x2="11.453cm" svg:y2="0.162cm"><text:p/></draw:line><text:tab/></text:p>
      <text:p text:style-name="P11"><draw:line text:anchor-type="char" draw:z-index="6" draw:name="直線接點 100" draw:style-name="gr7" draw:text-style-name="P13" svg:x1="-0.178cm" svg:y1="0.526cm" svg:x2="-0.178cm" svg:y2="2.934cm"><text:p/></draw:line><draw:line text:anchor-type="char" draw:z-index="11" draw:name="直線接點 111" draw:style-name="gr7" draw:text-style-name="P13" svg:x1="15.409cm" svg:y1="0.097cm" svg:x2="15.409cm" svg:y2="2.85cm"><text:p/></draw:line></text:p>
      <text:p text:style-name="P11"><draw:line text:anchor-type="char" draw:z-index="26" draw:style-name="gr7" draw:text-style-name="P13" svg:x1="7.645cm" svg:y1="0.185cm" svg:x2="7.645cm" svg:y2="2.981cm"><text:p/></draw:line><draw:custom-shape text:anchor-type="char" draw:z-index="32" draw:name="AutoShape 18" draw:style-name="gr4" draw:text-style-name="P18" svg:width="5.287cm" svg:height="1.056cm" svg:x="8.908cm" svg:y="0.388cm"><text:p text:style-name="P16"><text:span text:style-name="T6">2.1 </text:span><text:span text:style-name="T6">駁回申請</text:span></text:p><text:p text:style-name="P17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1"><draw:frame draw:style-name="fr3" draw:name="外框4" text:anchor-type="char" svg:x="6.567cm" svg:y="0.268cm" svg:width="0.907cm" svg:height="0.866cm" draw:z-index="38"><draw:text-box><text:p text:style-name="P8">是</text:p></draw:text-box></draw:frame></text:p>
      <text:p text:style-name="Standard"/>
      <text:p text:style-name="P11"><draw:line text:anchor-type="char" draw:z-index="0" draw:name="直線接點 112" draw:style-name="gr7" draw:text-style-name="P13" svg:x1="15.422cm" svg:y1="1.44cm" svg:x2="15.413cm" svg:y2="0.459cm"><text:p/></draw:line><draw:line text:anchor-type="char" draw:z-index="7" draw:name="直線接點 101" draw:style-name="gr7" draw:text-style-name="P13" svg:x1="-0.178cm" svg:y1="2.25cm" svg:x2="-0.174cm" svg:y2="0.43cm"><text:p/></draw:line><draw:line text:anchor-type="char" draw:z-index="20" draw:name="直線接點 1" draw:style-name="gr6" draw:text-style-name="P13" svg:x1="0.067cm" svg:y1="0.473cm" svg:x2="15.064cm" svg:y2="0.473cm"><text:p/></draw:line></text:p>
      <text:p text:style-name="P11"><draw:frame draw:style-name="fr1" draw:name="外框5" text:anchor-type="char" svg:x="-1.349cm" svg:y="0.356cm" svg:width="1.796cm" svg:height="2.454cm" draw:z-index="14"><draw:text-box><text:p text:style-name="P9"><text:span text:style-name="T3">消防局</text:span></text:p><text:p text:style-name="P9"><text:span text:style-name="T3">建築管理處</text:span></text:p></draw:text-box></draw:frame><draw:custom-shape text:anchor-type="char" draw:z-index="35" draw:style-name="gr2" draw:text-style-name="P15" svg:width="4.788cm" svg:height="2.55cm" svg:x="5.272cm" svg:y="0.441cm"><text:p text:style-name="P14"><text:span text:style-name="T5">3.</text:span><text:span text:style-name="T5">公安審查是否通過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1"><draw:line text:anchor-type="char" draw:z-index="8" draw:name="直線接點 102" draw:style-name="gr7" draw:text-style-name="P13" svg:x1="-0.22cm" svg:y1="0.635cm" svg:x2="-0.22cm" svg:y2="2.887cm"><text:p/></draw:line><draw:frame draw:style-name="fr2" draw:name="外框6" text:anchor-type="char" svg:x="14.875cm" svg:y="0.064cm" svg:width="1.138cm" svg:height="2.487cm" draw:z-index="17"><draw:text-box><text:p text:style-name="P10"><text:span text:style-name="T3">二日</text:span></text:p><text:p text:style-name="P6"/></draw:text-box></draw:frame><draw:frame draw:style-name="fr3" draw:name="外框7" text:anchor-type="char" svg:x="10.123cm" svg:y="0.206cm" svg:width="0.907cm" svg:height="0.866cm" draw:z-index="41"><draw:text-box><text:p text:style-name="P8">否</text:p></draw:text-box></draw:frame><draw:frame draw:style-name="fr3" draw:name="外框8" text:anchor-type="char" svg:x="4.136cm" svg:y="0.206cm" svg:width="0.907cm" svg:height="0.866cm" draw:z-index="40"><draw:text-box><text:p text:style-name="P8">是</text:p></draw:text-box></draw:frame></text:p>
      <text:p text:style-name="P11"><draw:line text:anchor-type="char" draw:z-index="36" draw:style-name="gr1" draw:text-style-name="P13" svg:x1="3.722cm" svg:y1="0.437cm" svg:x2="5.272cm" svg:y2="0.437cm"><text:p/></draw:line><draw:line text:anchor-type="char" draw:z-index="29" draw:style-name="gr7" draw:text-style-name="P13" svg:x1="3.697cm" svg:y1="0.437cm" svg:x2="3.697cm" svg:y2="3.466cm"><text:p/></draw:line><draw:line text:anchor-type="char" draw:z-index="28" draw:style-name="gr7" draw:text-style-name="P13" svg:x1="11.338cm" svg:y1="0.437cm" svg:x2="11.338cm" svg:y2="3.466cm"><text:p/></draw:line><draw:line text:anchor-type="char" draw:z-index="37" draw:style-name="gr1" draw:text-style-name="P13" svg:x1="10.059cm" svg:y1="0.437cm" svg:x2="11.338cm" svg:y2="0.437cm"><text:p/></draw:line><draw:line text:anchor-type="char" draw:z-index="27" draw:style-name="gr7" draw:text-style-name="P13" svg:x1="7.666cm" svg:y1="0.102cm" svg:x2="7.666cm" svg:y2="1.603cm"><text:p/></draw:line></text:p>
      <text:p text:style-name="Standard"/>
      <text:p text:style-name="Standard"><draw:line text:anchor-type="char" draw:z-index="1" draw:name="直線接點 113" draw:style-name="gr7" draw:text-style-name="P13" svg:x1="15.432cm" svg:y1="0.079cm" svg:x2="15.432cm" svg:y2="0.963cm"><text:p/></draw:line><text:tab/></text:p>
      <text:p text:style-name="P11"><draw:custom-shape text:anchor-type="char" draw:z-index="31" draw:name="AutoShape 18" draw:style-name="gr5" draw:text-style-name="P18" svg:width="5.673cm" svg:height="1.056cm" svg:x="0.937cm" svg:y="1.603cm"><text:p text:style-name="P16"><text:span text:style-name="T6">3.1 </text:span><text:span text:style-name="T6">核發復業許可函</text:span></text:p><text:p text:style-name="P17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9" text:anchor-type="char" svg:x="14.808cm" svg:y="1.716cm" svg:width="1.171cm" svg:height="2.593cm" draw:z-index="16"><draw:text-box><text:p text:style-name="Standard"><text:span text:style-name="T3">一日</text:span></text:p><text:p text:style-name="P7"/></draw:text-box></draw:frame><draw:line text:anchor-type="char" draw:z-index="19" draw:name="直線接點 123" draw:style-name="gr7" draw:text-style-name="P13" svg:x1="15.424cm" svg:y1="3.297cm" svg:x2="15.42cm" svg:y2="4.013cm"><text:p/></draw:line><draw:line text:anchor-type="char" draw:z-index="30" draw:name="直線接點 2" draw:style-name="gr6" draw:text-style-name="P13" svg:x1="-0.079cm" svg:y1="4.078cm" svg:x2="15.127cm" svg:y2="4.078cm"><text:p/></draw:line><draw:line text:anchor-type="char" draw:z-index="9" draw:name="直線接點 103" draw:style-name="gr7" draw:text-style-name="P13" svg:x1="-0.224cm" svg:y1="1.782cm" svg:x2="-0.224cm" svg:y2="0.413cm"><text:p/></draw:line><draw:line text:anchor-type="char" draw:z-index="2" draw:name="直線接點 134" draw:style-name="gr7" draw:text-style-name="P13" svg:x1="-0.249cm" svg:y1="2.219cm" svg:x2="-0.249cm" svg:y2="4.022cm"><text:p/></draw:line><draw:frame draw:style-name="fr1" draw:name="外框10" text:anchor-type="char" svg:x="-0.79cm" svg:y="0.997cm" svg:width="1.139cm" svg:height="2.425cm" draw:z-index="15"><draw:text-box><text:p text:style-name="Standard"><text:span text:style-name="T3">經濟發展局</text:span></text:p></draw:text-box></draw:frame><draw:line text:anchor-type="char" draw:z-index="12" draw:name="直線接點 114" draw:style-name="gr7" draw:text-style-name="P13" svg:x1="15.415cm" svg:y1="1.157cm" svg:x2="15.415cm" svg:y2="0.439cm"><text:p/></draw:line><draw:line text:anchor-type="char" draw:z-index="21" draw:name="直線接點 2" draw:style-name="gr6" draw:text-style-name="P13" svg:x1="-0.079cm" svg:y1="0.413cm" svg:x2="15.127cm" svg:y2="0.413cm"><text:p/></draw:line><draw:custom-shape text:anchor-type="char" draw:z-index="33" draw:name="AutoShape 18" draw:style-name="gr4" draw:text-style-name="P18" svg:width="5.287cm" svg:height="1.056cm" svg:x="8.886cm" svg:y="1.561cm"><text:p text:style-name="P16"><text:span text:style-name="T6">3.2 </text:span><text:span text:style-name="T6">否准申請</text:span></text:p><text:p text:style-name="P17"><text:span text:style-name="T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Calibri" style:font-name-complex="Calibri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gk</meta:initial-creator>
    <meta:creation-date>2018-07-06T09:43:00</meta:creation-date>
    <dc:creator>詹曜鴻</dc:creator>
    <dc:date>2020-05-25T13:40:00</dc:date>
    <meta:print-date>2018-06-25T18:53:00</meta:print-date>
    <meta:editing-cycles>24</meta:editing-cycles>
    <meta:editing-duration>PT1H24M</meta:editing-duration>
    <meta:document-statistic meta:table-count="0" meta:image-count="0" meta:object-count="0" meta:page-count="1" meta:paragraph-count="17" meta:word-count="74" meta:character-count="113" meta:non-whitespace-character-count="74"/>
    <meta:generator>LibreOffice/7.4.2.3$Windows_x86 LibreOffice_project/382eef1f22670f7f4118c8c2dd222ec7ad009daf</meta:generator>
  </office:meta>
</office:document-meta>
</file>