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02cm" fo:margin-left="-0.049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032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0.725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05cm"/>
    </style:style>
    <style:style style:name="表格1.N" style:family="table-column">
      <style:table-column-properties style:column-width="0.226cm"/>
    </style:style>
    <style:style style:name="表格1.O" style:family="table-column">
      <style:table-column-properties style:column-width="0.501cm"/>
    </style:style>
    <style:style style:name="表格1.P" style:family="table-column">
      <style:table-column-properties style:column-width="1.249cm"/>
    </style:style>
    <style:style style:name="表格1.Q" style:family="table-column">
      <style:table-column-properties style:column-width="6.251cm"/>
    </style:style>
    <style:style style:name="表格1.1" style:family="table-row">
      <style:table-row-properties style:min-row-height="1.32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tb-rl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9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03cm" fo:keep-together="always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2.697cm" fo:keep-together="always"/>
    </style:style>
    <style:style style:name="表格1.6" style:family="table-row">
      <style:table-row-properties style:min-row-height="2.485cm" fo:keep-together="always"/>
    </style:style>
    <style:style style:name="表格1.7" style:family="table-row">
      <style:table-row-properties style:min-row-height="3.909cm" fo:keep-together="always"/>
    </style:style>
    <style:style style:name="表格1.A7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649cm" fo:keep-together="auto"/>
    </style:style>
    <style:style style:name="表格1.A8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9" style:family="table-row">
      <style:table-row-properties style:min-row-height="3.544cm" fo:keep-together="auto"/>
    </style:style>
    <style:style style:name="表格1.C9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10" style:family="table-row">
      <style:table-row-properties style:min-row-height="0.621cm" fo:keep-together="auto"/>
    </style:style>
    <style:style style:name="表格1.11" style:family="table-row">
      <style:table-row-properties style:min-row-height="3.76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top="0.212cm" fo:margin-bottom="0cm" style:contextual-spacing="false" fo:line-height="150%"/>
      <style:text-properties style:font-name="標楷體" style:font-name-asian="標楷體"/>
    </style:style>
    <style:style style:name="P7" style:family="paragraph" style:parent-style-name="Standard">
      <style:paragraph-properties fo:line-height="150%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size-complex="18pt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20pt" style:font-size-asian="20pt" style:font-size-complex="18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margin-top="0.212cm" fo:margin-bottom="0cm" style:contextual-spacing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top="0cm" fo:margin-bottom="0.212cm" style:contextual-spacing="false" fo:line-height="0.564cm"/>
    </style:style>
    <style:style style:name="P31" style:family="paragraph" style:parent-style-name="Standard">
      <style:paragraph-properties fo:margin-left="0cm" fo:margin-right="-0.049cm" fo:margin-top="0cm" fo:margin-bottom="0.212cm" style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49cm" fo:margin-top="0.847cm" fo:margin-bottom="0.212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fo:line-height="0.529cm"/>
    </style:style>
    <style:style style:name="P36" style:family="paragraph" style:parent-style-name="Standard">
      <style:paragraph-properties fo:margin-left="0.826cm" fo:margin-right="0cm" fo:line-height="0.529cm" fo:text-indent="-0.82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8pt" fo:font-weight="bold" style:font-name-asian="標楷體" style:font-size-asian="8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fo:background-color="#d8d8d8" loext:char-shading-value="0" style:font-name-asian="標楷體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background-color="#d8d8d8" loext:char-shading-value="0" style:font-name-asian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/>
    </style:style>
    <style:style style:name="T26" style:family="text">
      <style:text-properties style:font-name="標楷體" fo:font-size="16pt" fo:font-weight="bold" style:font-name-asian="標楷體" style:font-size-asian="16pt" style:font-weight-asian="bold"/>
    </style:style>
    <style:style style:name="T27" style:family="text">
      <style:text-properties style:font-name-complex="標楷體"/>
    </style:style>
    <style:style style:name="T28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7.256cm" svg:y="-0.536cm" svg:width="1.951cm" draw:z-index="0"><draw:text-box fo:min-height="0cm"><text:p text:style-name="P1">附件一</text:p></draw:text-box></draw:frame></text:p>
      <text:p text:style-name="P24"><text:span text:style-name="T3"><text:s text:c="5"/></text:span><text:span text:style-name="T4">年度桃園市政府衛生局委託非屬常規疫苗接種作業計畫-申請表</text:span></text:p>
      <text:p text:style-name="P25"><text:span text:style-name="T15"><text:s text:c="39"/></text:span><text:span text:style-name="T14">申請日期：</text:span><text:span text:style-name="T21"> </text:span><text:span text:style-name="T21"><text:s/></text:span><text:span text:style-name="T21"><text:s/></text:span><text:span text:style-name="T21"><text:s/></text:span><text:span text:style-name="T21"><text:s/></text:span><text:span text:style-name="T14">年</text:span><text:span text:style-name="T21"> <text:s text:c="4"/></text:span><text:span text:style-name="T14">月</text:span><text:span text:style-name="T21"> <text:s text:c="4"/></text:span><text:span text:style-name="T1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6" office:value-type="string">
            <text:p text:style-name="P9">基本資料</text:p>
            <text:p text:style-name="P26"><text:span text:style-name="T11">受託單位</text:span></text:p>
          </table:table-cell>
          <table:table-cell table:style-name="表格1.B1" table:number-columns-spanned="2" office:value-type="string">
            <text:p text:style-name="P27"><text:span text:style-name="T10">機構名稱</text:span></text:p>
          </table:table-cell>
          <table:covered-table-cell/>
          <table:table-cell table:style-name="表格1.D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14">醫事機構</text:p>
            <text:p text:style-name="P14">代碼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4">電話</text:p>
          </table:table-cell>
          <table:table-cell table:style-name="表格1.Q2" office:value-type="string">
            <text:p text:style-name="P23"/>
          </table:table-cell>
        </table:table-row>
        <table:table-row table:style-name="表格1.3">
          <table:covered-table-cell table:style-name="表格1.A1"/>
          <table:table-cell table:style-name="表格1.B2" table:number-columns-spanned="2" office:value-type="string">
            <text:p text:style-name="P27"><text:span text:style-name="T10">機構地址</text:span></text:p>
          </table:table-cell>
          <table:covered-table-cell/>
          <table:table-cell table:style-name="表格1.Q2" table:number-columns-spanned="14" office:value-type="string">
            <text:p text:style-name="P20"><text:span text:style-name="T27">□□□</text:span>-□□桃園市</text:p>
            <text:p text:style-name="P28"><text:span text:style-name="T6"><text:s/></text:span><text:span text:style-name="T6"><text:s text:c="2"/></text:span><text:span text:style-name="T6"><text:s text:c="4"/></text:span><text:span text:style-name="T8">區</text:span><text:span text:style-name="T8"> <text:s text:c="2"/></text:span><text:span text:style-name="T8"><text:s text:c="8"/>路(街) <text:s text:c="2"/>段 <text:s text:c="2"/></text:span><text:span text:style-name="T8"><text:s/></text:span><text:span text:style-name="T8"><text:s/></text:span><text:span text:style-name="T8"><text:s/></text:span><text:span text:style-name="T8">巷 <text:s text:c="3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table:number-rows-spanned="2" table:number-columns-spanned="2" office:value-type="string">
            <text:p text:style-name="P14">行政處理費</text:p>
          </table:table-cell>
          <table:covered-table-cell/>
          <table:table-cell table:style-name="表格1.B2" table:number-columns-spanned="11" office:value-type="string">
            <text:p text:style-name="P10">申請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10">申請內容</text:p>
          </table:table-cell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B2"/>
          <table:covered-table-cell/>
          <table:table-cell table:style-name="表格1.B2" table:number-columns-spanned="11" office:value-type="string">
            <text:p text:style-name="P27"><text:span text:style-name="T15">□</text:span><text:span text:style-name="T14">第1期(___年1月至3月)</text:span></text:p>
            <text:p text:style-name="P27"><text:span text:style-name="T15">□</text:span><text:span text:style-name="T14">第2期(___年4月至6月)</text:span></text:p>
            <text:p text:style-name="P27"><text:span text:style-name="T15">□</text:span><text:span text:style-name="T14">第3期(___年7月至9月)</text:span></text:p>
            <text:p text:style-name="P27"><text:span text:style-name="T15">□</text:span><text:span text:style-name="T14">第4期(___年10月至12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29"><text:span text:style-name="T14">接種劑數：________________劑</text:span></text:p>
            <text:p text:style-name="P29"><text:span text:style-name="T14">申請金額：新臺幣________________元整</text:span>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2" table:number-columns-spanned="2" office:value-type="string">
            <text:p text:style-name="P27"><text:span text:style-name="T11">撥</text:span><text:span text:style-name="T10">款資料</text:span></text:p>
          </table:table-cell>
          <table:covered-table-cell/>
          <table:table-cell table:style-name="表格1.Q2" table:number-columns-spanned="14" office:value-type="string">
            <text:p text:style-name="P30"><text:span text:style-name="T24">(如為</text:span><text:span text:style-name="T20">首次申請</text:span><text:span text:style-name="T24">或</text:span><text:span text:style-name="T20">變更撥款資料</text:span><text:span text:style-name="T24">時，請檢附存簿影本)</text:span></text:p>
            <text:p text:style-name="P6">匯款銀行：_____________(____________分行)</text:p>
            <text:p text:style-name="P7">銀行代碼：______________________________</text:p>
            <text:p text:style-name="P7">匯款戶名：______________________________</text:p>
            <text:p text:style-name="P7">匯款帳號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31"><text:span text:style-name="T25">受託單位上述所填各項資料均為真實並已確認無誤。</text:span></text:p>
            <text:p text:style-name="P32"><text:span text:style-name="T25">受託單位負責人簽名：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27"><text:span text:style-name="T13">衛生所</text:span></text:p>
            <text:p text:style-name="P15">初核結果</text:p>
          </table:table-cell>
          <table:covered-table-cell/>
          <table:table-cell table:style-name="表格1.A8" table:number-columns-spanned="10" office:value-type="string">
            <text:p text:style-name="P17">承辦人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17">衛生所主管核章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/>
          <table:table-cell table:style-name="表格1.C9" table:number-columns-spanned="10" office:value-type="string">
            <text:p text:style-name="P22"/>
            <text:p text:style-name="P34"><text:span text:style-name="T15">本所確認受託單位已提供第___期接種資料，並已完成_____筆接種資料上傳NIIS作業。</text:span></text:p>
            <text:p text:style-name="P2"/>
            <text:p text:style-name="P2"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rows-spanned="2" table:number-columns-spanned="2" office:value-type="string">
            <text:p text:style-name="P15">衛生局</text:p>
            <text:p text:style-name="P15">核定結果</text:p>
          </table:table-cell>
          <table:covered-table-cell/>
          <table:table-cell table:style-name="表格1.A8" table:number-columns-spanned="10" office:value-type="string">
            <text:p text:style-name="P17">承辦人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17">單位主管核章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8"/>
          <table:covered-table-cell/>
          <table:table-cell table:style-name="表格1.C9" table:number-columns-spanned="10" office:value-type="string">
            <text:p text:style-name="P4"/>
            <text:p text:style-name="P35"><text:span text:style-name="T15">一、符合，同意申請</text:span><text:span text:style-name="T23"> <text:s text:c="10"/></text:span><text:span text:style-name="T15">元</text:span></text:p>
            <text:p text:style-name="P36"><text:span text:style-name="T15">二、不符合原因□無，□清點NIIS系統人數不符___人，其他_______________</text:span></text:p>
            <text:p text:style-name="P2"/>
            <text:p text:style-name="P2"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199cm" fo:margin-right="0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市民暨低收入戶醫療補助申請表</dc:title>
    <dc:subject/>
    <meta:keyword/>
    <dc:description/>
    <meta:initial-creator>陳宜娜</meta:initial-creator>
    <meta:creation-date>2020-12-30T09:56:00</meta:creation-date>
    <dc:creator>A200-333@outlook.com</dc:creator>
    <dc:date>2022-01-07T16:57:00</dc:date>
    <meta:print-date>2018-01-24T09:51:00</meta:print-date>
    <meta:editing-cycles>5</meta:editing-cycles>
    <meta:editing-duration>PT2M</meta:editing-duration>
    <meta:document-statistic meta:table-count="1" meta:image-count="0" meta:object-count="0" meta:page-count="1" meta:paragraph-count="42" meta:word-count="359" meta:character-count="682" meta:non-whitespace-character-count="574"/>
    <meta:generator>LibreOffice/7.4.2.3$Windows_x86 LibreOffice_project/382eef1f22670f7f4118c8c2dd222ec7ad009daf</meta:generator>
  </office:meta>
</office:document-meta>
</file>