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.166cm" fo:margin-top="0cm" fo:margin-bottom="0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854cm"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616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18cm" fo:keep-together="auto"/>
    </style:style>
    <style:style style:name="表格1.6" style:family="table-row">
      <style:table-row-properties style:min-row-height="1.674cm" fo:keep-together="auto"/>
    </style:style>
    <style:style style:name="表格1.D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117cm" fo:keep-together="auto"/>
    </style:style>
    <style:style style:name="表格1.8" style:family="table-row">
      <style:table-row-properties style:min-row-height="1.069cm" fo:keep-together="auto"/>
    </style:style>
    <style:style style:name="表格1.9" style:family="table-row">
      <style:table-row-properties style:min-row-height="1.603cm" fo:keep-together="auto"/>
    </style:style>
    <style:style style:name="表格1.10" style:family="table-row">
      <style:table-row-properties style:min-row-height="1.422cm" fo:keep-together="auto"/>
    </style:style>
    <style:style style:name="表格1.11" style:family="table-row">
      <style:table-row-properties style:min-row-height="5.719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orphans="0" fo:widows="0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41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.423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41cm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style:line-height-at-least="0.423cm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741cm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1.129cm" fo:text-align="justify" style:justify-single-word="false" fo:orphans="0" fo:widows="0"/>
    </style:style>
    <style:style style:name="P13" style:family="paragraph" style:parent-style-name="Standard">
      <style:paragraph-properties style:line-height-at-least="0.423cm" fo:orphans="0" fo:widows="0"/>
    </style:style>
    <style:style style:name="P14" style:family="paragraph" style:parent-style-name="Standard">
      <style:paragraph-properties fo:margin-left="0.63cm" fo:margin-right="0cm" style:line-height-at-least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cm" fo:margin-right="0cm" style:line-height-at-least="0.212cm" fo:text-align="justify" style:justify-single-word="false" fo:orphans="0" fo:widows="0" fo:text-indent="0.494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style:line-height-at-least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line-height="0.741cm"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Arial2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05f78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桃園市男女陪侍行業(酒吧、酒家、特種咖啡茶室等)及舞廳</text:span></text:p>
      <text:p text:style-name="P1"><text:span text:style-name="T3">復業申請書</text:span></text:p>
      <text:p text:style-name="P3"><text:span text:style-name="T4">茲依嚴重特殊傳染性肺炎防治及紓困振興特別條例規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<text:span text:style-name="T5">申請日期</text:span></text:p>
          </table:table-cell>
          <table:table-cell table:style-name="表格1.B1" table:number-columns-spanned="3" office:value-type="string">
            <text:p text:style-name="P2"><text:span text:style-name="T5"><text:s text:c="4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申請經營業務</text:span></text:p>
          </table:table-cell>
          <table:table-cell table:style-name="表格1.B2" table:number-columns-spanned="3" office:value-type="string">
            <text:p text:style-name="P2"><text:span text:style-name="T5">□舞廳業□酒家業□酒吧業□特種咖啡茶室業</text:span></text:p>
            <text:p text:style-name="P2"><text:span text:style-name="T5">□其他：</text:span><text:span text:style-name="T7"> <text:s text:c="15"/></text:span><text:span text:style-name="T5">(可重複勾選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公司或商業名稱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<text:span text:style-name="T5">公司或商業印章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"><text:span text:style-name="T5">統一編號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營業場所地址</text:span></text:p>
          </table:table-cell>
          <table:table-cell table:style-name="表格1.B4" table:number-columns-spanned="3" office:value-type="string">
            <text:p text:style-name="P12"><text:span text:style-name="T5">□□□ <text:s text:c="3"/>區 <text:s text:c="5"/>路(街) <text:s/>段 <text:s/>巷 <text:s/>弄 <text:s/>號 <text:s/>樓之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5">公司代表人或商業</text:span></text:p>
            <text:p text:style-name="P13"><text:span text:style-name="T5">負 責 人 姓 名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3"><text:span text:style-name="T5">公司代表人或商業負 責 人 印 章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3"><text:span text:style-name="T5">公司代表人或商業</text:span></text:p>
            <text:p text:style-name="P13"><text:span text:style-name="T5">負責人戶籍地址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5">代表人或負責人身分證字號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2"><text:span text:style-name="T5">代表人或負責人聯絡手機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2"><text:span text:style-name="T5">代理人姓名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2"><text:span text:style-name="T5">代理人簽名或蓋章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2"><text:span text:style-name="T5">代理人聯絡地址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5">應備證件</text:span></text:p>
          </table:table-cell>
          <table:table-cell table:style-name="表格1.B11" table:number-columns-spanned="3" office:value-type="string">
            <text:p text:style-name="P14"><text:span text:style-name="T5">□</text:span><text:span text:style-name="T6">自主檢核表</text:span></text:p>
            <text:p text:style-name="P14"><text:span text:style-name="T5">□</text:span><text:span text:style-name="T6">實名制切結書</text:span></text:p>
            <text:p text:style-name="P14"><text:span text:style-name="T5">□</text:span><text:span text:style-name="T6">投保公共意外責任保險保單影本。</text:span></text:p>
            <text:p text:style-name="P14"><text:span text:style-name="T5">□</text:span><text:span text:style-name="T6">消防安全設備檢修合格申報書(含受理證明)影本(2頁)。</text:span></text:p>
            <text:p text:style-name="P14"><text:span text:style-name="T5">□</text:span><text:span text:style-name="T6">建築物防火避難設施與設備安全檢查申報結果通知</text:span></text:p>
            <text:p text:style-name="P15"><text:span text:style-name="T6">書影本(1頁)。</text:span></text:p>
            <text:p text:style-name="P14"><text:span text:style-name="T5">□</text:span><text:span text:style-name="T6">負責人身分證明文件影本</text:span></text:p>
            <text:p text:style-name="P14"><text:span text:style-name="T5">□</text:span><text:span text:style-name="T6">如委託代理人申請，應加附委託書。</text:span></text:p>
            <text:p text:style-name="P14"><text:span text:style-name="T6">注意：以上影本均需加蓋大小章</text:span></text:p>
            <text:p text:style-name="P16"/>
            <text:p text:style-name="P16"><text:span text:style-name="T8">備註：</text:span></text:p>
            <text:p text:style-name="P16"><text:span text:style-name="T8">1.<text:tab/>提出復業申請後由本府進行消防建管安全檢查。</text:span></text:p>
            <text:p text:style-name="P16"><text:span text:style-name="T8">2.<text:tab/>採用本府資科局制訂之實名制資訊化機制(需有電腦及條碼機，業者自備)；外籍人士則採用紙本登錄，紀錄護照或居留證號碼。(</text:span><text:span text:style-name="T10">實名制登記資料滿28天就銷毀</text:span><text:span text:style-name="T8">)</text:span></text:p>
          </table:table-cell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0.998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寓大廈管理維護公司許可申請書（G3-1）</dc:title>
    <meta:initial-creator>USER</meta:initial-creator>
    <dc:creator>駱立意</dc:creator>
    <meta:editing-cycles>11</meta:editing-cycles>
    <meta:print-date>2020-05-19T06:45:00</meta:print-date>
    <meta:creation-date>2020-05-24T14:10:00</meta:creation-date>
    <dc:date>2020-06-04T03:30:00</dc:date>
    <meta:editing-duration>PT16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6" meta:word-count="451" meta:character-count="516" meta:non-whitespace-character-count="458"/>
    <meta:user-defined meta:name="AppVersion">16.0000</meta:user-defined>
    <meta:template xlink:type="simple" xlink:actuate="onRequest" xlink:title="Normal" xlink:href=""/>
  </office:meta>
</office:document-meta>
</file>