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master-page-name="Standard">
      <style:table-properties style:width="26.194cm" fo:margin-left="-0.191cm" style:page-number="1" table:align="left" style:writing-mode="lr-tb"/>
    </style:style>
    <style:style style:name="表格1.A" style:family="table-column">
      <style:table-column-properties style:column-width="4.942cm"/>
    </style:style>
    <style:style style:name="表格1.B" style:family="table-column">
      <style:table-column-properties style:column-width="2.249cm"/>
    </style:style>
    <style:style style:name="表格1.C" style:family="table-column">
      <style:table-column-properties style:column-width="2.251cm"/>
    </style:style>
    <style:style style:name="表格1.D" style:family="table-column">
      <style:table-column-properties style:column-width="5.75cm"/>
    </style:style>
    <style:style style:name="表格1.E" style:family="table-column">
      <style:table-column-properties style:column-width="6.251cm"/>
    </style:style>
    <style:style style:name="表格1.F" style:family="table-column">
      <style:table-column-properties style:column-width="4.7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E3"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E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P1" style:family="paragraph" style:parent-style-name="Footer">
      <style:paragraph-properties fo:margin-left="1.693cm" fo:margin-right="0cm" fo:text-align="center" style:justify-single-word="false" fo:text-indent="-0.847cm" style:auto-text-indent="false"/>
    </style:style>
    <style:style style:name="P2" style:family="paragraph" style:parent-style-name="Header">
      <style:paragraph-properties>
        <style:tab-stops>
          <style:tab-stop style:position="1.535cm"/>
        </style:tab-stops>
      </style:paragraph-properties>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margin-left="0.494cm" fo:margin-right="0cm" fo:line-height="0.706cm" fo:text-align="justify" style:justify-single-word="false" fo:text-indent="-0.494cm" style:auto-text-indent="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margin-left="0.018cm" fo:margin-right="0cm" fo:line-height="0.706cm" fo:text-align="justify" style:justify-single-word="false" fo:text-indent="0cm" style:auto-text-indent="false"/>
    </style:style>
    <style:style style:name="P7" style:family="paragraph" style:parent-style-name="Standard">
      <style:paragraph-properties fo:line-height="0.706cm" fo:text-align="center" style:justify-single-word="false"/>
      <style:text-properties style:font-name="Times New Roman" fo:font-size="14pt" fo:font-weight="bold" style:letter-kerning="false" style:font-name-asian="標楷體" style:font-size-asian="14pt" style:font-weight-asian="bold" style:font-name-complex="Times New Roman" style:font-size-complex="14pt"/>
    </style:style>
    <style:style style:name="P8" style:family="paragraph" style:parent-style-name="Standard">
      <style:paragraph-properties fo:line-height="0.706cm"/>
      <style:text-properties style:font-name="Times New Roman" fo:font-size="14pt" style:letter-kerning="false" style:font-name-asian="標楷體" style:font-size-asian="14pt" style:font-name-complex="Times New Roman" style:font-size-complex="14pt"/>
    </style:style>
    <style:style style:name="P9" style:family="paragraph" style:parent-style-name="Standard">
      <style:paragraph-properties fo:margin-left="0.494cm" fo:margin-right="0cm" fo:line-height="0.706cm" fo:text-align="justify" style:justify-single-word="false" fo:text-indent="-0.494cm" style:auto-text-indent="false"/>
      <style:text-properties style:font-name="Times New Roman" fo:font-size="14pt" style:letter-kerning="false" style:font-name-asian="標楷體" style:font-size-asian="14pt" style:font-name-complex="Times New Roman" style:font-size-complex="14pt"/>
    </style:style>
    <style:style style:name="P10" style:family="paragraph" style:parent-style-name="Standard">
      <style:paragraph-properties fo:margin-left="0.004cm" fo:margin-right="0cm" fo:line-height="0.706cm" fo:text-indent="0cm" style:auto-text-indent="false"/>
      <style:text-properties style:font-name="Times New Roman" fo:font-size="14pt" style:letter-kerning="false" style:font-name-asian="標楷體" style:font-size-asian="14pt" style:font-name-complex="Times New Roman" style:font-size-complex="14pt"/>
    </style:style>
    <style:style style:name="P11" style:family="paragraph" style:parent-style-name="Standard">
      <style:paragraph-properties fo:line-height="0.706cm"/>
      <style:text-properties style:font-name="Times New Roman" style:letter-kerning="false" style:font-name-asian="標楷體" style:font-name-complex="Times New Roman" style:font-size-complex="12pt"/>
    </style:style>
    <style:style style:name="P12" style:family="paragraph" style:parent-style-name="Standard">
      <style:paragraph-properties fo:margin-left="0cm" fo:margin-right="0cm" fo:line-height="0.706cm" fo:text-indent="0.423cm" style:auto-text-indent="false"/>
      <style:text-properties style:font-name="Times New Roman" style:letter-kerning="false" style:font-name-asian="標楷體" style:font-name-complex="Times New Roman" style:font-size-complex="12pt"/>
    </style:style>
    <style:style style:name="P13" style:family="paragraph" style:parent-style-name="Standard">
      <style:paragraph-properties fo:line-height="0.67cm" style:snap-to-layout-grid="false"/>
      <style:text-properties style:font-name="Times New Roman" style:letter-kerning="false" style:font-name-asian="標楷體" style:font-name-complex="Times New Roman" style:font-size-complex="12pt"/>
    </style:style>
    <style:style style:name="P14" style:family="paragraph" style:parent-style-name="Standard">
      <style:paragraph-properties fo:line-height="0.67cm" fo:text-align="justify" style:justify-single-word="false" style:snap-to-layout-grid="false"/>
      <style:text-properties style:font-name="Times New Roman" style:letter-kerning="false" style:font-name-asian="標楷體" style:font-name-complex="Times New Roman" style:font-size-complex="12pt"/>
    </style:style>
    <style:style style:name="P15" style:family="paragraph" style:parent-style-name="Standard">
      <style:paragraph-properties fo:line-height="0.635cm" fo:text-align="justify" style:justify-single-word="false" style:snap-to-layout-grid="false">
        <style:tab-stops>
          <style:tab-stop style:position="0.27cm"/>
        </style:tab-stops>
      </style:paragraph-properties>
      <style:text-properties style:font-name="Times New Roman" style:letter-kerning="false" style:font-name-asian="標楷體" style:font-name-complex="Times New Roman" style:font-size-complex="12pt"/>
    </style:style>
    <style:style style:name="P16" style:family="paragraph" style:parent-style-name="Standard">
      <style:paragraph-properties fo:line-height="0.635cm" fo:text-align="justify" style:justify-single-word="false" style:snap-to-layout-grid="false"/>
      <style:text-properties style:font-name="Times New Roman" style:letter-kerning="false" style:font-name-asian="標楷體" style:font-name-complex="Times New Roman" style:font-size-complex="12pt"/>
    </style:style>
    <style:style style:name="P17" style:family="paragraph" style:parent-style-name="Standard">
      <style:paragraph-properties fo:line-height="0.635cm" style:snap-to-layout-grid="false"/>
      <style:text-properties style:font-name="Times New Roman" style:letter-kerning="false" style:font-name-asian="標楷體" style:font-name-complex="Times New Roman" style:font-size-complex="12pt"/>
    </style:style>
    <style:style style:name="P18" style:family="paragraph" style:parent-style-name="Standard">
      <style:paragraph-properties fo:margin-left="0.309cm" fo:margin-right="0cm" fo:line-height="0.635cm" fo:text-align="justify" style:justify-single-word="false" fo:text-indent="-0.309cm" style:auto-text-indent="false" style:snap-to-layout-grid="false"/>
      <style:text-properties style:font-name="Times New Roman" style:letter-kerning="false" style:font-name-asian="標楷體" style:font-name-complex="Times New Roman" style:font-size-complex="12pt"/>
    </style:style>
    <style:style style:name="P19" style:family="paragraph" style:parent-style-name="Standard">
      <style:paragraph-properties fo:line-height="0.706cm" fo:text-align="center" style:justify-single-word="false"/>
      <style:text-properties style:font-name="Times New Roman" fo:font-size="10pt" fo:font-weight="bold" style:letter-kerning="false" style:font-name-asian="標楷體" style:font-size-asian="10pt" style:font-weight-asian="bold" style:font-name-complex="Times New Roman" style:font-size-complex="12pt"/>
    </style:style>
    <style:style style:name="P20" style:family="paragraph" style:parent-style-name="Standard" style:list-style-name="WW8Num71">
      <style:paragraph-properties fo:margin-left="0.559cm" fo:margin-right="0cm" fo:line-height="0.635cm" fo:text-indent="-0.559cm" style:auto-text-indent="false" style:snap-to-layout-grid="false"/>
      <style:text-properties style:font-name="Times New Roman" fo:language="none" fo:country="none" style:letter-kerning="false" style:font-name-asian="標楷體" style:font-name-complex="Times New Roman" style:font-size-complex="12pt"/>
    </style:style>
    <style:style style:name="P21" style:family="paragraph" style:parent-style-name="Standard">
      <style:text-properties style:font-name="Times New Roman" style:font-name-complex="Times New Roman"/>
    </style:style>
    <style:style style:name="P22"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font-size-complex="12pt"/>
    </style:style>
    <style:style style:name="P23" style:family="paragraph" style:parent-style-name="Standard">
      <style:paragraph-properties fo:line-height="0.67cm" fo:text-align="justify" style:justify-single-word="false" style:snap-to-layout-grid="false"/>
    </style:style>
    <style:style style:name="P24" style:family="paragraph" style:parent-style-name="Standard">
      <style:paragraph-properties fo:line-height="0.635cm" fo:text-align="justify" style:justify-single-word="false" style:snap-to-layout-grid="false">
        <style:tab-stops>
          <style:tab-stop style:position="0.27cm"/>
        </style:tab-stops>
      </style:paragraph-properties>
    </style:style>
    <style:style style:name="P25" style:family="paragraph" style:parent-style-name="Standard">
      <style:paragraph-properties fo:line-height="0.635cm" fo:text-align="justify" style:justify-single-word="false" style:snap-to-layout-grid="false"/>
    </style:style>
    <style:style style:name="P26" style:family="paragraph" style:parent-style-name="Standard">
      <style:paragraph-properties fo:margin-left="0.309cm" fo:margin-right="0cm" fo:line-height="0.635cm" fo:text-align="justify" style:justify-single-word="false" fo:text-indent="-0.309cm" style:auto-text-indent="false" style:snap-to-layout-grid="false"/>
    </style:style>
    <style:style style:name="P27" style:family="paragraph" style:parent-style-name="Standard">
      <style:paragraph-properties fo:margin-left="0.004cm" fo:margin-right="0cm" fo:line-height="0.635cm" fo:text-align="justify" style:justify-single-word="false" fo:text-indent="0cm" style:auto-text-indent="false" style:snap-to-layout-grid="false"/>
    </style:style>
    <style:style style:name="P28" style:family="paragraph" style:parent-style-name="Standard" style:list-style-name="WW8Num71">
      <style:paragraph-properties fo:line-height="0.635cm" style:snap-to-layout-grid="false"/>
    </style:style>
    <style:style style:name="P29" style:family="paragraph" style:parent-style-name="Standard">
      <style:paragraph-properties fo:line-height="0.67cm" fo:text-align="justify" style:justify-single-word="false" style:snap-to-layout-grid="false"/>
      <style:text-properties fo:color="#ff0000" loext:opacity="100%" style:font-name="Times New Roman" style:letter-kerning="false" style:font-name-asian="標楷體" style:font-name-complex="Times New Roman" style:font-size-complex="12pt"/>
    </style:style>
    <style:style style:name="P30" style:family="paragraph" style:parent-style-name="Standard">
      <style:paragraph-properties fo:margin-left="0.309cm" fo:margin-right="0cm" fo:line-height="0.635cm" fo:text-align="justify" style:justify-single-word="false" fo:text-indent="-0.309cm" style:auto-text-indent="false" style:snap-to-layout-grid="false"/>
      <style:text-properties fo:color="#ff0000" loext:opacity="100%" style:font-name="Times New Roman" style:letter-kerning="false" style:font-name-asian="標楷體" style:font-name-complex="Times New Roman" style:font-size-complex="12pt"/>
    </style:style>
    <style:style style:name="P31" style:family="paragraph" style:parent-style-name="Standard">
      <style:paragraph-properties fo:margin-left="0.309cm" fo:margin-right="0cm" fo:line-height="0.635cm" fo:text-align="justify" style:justify-single-word="false" fo:text-indent="-0.309cm" style:auto-text-indent="false" style:snap-to-layout-grid="false"/>
      <style:text-properties fo:color="#ff0000" loext:opacity="100%" style:font-name="Times New Roman" fo:language="none" fo:country="none" style:letter-kerning="false" style:font-name-asian="標楷體" style:language-asian="zh" style:country-asian="TW" style:font-name-complex="Times New Roman" style:font-size-complex="12pt"/>
    </style:style>
    <style:style style:name="P32" style:family="paragraph" style:parent-style-name="Standard">
      <style:paragraph-properties fo:margin-left="0.309cm" fo:margin-right="0cm" fo:line-height="0.635cm" fo:text-align="justify" style:justify-single-word="false" fo:text-indent="-0.309cm" style:auto-text-indent="false" style:snap-to-layout-grid="false"/>
      <style:text-properties fo:color="#ff0000" loext:opacity="100%" style:font-name="Times New Roman" fo:language="none" fo:country="none" style:letter-kerning="false" style:font-name-asian="標楷體" style:font-name-complex="Times New Roman" style:font-size-complex="12pt"/>
    </style:style>
    <style:style style:name="P33" style:family="paragraph" style:parent-style-name="清單段落" style:list-style-name="WW8Num16">
      <style:paragraph-properties fo:margin-left="0.847cm" fo:margin-right="0cm" fo:text-indent="-0.847cm" style:auto-text-indent="false"/>
      <style:text-properties style:font-name="Times New Roman" style:letter-kerning="false" style:font-name-asian="標楷體" style:font-name-complex="Times New Roman" style:font-size-complex="12pt"/>
    </style:style>
    <style:style style:name="P34" style:family="paragraph" style:parent-style-name="清單段落" style:list-style-name="WW8Num37">
      <style:text-properties style:font-name="Times New Roman" style:letter-kerning="false" style:font-name-asian="標楷體" style:font-name-complex="Times New Roman" style:font-size-complex="12pt"/>
    </style:style>
    <style:style style:name="P35" style:family="paragraph" style:parent-style-name="清單段落" style:list-style-name="WW8Num45">
      <style:paragraph-properties fo:line-height="0.635cm" style:snap-to-layout-grid="false"/>
      <style:text-properties style:font-name="Times New Roman" style:letter-kerning="false" style:font-name-asian="標楷體" style:font-name-complex="Times New Roman" style:font-size-complex="12pt"/>
    </style:style>
    <style:style style:name="P36" style:family="paragraph" style:parent-style-name="清單段落">
      <style:paragraph-properties fo:margin-left="0.496cm" fo:margin-right="0cm" fo:line-height="0.635cm" fo:text-indent="-0.432cm" style:auto-text-indent="false" style:snap-to-layout-grid="false"/>
      <style:text-properties style:font-name="Times New Roman" style:letter-kerning="false" style:font-name-asian="標楷體" style:language-asian="zh" style:country-asian="TW" style:font-name-complex="Times New Roman" style:font-size-complex="12pt"/>
    </style:style>
    <style:style style:name="P37" style:family="paragraph" style:parent-style-name="清單段落">
      <style:paragraph-properties fo:margin-left="0.496cm" fo:margin-right="0cm" fo:line-height="0.635cm" fo:text-indent="-0.009cm" style:auto-text-indent="false" style:snap-to-layout-grid="false"/>
      <style:text-properties style:font-name="Times New Roman" style:letter-kerning="false" style:font-name-asian="標楷體" style:language-asian="zh" style:country-asian="TW" style:font-name-complex="Times New Roman" style:font-size-complex="12pt"/>
    </style:style>
    <style:style style:name="P38" style:family="paragraph" style:parent-style-name="清單段落">
      <style:paragraph-properties fo:margin-left="0.496cm" fo:margin-right="-0.191cm" fo:line-height="0.635cm" fo:text-indent="-0.009cm" style:auto-text-indent="false" style:snap-to-layout-grid="false"/>
      <style:text-properties style:font-name="Times New Roman" style:letter-kerning="false" style:font-name-asian="標楷體" style:language-asian="zh" style:country-asian="TW" style:font-name-complex="Times New Roman" style:font-size-complex="12pt"/>
    </style:style>
    <style:style style:name="P39" style:family="paragraph" style:parent-style-name="清單段落">
      <style:paragraph-properties fo:margin-left="0cm" fo:margin-right="-0.191cm" fo:line-height="0.635cm" fo:text-indent="0cm" style:auto-text-indent="false" style:snap-to-layout-grid="false"/>
      <style:text-properties style:font-name="Times New Roman" style:letter-kerning="false" style:font-name-asian="標楷體" style:language-asian="zh" style:country-asian="TW" style:font-name-complex="Times New Roman" style:font-size-complex="12pt"/>
    </style:style>
    <style:style style:name="P40" style:family="paragraph" style:parent-style-name="清單段落">
      <style:paragraph-properties fo:margin-left="0cm" fo:margin-right="-0.191cm" fo:line-height="0.635cm" fo:text-indent="0cm" style:auto-text-indent="false" style:snap-to-layout-grid="false"/>
    </style:style>
    <style:style style:name="P41" style:family="paragraph" style:parent-style-name="清單段落">
      <style:paragraph-properties fo:margin-left="0.559cm" fo:margin-right="-0.191cm" fo:line-height="0.635cm" fo:text-indent="-0.559cm" style:auto-text-indent="false" style:snap-to-layout-grid="false"/>
    </style:style>
    <style:style style:name="P42" style:family="paragraph" style:parent-style-name="清單段落">
      <style:paragraph-properties fo:margin-left="0cm" fo:margin-right="-0.191cm" fo:line-height="0.635cm" fo:text-indent="0cm" style:auto-text-indent="false" style:snap-to-layout-grid="false"/>
      <style:text-properties fo:color="#ff0000" loext:opacity="100%" style:font-name="Times New Roman" style:letter-kerning="false" style:font-name-asian="標楷體" style:language-asian="zh" style:country-asian="TW" style:font-name-complex="Times New Roman" style:font-size-complex="12pt"/>
    </style:style>
    <style:style style:name="P43" style:family="paragraph" style:parent-style-name="清單段落">
      <style:paragraph-properties fo:margin-left="0cm" fo:margin-right="-0.191cm" fo:line-height="0.635cm" fo:text-indent="0cm" style:auto-text-indent="false" style:snap-to-layout-grid="false"/>
      <style:text-properties fo:color="#ff0000" loext:opacity="100%" style:font-name="Times New Roman" style:letter-kerning="false" style:font-name-asian="標楷體" style:language-asian="zh" style:country-asian="TW" style:font-name-complex="Times New Roman" style:font-size-complex="12pt"/>
    </style:style>
    <style:style style:name="T1" style:family="text">
      <style:text-properties style:font-name="Times New Roman" fo:font-size="16pt" fo:font-weight="bold" style:letter-kerning="false" style:font-name-asian="標楷體" style:font-size-asian="16pt" style:font-weight-asian="bold" style:font-name-complex="Times New Roman" style:font-size-complex="16pt"/>
    </style:style>
    <style:style style:name="T2"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3" style:family="text">
      <style:text-properties style:font-name="Times New Roman" fo:font-size="14pt" style:letter-kerning="false" style:font-name-asian="標楷體" style:font-size-asian="14pt" style:font-name-complex="Times New Roman" style:font-size-complex="14pt"/>
    </style:style>
    <style:style style:name="T4" style:family="text">
      <style:text-properties style:font-name="Times New Roman" fo:font-size="14pt" fo:letter-spacing="-0.011cm" fo:font-weight="bold" style:letter-kerning="false" style:font-name-asian="標楷體" style:font-size-asian="14pt" style:font-weight-asian="bold" style:font-name-complex="Times New Roman" style:font-size-complex="14pt"/>
    </style:style>
    <style:style style:name="T5" style:family="text">
      <style:text-properties style:font-name="Times New Roman" style:letter-kerning="false" style:font-name-asian="標楷體" style:font-name-complex="Times New Roman" style:font-size-complex="12pt"/>
    </style:style>
    <style:style style:name="T6" style:family="text">
      <style:text-properties style:font-name="Times New Roman" style:letter-kerning="false" style:font-name-asian="標楷體" style:font-name-complex="Times New Roman" style:font-size-complex="12pt"/>
    </style:style>
    <style:style style:name="T7" style:family="text">
      <style:text-properties style:font-name="Times New Roman" style:letter-kerning="false" style:font-name-asian="標楷體" style:language-asian="zh" style:country-asian="TW" style:font-name-complex="Times New Roman" style:font-size-complex="12pt"/>
    </style:style>
    <style:style style:name="T8" style:family="text">
      <style:text-properties style:font-name="Times New Roman" style:letter-kerning="false" style:font-name-asian="標楷體" style:language-asian="zh" style:country-asian="TW" style:font-name-complex="Times New Roman" style:font-size-complex="12pt"/>
    </style:style>
    <style:style style:name="T9" style:family="text">
      <style:text-properties style:font-name="Times New Roman" style:letter-kerning="false" style:font-name-asian="Times New Roman" style:font-name-complex="Times New Roman" style:font-size-complex="12pt"/>
    </style:style>
    <style:style style:name="T10" style:family="text">
      <style:text-properties style:font-name="Times New Roman" style:text-underline-style="solid" style:text-underline-width="auto" style:text-underline-color="font-color" style:letter-kerning="false" style:font-name-asian="標楷體" style:font-name-complex="Times New Roman" style:font-size-complex="12pt"/>
    </style:style>
    <style:style style:name="T11" style:family="text">
      <style:text-properties style:font-name="Times New Roman" fo:font-size="10pt" style:letter-kerning="false" style:font-name-asian="標楷體" style:font-size-asian="10pt" style:font-name-complex="Times New Roman" style:font-size-complex="12pt"/>
    </style:style>
    <style:style style:name="T12" style:family="text">
      <style:text-properties style:font-name="Times New Roman" fo:language="none" fo:country="none" style:letter-kerning="false" style:font-name-asian="標楷體" style:font-name-complex="Times New Roman" style:font-size-complex="12pt"/>
    </style:style>
    <style:style style:name="T13" style:family="text">
      <style:text-properties fo:font-size="14pt" fo:font-weight="bold" style:font-size-asian="14pt" style:font-weight-asian="bold"/>
    </style:style>
    <style:style style:name="T14" style:family="text">
      <style:text-properties fo:font-size="14pt" style:font-size-asian="14pt"/>
    </style:style>
    <style:style style:name="T15" style:family="text">
      <style:text-properties fo:letter-spacing="-0.011cm"/>
    </style:style>
    <style:style style:name="T16" style:family="text">
      <style:text-properties style:font-name="標楷體" fo:font-weight="bold" style:font-name-asian="標楷體" style:font-weight-asian="bold" style:font-name-complex="標楷體" style:font-size-complex="12pt"/>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style:font-name="標楷體" style:letter-kerning="false" style:font-name-asian="標楷體" style:font-name-complex="標楷體" style:font-size-complex="12pt"/>
    </style:style>
    <style:style style:name="T19" style:family="text">
      <style:text-properties fo:color="#ff0000" loext:opacity="100%"/>
    </style:style>
    <style:style style:name="T20" style:family="text">
      <style:text-properties fo:color="#ff0000" loext:opacity="100%" style:font-name="標楷體" fo:font-weight="bold" style:font-name-asian="標楷體" style:font-weight-asian="bold" style:font-name-complex="標楷體" style:font-size-complex="12pt"/>
    </style:style>
    <style:style style:name="T21" style:family="text">
      <style:text-properties fo:color="#ff0000" loext:opacity="100%" style:font-name="標楷體" fo:font-weight="bold" style:font-name-asian="標楷體" style:font-weight-asian="bold" style:font-name-complex="標楷體" style:font-size-complex="12pt"/>
    </style:style>
    <style:style style:name="T22" style:family="text">
      <style:text-properties fo:color="#ff0000" loext:opacity="100%" style:font-name="Times New Roman" style:letter-kerning="false" style:font-name-asian="標楷體" style:font-name-complex="Times New Roman" style:font-size-complex="12pt"/>
    </style:style>
    <style:style style:name="T23" style:family="text">
      <style:text-properties fo:color="#ff0000" loext:opacity="100%" style:font-name="Times New Roman" style:letter-kerning="false" style:font-name-asian="標楷體" style:font-name-complex="Times New Roman" style:font-size-complex="12pt"/>
    </style:style>
    <style:style style:name="T24" style:family="text">
      <style:text-properties fo:color="#ff0000" loext:opacity="100%" style:font-name="Times New Roman" style:letter-kerning="false" style:font-name-asian="標楷體" style:language-asian="zh" style:country-asian="TW" style:font-name-complex="Times New Roman" style:font-size-complex="12pt"/>
    </style:style>
    <style:style style:name="T25" style:family="text">
      <style:text-properties fo:color="#ff0000" loext:opacity="100%" style:font-name="Times New Roman" style:letter-kerning="false" style:font-name-asian="標楷體" style:language-asian="zh" style:country-asian="TW" style:font-name-complex="Times New Roman" style:font-size-complex="12pt"/>
    </style:style>
    <style:style style:name="T26" style:family="text">
      <style:text-properties fo:color="#ff0000" loext:opacity="100%" fo:language="none" fo:countr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3"><text:span text:style-name="T1">六、桃園市性別平權政策方針-環境與交通面向分工表</text:span></text:p>
            </table:table-cell>
            <table:covered-table-cell/>
            <table:covered-table-cell/>
            <table:covered-table-cell/>
            <table:covered-table-cell/>
            <table:covered-table-cell/>
          </table:table-row>
          <table:table-row table:style-name="表格1.1">
            <table:table-cell table:style-name="表格1.A2" office:value-type="string">
              <text:p text:style-name="P7">政策內涵</text:p>
            </table:table-cell>
            <table:table-cell table:style-name="表格1.B2" table:number-columns-spanned="5" office:value-type="string">
              <text:p text:style-name="P11">1.確保資源分配正義與弱勢福利。2.重視女性與弱勢者的經驗、知識和價值。3.環境和交通等領域(環境、災難、能源、科技與資訊、交通、住居與基礎設施)納入性別觀點的國際趨勢。</text:p>
            </table:table-cell>
            <table:covered-table-cell/>
            <table:covered-table-cell/>
            <table:covered-table-cell/>
            <table:covered-table-cell/>
          </table:table-row>
          <table:table-row table:style-name="表格1.1">
            <table:table-cell table:style-name="表格1.A2" office:value-type="string">
              <text:p text:style-name="P7">政策方針</text:p>
            </table:table-cell>
            <table:table-cell table:style-name="表格1.B3" office:value-type="string">
              <text:p text:style-name="P7">辦理機關</text:p>
            </table:table-cell>
            <table:table-cell table:style-name="表格1.B3" office:value-type="string">
              <text:p text:style-name="P7">期程</text:p>
            </table:table-cell>
            <table:table-cell table:style-name="表格1.D3" office:value-type="string">
              <text:p text:style-name="P7">105年工作內容</text:p>
              <text:p text:style-name="P19">(含預算，單位：元)</text:p>
            </table:table-cell>
            <table:table-cell table:style-name="表格1.E3" office:value-type="string">
              <text:p text:style-name="P3"><text:span text:style-name="T20">105年1-</text:span><text:span text:style-name="T20">9</text:span><text:span text:style-name="T20">月</text:span><text:span text:style-name="T16">辦理成果</text:span></text:p>
              <text:p text:style-name="P22">(含預算執行數及率%)</text:p>
            </table:table-cell>
            <table:table-cell table:style-name="表格1.E3" office:value-type="string">
              <text:p text:style-name="P3"><text:span text:style-name="T2">106年工作內容</text:span></text:p>
              <text:p text:style-name="P19">(含預算，單位：元)</text:p>
            </table:table-cell>
          </table:table-row>
        </table:table-header-rows>
        <table:table-row table:style-name="表格1.1">
          <table:table-cell table:style-name="表格1.A4" office:value-type="string">
            <text:p text:style-name="P4"><text:span text:style-name="T3">1.建立桃園地區在環境、能源、科技等面向，在教育、就業、決策與受益人口之性別統計。</text:span></text:p>
            <text:p text:style-name="P5"><text:span text:style-name="T10">方針重點</text:span><text:span text:style-name="T5">：</text:span></text:p>
            <text:list text:style-name="WW8Num16">
              <text:list-item>
                <text:p text:style-name="P33">請列出貴機關就業(編制/約聘僱人員)、決策(股長級以上層級人員)、業務受益對象(服務使用者、受影響者)、教育訓練(含覆蓋率)之性別人數。</text:p>
              </text:list-item>
              <text:list-item>
                <text:p text:style-name="P33">以上皆含所屬機關(二級機關等)之相關性別統計。</text:p>
              </text:list-item>
            </text:list>
          </table:table-cell>
          <table:table-cell table:style-name="表格1.B4" office:value-type="string">
            <text:p text:style-name="P8">工務局</text:p>
          </table:table-cell>
          <table:table-cell table:style-name="表格1.B4" office:value-type="string">
            <text:p text:style-name="P11">短程計畫</text:p>
            <text:p text:style-name="P11">(1-2年) </text:p>
            <text:p text:style-name="P12"/>
          </table:table-cell>
          <table:table-cell table:style-name="表格1.B4" office:value-type="string">
            <text:p text:style-name="P13">(105年局總預算：0元)</text:p>
            <text:p text:style-name="P15">將進行本局性別平等教育訓練男女人數統計。</text:p>
            <text:p text:style-name="P13"/>
          </table:table-cell>
          <table:table-cell table:style-name="表格1.E4" office:value-type="string">
            <text:p text:style-name="P23"><text:span text:style-name="T5">本局</text:span><text:span text:style-name="T5">105</text:span><text:span text:style-name="T5">年度截至</text:span><text:span text:style-name="T5">9</text:span><text:span text:style-name="T5">月底人數共</text:span><text:span text:style-name="T5">262</text:span><text:span text:style-name="T5">人，其中男性</text:span><text:span text:style-name="T5">150</text:span><text:span text:style-name="T5">人，佔</text:span><text:span text:style-name="T5">57%</text:span><text:span text:style-name="T5">；女性</text:span><text:span text:style-name="T5">112</text:span><text:span text:style-name="T5">人，佔</text:span><text:span text:style-name="T5">43%</text:span><text:span text:style-name="T5">。已參與</text:span><text:span text:style-name="T5">2</text:span><text:span text:style-name="T5">小時以上性別平等教育訓練人數共</text:span><text:span text:style-name="T5">253</text:span><text:span text:style-name="T5">人，其中男性</text:span><text:span text:style-name="T5">146</text:span><text:span text:style-name="T5">人、女性</text:span><text:span text:style-name="T5">107</text:span><text:span text:style-name="T5">人。</text:span></text:p>
            <text:p text:style-name="P23"><text:span text:style-name="T5">本局同仁受訓比例為</text:span><text:span text:style-name="T5">97% (</text:span><text:span text:style-name="T5">男性受訓比例</text:span><text:span text:style-name="T5">97%</text:span><text:span text:style-name="T5">、女性受訓比例</text:span><text:span text:style-name="T5">96%)</text:span><text:span text:style-name="T5">。</text:span></text:p>
          </table:table-cell>
          <table:table-cell table:style-name="表格1.E4" office:value-type="string">
            <text:p text:style-name="P25"><text:span text:style-name="T5">(10</text:span><text:span text:style-name="T5">6</text:span><text:span text:style-name="T5">年局總預算：0元)</text:span></text:p>
            <text:p text:style-name="P29">人事室</text:p>
            <text:p text:style-name="P24"><text:span text:style-name="T5">持續進行本局性別平等教育訓練男女人數統計，並新增本局</text:span><text:span text:style-name="T5">106</text:span><text:span text:style-name="T5">年度新進人員參加性別平等教育訓練男女人數統計。</text:span><text:span text:style-name="T5">(</text:span><text:span text:style-name="T5">預算：</text:span><text:span text:style-name="T5">0</text:span><text:span text:style-name="T5">元</text:span><text:span text:style-name="T5">)</text:span></text:p>
            <text:p text:style-name="P14"/>
          </table:table-cell>
        </table:table-row>
        <table:table-row table:style-name="表格1.1">
          <table:table-cell table:style-name="表格1.A4" office:value-type="string">
            <text:p text:style-name="P4"><text:span text:style-name="T3">2.針對大眾運輸、水電瓦斯、鐵公路、橋樑道路、路燈、公</text:span><text:soft-page-break/><text:span text:style-name="T3">廁、衛生下水道、人行道、公園綠地、圖書館、電信通訊等各種基礎公共建設，進行性別影響評估，並提出具體改善方案。</text:span></text:p>
            <text:p text:style-name="P5"><text:span text:style-name="T10">方針重點</text:span><text:span text:style-name="T5">：</text:span></text:p>
            <text:list text:style-name="WW8Num37">
              <text:list-item>
                <text:p text:style-name="P34">請說明已設置完成之基礎公共建設，有無進行滿意度調查且注意性別差異，並有無據以調整服務方式等。</text:p>
              </text:list-item>
              <text:list-item>
                <text:p text:style-name="P34">請說明每年維修或新建之各種基礎公共建設有無進行性別影響評估，並據以改善方式。</text:p>
              </text:list-item>
            </text:list>
          </table:table-cell>
          <table:table-cell table:style-name="表格1.B4" office:value-type="string">
            <text:p text:style-name="P8">工務局</text:p>
          </table:table-cell>
          <table:table-cell table:style-name="表格1.B4" office:value-type="string">
            <text:p text:style-name="P11">短程計畫</text:p>
            <text:p text:style-name="P11">(1-2年)</text:p>
            <text:p text:style-name="P12"/>
          </table:table-cell>
          <table:table-cell table:style-name="表格1.B4" office:value-type="string">
            <text:p text:style-name="P16">(105年局總預算：0元)</text:p>
            <text:list text:style-name="WW8Num45">
              <text:list-item>
                <text:p text:style-name="P35">有關公園男女公廁大便斗數量比例將朝市長指示1:<text:soft-page-break/>2目標前進，屆時由養工處公園綠地科督導協助各公所執行。</text:p>
              </text:list-item>
              <text:list-item>
                <text:p text:style-name="P35">105將進行「桃園市各區公園親子廁所數量」統計。</text:p>
              </text:list-item>
            </text:list>
          </table:table-cell>
          <table:table-cell table:style-name="表格1.E4" office:value-type="string">
            <text:p text:style-name="P36">1.本案持續由本局養工處督導各公所逐年汰換更新執行以達預定目標。</text:p>
            <text:p text:style-name="P36"><text:soft-page-break/>目前統計本市13區公園男女公廁大便斗數量比列(男/女)：</text:p>
            <text:p text:style-name="P37">(1)桃園區0.62</text:p>
            <text:p text:style-name="P37">(2)觀音區0.63</text:p>
            <text:p text:style-name="P37">(3)蘆竹區0.61</text:p>
            <text:p text:style-name="P37">(4)中壢區2.25</text:p>
            <text:p text:style-name="P37">(5)八德區0.5</text:p>
            <text:p text:style-name="P37">(6)龜山區0.48</text:p>
            <text:p text:style-name="P37">(7)龍潭區0.58</text:p>
            <text:p text:style-name="P37">(8)大溪區0.24</text:p>
            <text:p text:style-name="P37">(9)平鎮區0.14</text:p>
            <text:p text:style-name="P37">(10)大園區0.63</text:p>
            <text:p text:style-name="P37">(11)楊梅區0.38</text:p>
            <text:p text:style-name="P37">(12)新屋區0/2</text:p>
            <text:p text:style-name="P37">(13)復興區0.21</text:p>
            <text:p text:style-name="P36">2.目前統計本市13區公園親子廁所數量：</text:p>
            <text:p text:style-name="P37">(1)桃園區3 </text:p>
            <text:p text:style-name="P37">(2)觀音區0</text:p>
            <text:p text:style-name="P37">(3)蘆竹區0</text:p>
            <text:p text:style-name="P37"><text:soft-page-break/>(4)中壢區3</text:p>
            <text:p text:style-name="P37">(5)八德區3</text:p>
            <text:p text:style-name="P37">(6)龜山區0</text:p>
            <text:p text:style-name="P37">(7)龍潭區0</text:p>
            <text:p text:style-name="P37">(8)大溪區0</text:p>
            <text:p text:style-name="P37">(9)平鎮區1</text:p>
            <text:p text:style-name="P37">(10)大園區0</text:p>
            <text:p text:style-name="P37">(11)楊梅區0</text:p>
            <text:p text:style-name="P37">(12)新屋區0</text:p>
            <text:p text:style-name="P38">(13)復興區0</text:p>
          </table:table-cell>
          <table:table-cell table:style-name="表格1.E4" office:value-type="string">
            <text:p text:style-name="P25"><text:span text:style-name="T5">(10</text:span><text:span text:style-name="T5">6</text:span><text:span text:style-name="T5">年局總預算：0元)</text:span></text:p>
            <text:p text:style-name="P40"><text:span text:style-name="T24">1. 養護工程處</text:span></text:p>
            <text:p text:style-name="P40"><text:span text:style-name="T7">進行本市公園尿布檯數</text:span><text:soft-page-break/><text:span text:style-name="T7">量統計，並增加公園公廁尿布檯設施。(預算：0元)</text:span></text:p>
            <text:p text:style-name="P40"><text:span text:style-name="T24">2.景觀暨防災科</text:span></text:p>
            <text:p text:style-name="P39">針對公園內建置公廁：</text:p>
            <text:p text:style-name="P41"><text:span text:style-name="T7">(1)</text:span><text:span text:style-name="T7">未來本局規劃設計新闢公園時，將會依建築技術規則建築設備編第</text:span><text:span text:style-name="T7">37</text:span><text:span text:style-name="T7">條及公共建築物衛生設備設計手冊及有關法規規定辦理，依使用人性別數</text:span><text:span text:style-name="T7">1:3</text:span><text:span text:style-name="T7">至</text:span><text:span text:style-name="T7">1:5</text:span><text:span text:style-name="T7">為佳。</text:span></text:p>
            <text:p text:style-name="P41"><text:span text:style-name="T5">(2)</text:span><text:span text:style-name="T5">本市既有公園，視各公園內使用人數，採整修改善調整男女廁間數量。</text:span><text:span text:style-name="T7">(預算：0元)</text:span></text:p>
            <text:p text:style-name="P42"/>
            <text:p text:style-name="P42"/>
          </table:table-cell>
        </table:table-row>
        <table:table-row table:style-name="表格1.1">
          <table:table-cell table:style-name="表格1.A4" office:value-type="string">
            <text:p text:style-name="P4"><text:span text:style-name="T3">5.落實環境資訊的公開透明機制，對各種汙染、風險、公共衛生、公共場所安全、新興開發案的環境影響、工程規模等資訊，應具性別意識並考量地區居民習慣與便利性，及時做到資訊</text:span><text:soft-page-break/><text:span text:style-name="T3">適度公開。</text:span></text:p>
            <text:p text:style-name="P5"><text:span text:style-name="T10">方針重點</text:span><text:span text:style-name="T5">：除落實環境資訊的公開透明機制外，須考量不同性別、年齡、鄉鎮等接收資訊之方式而有不同傳遞管道。</text:span></text:p>
          </table:table-cell>
          <table:table-cell table:style-name="表格1.B4" office:value-type="string">
            <text:p text:style-name="P8">工務局</text:p>
          </table:table-cell>
          <table:table-cell table:style-name="表格1.B4" office:value-type="string">
            <text:p text:style-name="P11">短程計畫</text:p>
            <text:p text:style-name="P11">(1-2年)</text:p>
            <text:p text:style-name="P12"/>
          </table:table-cell>
          <table:table-cell table:style-name="表格1.B4" office:value-type="string">
            <text:p text:style-name="P17">(105年局總預算：預算數：22,500,000元；決算數：尚未決算)</text:p>
            <text:list text:style-name="WW8Num71">
              <text:list-item>
                <text:p text:style-name="P20">針對在建工程範圍維護以處網頁公告方式對外提供公開資訊。(預算：0元)</text:p>
              </text:list-item>
              <text:list-item>
                <text:p text:style-name="P28"><text:span text:style-name="T12">「105年度人行道巡查與修繕開口合約」。(預算數：22,500,000元；決算數：尚未決算)</text:span></text:p>
              </text:list-item>
            </text:list>
          </table:table-cell>
          <table:table-cell table:style-name="表格1.E4" office:value-type="string">
            <text:p text:style-name="P26"><text:span text:style-name="T5">(預算執行數</text:span><text:span text:style-name="T18">：</text:span><text:span text:style-name="T5">0；執行率</text:span><text:span text:style-name="T18">：</text:span><text:span text:style-name="T5">0%)</text:span></text:p>
            <text:p text:style-name="P26"><text:span text:style-name="T5">1.有關工程相關資訊皆公開於本處網頁、佈告欄等處，以達成資訊透明，今年迄今已張貼46則訊息。</text:span></text:p>
            <text:p text:style-name="P26"><text:span text:style-name="T5">2.105年度人行道巡查及修繕工程開口契約」已於5月16日開工，目前派工金額累積約4,000萬元，現正辦理第一次部分驗收。(預算執行數</text:span><text:span text:style-name="T18">：</text:span><text:span text:style-name="T5">0；</text:span><text:soft-page-break/><text:span text:style-name="T5">執行率為</text:span><text:span text:style-name="T18">：</text:span><text:span text:style-name="T5">0%)</text:span></text:p>
            <text:p text:style-name="P18"/>
          </table:table-cell>
          <table:table-cell table:style-name="表格1.E4" office:value-type="string">
            <text:p text:style-name="P25"><text:span text:style-name="T5">(10</text:span><text:span text:style-name="T5">6</text:span><text:span text:style-name="T5">年局總預算：0元)</text:span></text:p>
            <text:p text:style-name="P26"><text:span text:style-name="T22">1新建工程處</text:span></text:p>
            <text:p text:style-name="P27"><text:span text:style-name="T5">針對本處各項工程相關資料均於本處網站資訊刊登，以達到資訊公開透明。</text:span><text:span text:style-name="T9"> </text:span><text:span text:style-name="T5">(預算：</text:span><text:span text:style-name="T5">0</text:span><text:span text:style-name="T5">元)</text:span></text:p>
            <text:p text:style-name="P30">2養護工程處</text:p>
            <text:p text:style-name="P27"><text:span text:style-name="T5">針對在建工程範圍維護以處網頁公告方式對外提供公開資訊。(預算：</text:span><text:soft-page-break/><text:span text:style-name="T5">0元)</text:span></text:p>
            <text:p text:style-name="P40"><text:span text:style-name="T24">3.景觀暨防災科</text:span></text:p>
            <text:p text:style-name="P40"><text:span text:style-name="T18">本局未來規劃設計新闢公園時，會去罐頭式遊具，建立融合在地地景及當地居民習慣為主的特色公園，並打造無障礙環境，讓廣大的市民有更安全、舒適的空間。</text:span><text:span text:style-name="T7">(預算：0元)</text:span></text:p>
            <text:p text:style-name="P42"/>
            <text:p text:style-name="P31"/>
            <text:p text:style-name="P32"/>
          </table:table-cell>
        </table:table-row>
        <table:table-row table:style-name="表格1.1">
          <table:table-cell table:style-name="表格1.A4" office:value-type="string">
            <text:p text:style-name="P9">6.保障不同性別及多元團體，能充分參與地方性環境與交通之決策管道，地方政府規劃公民參與和審議之機制。</text:p>
            <text:p text:style-name="P6"><text:span text:style-name="T10">方針重點</text:span><text:span text:style-name="T5">：建議機關應</text:span><text:soft-page-break/><text:span text:style-name="T5">提出對民間團體開放參與、諮詢的創新機制或作法，當中須注意不同性別及多元團體之參與比例(建議女性參與比率不得低於三分之一)，若無一定性別參與比例請輔以該領域性別平等專家學者做為決策機制一環。</text:span></text:p>
          </table:table-cell>
          <table:table-cell table:style-name="表格1.B4" office:value-type="string">
            <text:p text:style-name="P10">工務局</text:p>
          </table:table-cell>
          <table:table-cell table:style-name="表格1.B4" office:value-type="string">
            <text:p text:style-name="P11">中程計畫</text:p>
            <text:p text:style-name="P11">(2-4年) </text:p>
            <text:p text:style-name="P12"/>
          </table:table-cell>
          <table:table-cell table:style-name="表格1.B4" office:value-type="string">
            <text:p text:style-name="P16">(105年局總預算：0元)</text:p>
            <text:p text:style-name="P17">將積極在外聘委員方面採用女性，以追求性別比例達三分之一。</text:p>
          </table:table-cell>
          <table:table-cell table:style-name="表格1.E4" office:value-type="string">
            <text:p text:style-name="P26"><text:span text:style-name="T5">1.共同管道基金管理委員會：男性委員10人、女性委員4人。</text:span><text:span text:style-name="T22">由前次會議主席及與會委員決議，各單位指派之與會人選應具相關學經歷背景，以於會上提出精進共同管道管理之意見，故本次會議委員名單多為</text:span><text:soft-page-break/><text:span text:style-name="T22">辦理共同管道相關業務主管或承辦人員，並經會前電洽各單位亦表示，符合前次會議決議之委員指派條件，其人選多為男性，較難同時符合上開會議決議事項並為女性委員；後續仍會請府外單位協助指派女性與會，並於下一期辦理簽聘委員時敘明性別比例，以達成性別平等的目標。</text:span></text:p>
            <text:p text:style-name="P26"><text:span text:style-name="T5">2.廉政會報：男性委員1</text:span><text:span text:style-name="T5">3</text:span><text:span text:style-name="T5">人、女性委員4人。</text:span><text:span text:style-name="T22">廉政會報委員組成為本局一級單位主管(含以上層級人員)，並隨本職進退，故其性別無法以遴選方式決定，有關廉政會報委員性別比例不足三分之一情事，將以遴選女性外聘委員為目標，爾後改善。</text:span></text:p>
            <text:p text:style-name="P18">3.國賠審議委員會：男性委員4<text:soft-page-break/>人、女性委員3人。</text:p>
            <text:p text:style-name="P26"><text:span text:style-name="T5">4.</text:span><text:span text:style-name="T5">勞資委員會</text:span><text:span text:style-name="T5">：男性委員3人、女性委員5人。</text:span></text:p>
            <text:p text:style-name="P26"><text:span text:style-name="T5">5.桃園市政府工務局及所屬機關節約能源推動小組：男性委員</text:span><text:span text:style-name="T5">5</text:span><text:span text:style-name="T5">人、女性委員4人。</text:span></text:p>
            <text:p text:style-name="P26"><text:span text:style-name="T5">6.桃園市政府工務局及所屬機關事務管理檢核小組：男性委員</text:span><text:span text:style-name="T5">5</text:span><text:span text:style-name="T5">人、女性委員4人。</text:span></text:p>
            <text:p text:style-name="P26"><text:span text:style-name="T5">7.甄審及考績委員會：男性委員5人、女性委員6人。</text:span></text:p>
            <text:p text:style-name="P26"><text:span text:style-name="T5">8.底價審議小組：男性委員</text:span><text:span text:style-name="T5">24</text:span><text:span text:style-name="T5">人、女性委員</text:span><text:span text:style-name="T5">3</text:span><text:span text:style-name="T5">人。</text:span><text:span text:style-name="T22">礙於本局薦任七職等以上女性長官人數過少故低於比例三分之一。</text:span></text:p>
            <text:p text:style-name="P26"><text:span text:style-name="T5">9.道路基金管理委員會：男性委員</text:span><text:span text:style-name="T5">6</text:span><text:span text:style-name="T5">人、女性委員3人。</text:span></text:p>
            <text:p text:style-name="P18"/>
          </table:table-cell>
          <table:table-cell table:style-name="表格1.E4" office:value-type="string">
            <text:p text:style-name="P26"><text:span text:style-name="T5">(106年局總預算：0元)</text:span></text:p>
            <text:p text:style-name="P27"><text:span text:style-name="T5">本局仍將持續積極在外聘委員方面聘用女性委員，以追求任一性別比例達三分之一。</text:span></text:p>
          </table:table-cell>
        </table:table-row>
      </table:table>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letter-kerning="tru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line-height="150%" fo:keep-with-next="always"/>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line-height="0.706cm" fo:text-align="justify" style:justify-single-word="false" fo:text-indent="0cm" style:auto-text-indent="false"/>
      <style:text-properties fo:language="none" fo:country="none"/>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引文1" style:family="paragraph" style:parent-style-name="Standard" style:next-style-name="Standard">
      <style:text-properties fo:color="#000000" loext:opacity="100%" style:font-name="Times New Roman" fo:font-family="'Times New Roman'" style:font-family-generic="roman"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_30_45條文對照-說明2" style:display-name="045條文對照-說明2"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一_3001_" style:display-name="一、" style:family="paragraph" style:parent-style-name="Standard">
      <style:paragraph-properties fo:margin-left="1.692cm" fo:margin-right="0cm" fo:line-height="0.882cm" fo:text-indent="-1.129cm" style:auto-text-indent="false"/>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項目符號" style:family="paragraph" style:parent-style-name="Standard" style:list-style-name="WW8Num1">
      <style:paragraph-properties fo:margin-top="0cm" fo:margin-bottom="0cm" style:contextual-spacing="true"/>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註解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Batang" style:font-family-asian="Batang, 바탕"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_20_字元_20_字元1_20_字元_20_字元_20_字元_20_字元_20_字元_20_字元_20_字元" style:display-name="字元 字元1 字元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yiv1120425259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_20_字元_20_字元_20_字元_20_字元_20_字元_20_字元_20_字元" style:display-name="字元 字元 字元 字元 字元 字元 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表1" style:family="paragraph" style:parent-style-name="Standard">
      <style:paragraph-properties fo:margin-left="0.953cm" fo:margin-right="0cm" fo:line-height="150%" fo:text-align="center" style:justify-single-word="false" fo:text-indent="-0.741cm" style:auto-text-indent="false"/>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Times New Roman" style:font-family-complex="'Times New Roman'" style:font-family-generic-complex="roman" style:font-pitch-complex="variable" style:font-size-complex="12pt"/>
    </style:style>
    <style:style style:name="區塊文字" style:family="paragraph" style:parent-style-name="Standard">
      <style:paragraph-properties fo:margin-left="5.359cm" fo:margin-right="-0.462cm" fo:text-indent="-4.939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ndnote" style:family="paragraph" style:parent-style-name="Standard" style:class="extra">
      <style:paragraph-properties style:snap-to-layout-grid="false"/>
      <style:text-properties fo:language="none" fo:country="none"/>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ize-complex="12pt" style:font-style-complex="italic"/>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工作報告_5f_樣式一" style:display-name="工作報告_樣式一" style:family="paragraph" style:parent-style-name="Standard">
      <style:paragraph-properties fo:margin-left="1.33cm" fo:margin-right="0cm" fo:line-height="0.917cm" fo:text-align="justify" style:justify-single-word="false" fo:text-indent="-1.012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Table" style:family="paragraph" style:parent-style-name="Standard" style:class="extra">
      <style:paragraph-properties style:line-height-at-least="0.423cm"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字元_20_字元" style:display-name="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純文字" style:family="paragraph" style:parent-style-name="Standard">
      <style:text-properties fo:language="none" fo:country="none" style:font-name-complex="Courier New" style:font-family-complex="'Courier New'" style:font-family-generic-complex="modern" style:font-size-complex="12pt"/>
    </style:style>
    <style:style style:name="內文_20__28_Web_29_1" style:display-name="內文 (Web)1"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日期" style:family="paragraph" style:parent-style-name="Standard" style:next-style-name="Standard">
      <style:paragraph-properties fo:text-align="end" style:justify-single-word="false"/>
      <style:text-properties fo:language="none" fo:country="none"/>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fo:language="en" fo:country="US" fo:font-weight="bold" style:letter-kerning="false" style:font-name-asian="新細明體1" style:font-family-asian="新細明體, PMingLiU" style:font-family-generic-asian="roman" style:font-pitch-asian="variable" style:font-size-asian="14pt" style:language-asian="zh" style:country-asian="TW" style:font-weight-asian="bold" style:font-name-complex="Cambria" style:font-family-complex="Cambria"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next-style-name="Standard" style:class="index">
      <style:paragraph-properties fo:margin-top="0cm" fo:margin-bottom="0.176cm" style:contextual-spacing="false" fo:line-height="115%" fo:orphans="2" fo:widows="2"/>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清單段落3"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清單段落4"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標籤" style:family="paragraph" style:parent-style-name="Standard">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letter-kerning="true"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目錄" style:family="paragraph" style:parent-style-name="Standard">
      <style:paragraph-properties fo:hyphenation-ladder-count="no-limit" text:number-lines="false" text:line-number="0"/>
      <style:text-properties style:font-name="Times New Roman" fo:font-family="'Times New Roman'" style:font-family-generic="roman" style:font-pitch="variable" style:letter-kerning="true" style:font-name-complex="Mangal" style:font-family-complex="Mangal"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1_20_字元_20_字元" style:display-name="字元1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訊框內容" style:family="paragraph" style:parent-style-name="Text_20_body"/>
    <style:style style:name="yiv5955769322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內文_20_A" style:display-name="內文 A" style:family="paragraph">
      <style:paragraph-properties fo:orphans="0" fo:widows="0" style:writing-mode="lr-tb"/>
      <style:text-properties fo:color="#000000" loext:opacity="100%" style:font-name="Times New Roman" fo:font-family="'Times New Roman'" style:font-family-generic="roman" style:font-pitch="variable" fo:font-size="12pt" fo:language="en" fo:country="US" style:letter-kerning="true" style:font-name-asian="ヒラギノ角ゴ Pro W3" style:font-family-asian="'ヒラギノ角ゴ Pro W3', 'Times New Roman'"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意形式" style:family="paragraph">
      <style:paragraph-properties fo:orphans="2" fo:widows="2" style:writing-mode="lr-tb"/>
      <style:text-properties fo:color="#000000" loext:opacity="100%" style:font-name="Times New Roman" fo:font-family="'Times New Roman'" style:font-family-generic="roman" style:font-pitch="variable" fo:font-size="10pt" fo:language="en" fo:country="US" style:font-name-asian="ヒラギノ角ゴ Pro W3" style:font-family-asian="'ヒラギノ角ゴ Pro W3', 'Times New Roman'" style:font-family-generic-asian="roma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一" style:family="paragraph" style:parent-style-name="Text_20_body_20_indent">
      <style:paragraph-properties fo:margin-left="0.787cm" fo:margin-right="0cm" fo:margin-top="0cm" fo:margin-bottom="0cm" style:contextual-spacing="false" fo:line-height="0.6cm" fo:text-align="justify" style:justify-single-word="false" fo:text-indent="-0.787cm" style:auto-text-indent="false"/>
      <style:text-properties style:font-name="標楷體" fo:font-family="標楷體" style:font-family-generic="script" fo:font-size="12pt" style:letter-kerning="false" style:font-size-asian="12pt"/>
    </style:style>
    <style:style style:name="字元_20_字元1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字元_20_字元1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行文機關" style:family="paragraph" style:parent-style-name="Standard">
      <style:paragraph-properties fo:margin-left="15.803cm" fo:margin-right="0cm" fo:line-height="0.529cm" fo:text-indent="-15.803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p1" style:family="paragraph" style:parent-style-name="Standard">
      <style:paragraph-properties fo:margin-left="0cm" fo:margin-right="0cm" fo:orphans="2" fo:widows="2" fo:text-indent="-0.794cm" style:auto-text-indent="false"/>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_20__28_Web_29_2" style:display-name="內文 (Web)2"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z0" style:family="text">
      <style:text-properties style:font-name="Times New Roman" fo:font-family="'Times New Roman'" style:font-family-generic="roman" style:font-pitch="variable" fo:font-size="12pt" fo:language="en" fo:country="US" fo:font-weight="normal" style:font-size-asian="12pt" style:font-weight-asian="normal"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2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z0" style:family="text"/>
    <style:style style:name="WW8Num1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z0" style:family="text"/>
    <style:style style:name="WW8Num1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2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3z0" style:family="text"/>
    <style:style style:name="WW8Num24z0" style:family="text"/>
    <style:style style:name="WW8Num25z0" style:family="text"/>
    <style:style style:name="WW8Num2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8z0" style:family="text"/>
    <style:style style:name="WW8Num29z0" style:family="text"/>
    <style:style style:name="WW8Num3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1z0" style:family="text"/>
    <style:style style:name="WW8Num32z0" style:family="text"/>
    <style:style style:name="WW8Num3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7z0" style:family="text"/>
    <style:style style:name="WW8Num39z0" style:family="text"/>
    <style:style style:name="WW8Num40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2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3z0" style:family="text"/>
    <style:style style:name="WW8Num4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0z0" style:family="text"/>
    <style:style style:name="WW8Num5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6z0" style:family="text"/>
    <style:style style:name="WW8Num57z0" style:family="text"/>
    <style:style style:name="WW8Num5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9z0" style:family="text"/>
    <style:style style:name="WW8Num6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4z0" style:family="text"/>
    <style:style style:name="WW8Num65z0" style:family="text">
      <style:text-properties fo:font-weight="normal" style:font-weight-asian="normal"/>
    </style:style>
    <style:style style:name="WW8Num66z0" style:family="text"/>
    <style:style style:name="WW8Num67z0" style:family="text"/>
    <style:style style:name="WW8Num69z0" style:family="text"/>
    <style:style style:name="WW8Num70z0" style:family="text"/>
    <style:style style:name="WW8Num71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2z0" style:family="text"/>
    <style:style style:name="WW8Num7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8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9z0" style:family="text"/>
    <style:style style:name="WW8Num80z0" style:family="text"/>
    <style:style style:name="WW8Num81z0" style:family="text"/>
    <style:style style:name="WW8Num8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4z0" style:family="text"/>
    <style:style style:name="WW8Num85z0" style:family="text"/>
    <style:style style:name="預設段落字型" style:family="text"/>
    <style:style style:name="標題_20_1_20_字元" style:display-name="標題 1 字元" style:family="text">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language="none" fo:country="none"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fo:language="none" fo:country="none"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Quote_20_Char" style:display-name="Quote Char" style:family="text">
      <style:text-properties fo:color="#000000" loext:opacity="100%" style:font-name="Times New Roman" fo:font-family="'Times New Roman'" style:font-family-generic="roman" style:font-pitch="variable" fo:font-size="10pt" fo:language="none" fo:country="none" fo:font-style="italic" style:font-name-asian="新細明體1" style:font-family-asian="新細明體, PMingLiU"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註腳文字_20_字元" style:display-name="註腳文字 字元" style:family="text">
      <style:text-properties style:font-name="Calibri" fo:font-family="Calibri" style:font-family-generic="swiss" style:font-pitch="variable" fo:font-size="10pt" fo:language="none" fo:country="non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一_3001__20_字元" style:display-name="一、 字元" style:family="text">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dialog_5f_text1" style:display-name="dialog_text1" style:family="text">
      <style:text-properties fo:color="#000000" loext:opacity="100%" style:font-name="sөũ" fo:font-family="sөũ, 'Times New Roman'" style:font-family-generic="roman" fo:font-size="13.5pt" style:font-size-asian="13.5pt" style:font-name-complex="sөũ" style:font-family-complex="sөũ, 'Times New Roman'" style:font-family-generic-complex="roman" style:font-size-complex="13.5pt"/>
    </style:style>
    <style:style style:name="style141" style:family="text">
      <style:text-properties fo:color="#000000" loext:opacity="1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註解文字_20_字元" style:display-name="註解文字 字元" style:family="text"/>
    <style:style style:name="註解文字_20_字元1" style:display-name="註解文字 字元1"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font-weight-complex="bold"/>
    </style:style>
    <style:style style:name="註解主旨_20_字元1" style:display-name="註解主旨 字元1" style:family="text">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表1_20_字元" style:display-name="表1 字元" style:family="text">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yle11" style:family="text">
      <style:text-properties fo:color="#666666"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out_5f_text021" style:display-name="about_text021" style:family="text">
      <style:text-properties fo:color="#333333" loext:opacity="100%" style:text-line-through-style="none" style:text-line-through-type="none"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章節附註文字_20_字元" style:display-name="章節附註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副標題_20_字元" style:display-name="副標題 字元" style:family="text">
      <style:text-properties style:font-name="Cambria" fo:font-family="Cambria" style:font-family-generic="roman" style:font-pitch="variable" fo:language="none" fo:country="non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問候_20_字元" style:display-name="問候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註釋標題_20_字元" style:display-name="註釋標題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工作報告_5f_樣式一_20_字元" style:display-name="工作報告_樣式一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_20_字元" style:display-name="本文縮排 2 字元" style:family="text">
      <style:text-properties style:font-name="Times New Roman" fo:font-family="'Times New Roman'" style:font-family-generic="roman"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st1" style:family="text"/>
    <style:style style:name="日期_20_字元" style:display-name="日期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List_20_Paragraph_20_Char" style:display-name="List Paragraph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nt_5f_title11" style:display-name="font_title11" style:family="text">
      <style:text-properties fo:color="#001b1b" loext:opacity="100%" style:font-name="標楷體" fo:font-family="標楷體" style:font-family-generic="script" fo:font-size="11.5pt" fo:font-weight="bold" style:font-name-asian="標楷體" style:font-family-asian="標楷體" style:font-family-generic-asian="script" style:font-size-asian="11.5pt" style:font-weight-asian="bold" style:font-name-complex="標楷體" style:font-family-complex="標楷體" style:font-family-generic-complex="script" style:font-size-complex="11.5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註腳符" style:family="text">
      <style:text-properties style:text-position="super 58%"/>
    </style:style>
    <style:style style:name="標題_20_字元" style:display-name="標題 字元" style:family="text">
      <style:text-properties style:font-name="Arial1" fo:font-family="Arial" style:font-family-generic="swiss" style:font-pitch="variable" fo:font-size="14pt" style:letter-kerning="true" style:font-name-asian="新細明體1"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本文_20_字元" style:display-name="本文 字元" style:family="text">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nothing" fo:text-indent="-0.847cm" fo:margin-left="0.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loext:num-list-format="%1%、" style:num-suffix="、" style:num-format="一, 二, 三, ...">
        <style:list-level-properties text:list-level-position-and-space-mode="label-alignment">
          <style:list-level-label-alignment text:label-followed-by="listtab" text:list-tab-stop-position="0.501cm" fo:text-indent="-0.75cm" fo:margin-left="0.75cm"/>
        </style:list-level-properties>
      </text:list-level-style-number>
      <text:list-level-style-number text:level="2" text:style-name="WW8Num66z0" loext:num-list-format="%2%(%1%)"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66z0" loext:num-list-format="%3%."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66z0" loext:num-list-format="(%4%)"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66z0"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66z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66z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66z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66z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535cm"/>
        </style:tab-stops>
      </style:paragraph-properties>
    </style:style>
    <style:style style:name="MP2" style:family="paragraph" style:parent-style-name="Footer">
      <style:paragraph-properties fo:margin-left="1.693cm" fo:margin-right="0cm" fo:text-align="center" style:justify-single-word="false" fo:text-indent="-0.847cm" style:auto-text-indent="false"/>
    </style:style>
    <style:page-layout style:name="Mpm1">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黃竹萱</meta:initial-creator>
    <meta:creation-date>2016-06-07T09:56:00</meta:creation-date>
    <dc:creator>何書瑩</dc:creator>
    <dc:date>2016-10-19T11:05:00</dc:date>
    <meta:print-date>2016-03-24T14:44:00</meta:print-date>
    <meta:editing-cycles>48</meta:editing-cycles>
    <meta:editing-duration>PT5H15M</meta:editing-duration>
    <meta:document-statistic meta:table-count="1" meta:image-count="0" meta:object-count="0" meta:page-count="6" meta:paragraph-count="109" meta:word-count="2510" meta:character-count="2755" meta:non-whitespace-character-count="2749"/>
    <meta:generator>LibreOffice/7.4.2.3$Windows_x86 LibreOffice_project/382eef1f22670f7f4118c8c2dd222ec7ad009daf</meta:generator>
  </office:meta>
</office:document-meta>
</file>