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888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P63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4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5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○四○三震災受災戶住宅補貼方案</text:p>
      <text:p text:style-name="P4">公證費補助申請書</text:p>
      <text:p text:style-name="P5"/>
      <text:p text:style-name="P6"><text:span text:style-name="T7">公證費補助</text:span><text:span text:style-name="T8">申請</text:span><text:span text:style-name="T9">人</text:span><text:span text:style-name="T10">(姓名</text:span><text:span text:style-name="T11">/</text:span><text:span text:style-name="T12">公司</text:span><text:span text:style-name="T13">名稱</text:span><text:span text:style-name="T14">)</text:span><text:span text:style-name="T15">＿</text:span><text:span text:style-name="T16">＿＿＿</text:span><text:span text:style-name="T17">＿＿</text:span><text:span text:style-name="T18">＿＿</text:span><text:span text:style-name="T19">＿</text:span><text:span text:style-name="T20">，與租金補貼申請人</text:span><text:span text:style-name="T21">【</text:span><text:span text:style-name="T22">姓名</text:span><text:span text:style-name="T23">：___________</text:span><text:span text:style-name="T24">(請填列)</text:span><text:span text:style-name="T25">；身分證字號：___________</text:span><text:span text:style-name="T26">(請填列)</text:span><text:span text:style-name="T27">】</text:span><text:span text:style-name="T28">關係</text:span><text:span text:style-name="T29">：</text:span><text:span text:style-name="T30">(請勾選</text:span><text:span text:style-name="T31">下方身分</text:span><text:span text:style-name="T32">)</text:span></text:p>
      <text:p text:style-name="P33">□租金補貼申請人本人</text:p>
      <text:p text:style-name="P34">□租金補貼申請人之配偶或直系親屬</text:p>
      <text:p text:style-name="P35">□出租人</text:p>
      <text:p text:style-name="P36">□其他(請說明)：______________</text:p>
      <text:p text:style-name="P37"><text:span text:style-name="T38">為實際負擔公證費者，</text:span><text:span text:style-name="T39">支出</text:span><text:span text:style-name="T40">金額為</text:span><text:span text:style-name="T41">共計</text:span><text:span text:style-name="T42">新臺幣_________元，</text:span><text:span text:style-name="T43">申請公證費補助</text:span><text:span text:style-name="T44">共計</text:span><text:span text:style-name="T45">新臺幣__________元</text:span><text:span text:style-name="T46">。</text:span></text:p>
      <text:p text:style-name="P47"><text:span text:style-name="T48">□</text:span><text:span text:style-name="T49">檢附公證費補助申請清冊1份</text:span></text:p>
      <text:p text:style-name="P50"/>
      <text:p text:style-name="P51">此致</text:p>
      <text:p text:style-name="P52"><text:s text:c="4"/><text:s/>_________政府</text:p>
      <text:p text:style-name="P53"/>
      <text:p text:style-name="無間距"><text:span text:style-name="T54">公證費補助</text:span><text:span text:style-name="T55">申請</text:span><text:span text:style-name="T56">人</text:span><text:span text:style-name="T57">(公司名稱)</text:span><text:span text:style-name="T58">： <text:s text:c="7"/></text:span><text:span text:style-name="T59"><text:s text:c="10"/></text:span><text:span text:style-name="T60"><text:s text:c="3"/></text:span><text:span text:style-name="T61"><text:s/></text:span><text:span text:style-name="T62">(簽名或蓋章)</text:span></text:p>
      <text:p text:style-name="P63">身分證字號(統一編號)：</text:p>
      <text:p text:style-name="P64">戶籍地址(公司登記地址)：</text:p>
      <text:p text:style-name="P65">聯絡電話：</text:p>
      <text:p text:style-name="P66"><text:span text:style-name="T67">中華民國</text:span><text:span text:style-name="T68"><text:s text:c="5"/></text:span><text:span text:style-name="T69"><text:s/>年<text:s/></text:span><text:span text:style-name="T70"><text:s text:c="4"/></text:span><text:span text:style-name="T71">月<text:s/>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單a3</text:p>
        <text:p text:style-name="P3">多案列冊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9039</meta:initial-creator>
    <dc:creator>王嘉瑩</dc:creator>
    <meta:creation-date>2024-05-09T08:27:00Z</meta:creation-date>
    <dc:date>2024-05-09T08:27:00Z</dc:date>
    <meta:print-date>2024-05-09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