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635cm" fo:margin-bottom="0.635cm" style:contextual-spacing="false" style:line-height-at-least="0cm" fo:text-align="justify" style:justify-single-word="false"/>
    </style:style>
    <style:style style:name="P2" style:family="paragraph" style:parent-style-name="List_20_Paragraph" style:list-style-name="WWNum5">
      <style:paragraph-properties fo:margin-top="0.635cm" fo:margin-bottom="0.635cm" style:contextual-spacing="false" style:line-height-at-least="0cm" fo:text-align="justify" style:justify-single-word="false"/>
    </style:style>
    <style:style style:name="P3" style:family="paragraph" style:parent-style-name="Standard_20__28_user_29_">
      <style:paragraph-properties fo:line-height="0.741cm"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top="0.635cm" fo:margin-bottom="0.635cm" style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margin-top="0.635cm" fo:margin-bottom="0.635cm" style:contextual-spacing="false" style:line-height-at-least="0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男女陪侍行業(酒吧、酒家、特種咖啡茶室等)及舞廳</text:span></text:p>
      <text:p text:style-name="P4"><text:span text:style-name="T3">COVID-19武漢肺炎</text:span><text:span text:style-name="T4">防疫實名制切結書</text:span></text:p>
      <text:p text:style-name="P5"><text:span text:style-name="T6">公司或商號________________ (代表人或負責人:_______________)</text:span></text:p>
      <text:p text:style-name="P6"/>
      <text:p text:style-name="P7"><text:span text:style-name="T6">茲就本營業單位配合中央流行疫情指揮中心公告之防疫措施，本營業單位同意辦理下列事項:</text:span></text:p>
      <text:p text:style-name="P6"/>
      <text:list text:style-name="WWNum4">
        <text:list-item>
          <text:p text:style-name="P1"><text:span text:style-name="T6">工作人員每日造冊備查。</text:span></text:p>
        </text:list-item>
        <text:list-item>
          <text:p text:style-name="P1"><text:span text:style-name="T6">未攜帶身份證件者(本國人：身份證；外籍人士：護照或居留證)不得入場(含工作人員)。</text:span></text:p>
        </text:list-item>
        <text:list-item>
          <text:p text:style-name="P1"><text:span text:style-name="T2">採用本府資科局制訂之實名制資訊化機制(需有電腦及條碼機，業者自備)；外籍人士則採用紙本登錄，記錄護照或居留證號碼。</text:span></text:p>
        </text:list-item>
        <text:list-item>
          <text:p text:style-name="P1"><text:span text:style-name="T7">實名制資料應留存28天就銷毀</text:span><text:span text:style-name="T6">，28天內資料以備爾後疫調需求。</text:span></text:p>
        </text:list-item>
      </text:list>
      <text:list text:style-name="WWNum5">
        <text:list-item>
          <text:p text:style-name="P2"><text:span text:style-name="T6">如未遵守上述事項，桃園市政府依傳染病防制法第70條第1項第3款規定裁處，違反達2次者命令停止營業1個月。</text:span></text:p>
        </text:list-item>
      </text:list>
      <text:p text:style-name="P5"><text:span text:style-name="T6">公司或商號 </text:span><text:span text:style-name="T5">○ ○ ○</text:span></text:p>
      <text:p text:style-name="P5"><text:span text:style-name="T6">代表人或負責人 </text:span><text:span text:style-name="T5">○ ○ ○</text:span></text:p>
      <text:p text:style-name="P5"><text:span text:style-name="T6">中華民國 <text:s text:c="5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瀛仁</meta:initial-creator>
    <dc:creator>駱立意</dc:creator>
    <meta:editing-cycles>7</meta:editing-cycles>
    <meta:print-date>2020-05-19T07:29:00</meta:print-date>
    <meta:creation-date>2020-05-25T02:25:00</meta:creation-date>
    <dc:date>2020-06-04T03:45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314" meta:character-count="383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