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6A9B1AFD5A43590.jpg" manifest:media-type="image/jpeg"/>
  <manifest:file-entry manifest:full-path="Pictures/10000000000004D8000006DAA48B4B8C569331FC.jpg" manifest:media-type="image/jpeg"/>
  <manifest:file-entry manifest:full-path="Pictures/10000000000004D8000006DA7F32EC8D52E7E76A.jpg" manifest:media-type="image/jpeg"/>
  <manifest:file-entry manifest:full-path="Pictures/10000000000004D8000006DAD55B5874F6782BD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圖片 1" text:anchor-type="as-char" svg:width="14.631cm" svg:height="20.69cm" draw:z-index="0"><draw:image xlink:href="Pictures/10000000000004D8000006DA16A9B1AFD5A43590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圖片 2" text:anchor-type="as-char" svg:width="14.631cm" svg:height="20.69cm" draw:z-index="1"><draw:image xlink:href="Pictures/10000000000004D8000006DAD55B5874F6782BD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3" text:anchor-type="as-char" svg:width="14.631cm" svg:height="20.69cm" draw:z-index="2"><draw:image xlink:href="Pictures/10000000000004D8000006DA7F32EC8D52E7E76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圖片 4" text:anchor-type="as-char" svg:width="14.631cm" svg:height="20.69cm" draw:z-index="3"><draw:image xlink:href="Pictures/10000000000004D8000006DAA48B4B8C569331F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芝鈞</meta:initial-creator>
    <dc:creator>王芝鈞</dc:creator>
    <meta:editing-cycles>2</meta:editing-cycles>
    <meta:creation-date>2024-02-21T09:59:00</meta:creation-date>
    <dc:date>2024-02-21T09:59:00</dc:date>
    <meta:editing-duration>PT1M</meta:editing-duration>
    <meta:generator>LibreOffice/7.4.2.3$Windows_x86 LibreOffice_project/382eef1f22670f7f4118c8c2dd222ec7ad009daf</meta:generator>
    <meta:document-statistic meta:table-count="0" meta:image-count="4" meta:object-count="0" meta:page-count="4" meta:paragraph-count="4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