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6.35cm" table:align="left" style:writing-mode="lr-tb"/>
    </style:style>
    <style:style style:name="表格1.A" style:family="table-column">
      <style:table-column-properties style:column-width="0.635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6.35cm" table:align="left" style:writing-mode="lr-tb"/>
    </style:style>
    <style:style style:name="表格2.A" style:family="table-column">
      <style:table-column-properties style:column-width="0.635cm"/>
    </style:style>
    <style:style style:name="表格2.1" style:family="table-row">
      <style:table-row-properties style:min-row-height="0.9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2" style:family="paragraph" style:parent-style-name="Standard">
      <style:paragraph-properties fo:margin-left="0cm" fo:margin-right="0cm" fo:text-indent="0.564cm" style:auto-text-indent="false"/>
      <style:text-properties fo:font-size="16pt" style:font-size-asian="16pt"/>
    </style:style>
    <style:style style:name="P3" style:family="paragraph" style:parent-style-name="Standard">
      <style:paragraph-properties fo:margin-left="0cm" fo:margin-right="0cm" fo:line-height="0.882cm" fo:text-indent="0.564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0cm" fo:margin-right="0cm" fo:line-height="1.235cm" fo:text-indent="0.96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0cm" fo:margin-right="0cm" fo:line-height="1.235cm" fo:text-indent="1.27cm" style:auto-text-indent="false"/>
      <style:text-properties fo:font-size="16pt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882cm" fo:text-indent="2.822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line-height="1.235cm" fo:text-indent="0.91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.164cm" fo:text-align="justify" fo:text-align-last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margin-left="0cm" fo:margin-right="0cm" fo:line-height="1.235cm" fo:text-indent="0.96cm" style:auto-text-indent="false"/>
    </style:style>
    <style:style style:name="P12" style:family="paragraph" style:parent-style-name="Standard">
      <style:paragraph-properties style:snap-to-layout-grid="false"/>
      <style:text-properties fo:color="#ff0000" loext:opacity="100%" style:font-name-asian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size-complex="16pt"/>
    </style:style>
    <style:style style:name="T11" style:family="text">
      <style:text-properties fo:font-size="20pt" fo:font-weight="bold" style:font-name-asian="標楷體" style:font-size-asian="20pt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　託　書</text:p>
      <text:p text:style-name="P2"><text:span text:style-name="T2">立委託書人</text:span><text:span text:style-name="T3"> <text:s text:c="14"/></text:span><text:span text:style-name="T2">茲因業務繁忙無法親自申請</text:span></text:p>
      <text:p text:style-name="Standard"><text:span text:style-name="T6">桃園市男女陪侍</text:span><text:span text:style-name="T6">行業(酒吧、酒家、特種咖啡茶室等)</text:span><text:span text:style-name="T6">及舞廳復業</text:span><text:span text:style-name="T6">相關事項，特委託受委任人代辦理。</text:span></text:p>
      <text:p text:style-name="P6">且案附申請書件及申請經營事項均經本人確認，如有虛偽不實，肇生公共安全情事，願負法律責任，特立此委託書為憑。</text:p>
      <text:p text:style-name="P7"/>
      <text:p text:style-name="P3"><text:span text:style-name="T2">此</text:span><text:span text:style-name="T3"> <text:s text:c="2"/></text:span><text:span text:style-name="T2">致</text:span></text:p>
      <text:p text:style-name="P10"><text:span text:style-name="T11">桃園市政府</text:span></text:p>
      <text:p text:style-name="P4"><text:span text:style-name="T2">委</text:span><text:span text:style-name="T3"> <text:s text:c="3"/></text:span><text:span text:style-name="T2">託</text:span><text:span text:style-name="T3"> <text:s text:c="3"/></text:span><text:span text:style-name="T2">人：</text:span><text:span text:style-name="T3"> <text:s text:c="26"/></text:span><text:span text:style-name="T2">簽名蓋章</text:span></text:p>
      <text:p text:style-name="P4"><text:span text:style-name="T2">住</text:span><text:span text:style-name="T3"> <text:s text:c="9"/></text:span><text:span text:style-name="T2">址：</text:span><text:span text:style-name="T3"> </text:span></text:p>
      <text:p text:style-name="P8"><draw:frame draw:style-name="fr1" draw:name="外框1" text:anchor-type="char" svg:x="6.033cm" svg:y="0.282cm" svg:width="6.985cm" svg:height="1.27cm" draw:z-index="0"><draw:text-box><table:table table:name="表格1" table:style-name="表格1"><table:table-column table:style-name="表格1.A" table:number-columns-repeated="10"/><table:table-row table:style-name="表格1.1"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/table:table-row></table:table><text:p text:style-name="Standard"/></draw:text-box></draw:frame>身分證統一編號：</text:p>
      <text:p text:style-name="P11"><text:span text:style-name="T4">受</text:span><text:span text:style-name="T8"> <text:s/></text:span><text:span text:style-name="T4">委</text:span><text:span text:style-name="T8"> <text:s/></text:span><text:span text:style-name="T4">託</text:span><text:span text:style-name="T8"> <text:s/></text:span><text:span text:style-name="T4">人：</text:span><text:span text:style-name="T8"> <text:s text:c="6"/></text:span><text:span text:style-name="T8"><text:s text:c="21"/></text:span><text:span text:style-name="T4">簽名蓋章</text:span></text:p>
      <text:p text:style-name="P4"><text:span text:style-name="T2">住</text:span><text:span text:style-name="T3"> <text:s text:c="9"/></text:span><text:span text:style-name="T2">址：</text:span><text:span text:style-name="T3"> </text:span></text:p>
      <text:p text:style-name="P8"><draw:frame draw:style-name="fr1" draw:name="外框2" text:anchor-type="char" svg:x="6.033cm" svg:y="0.388cm" svg:width="6.985cm" svg:height="1.508cm" draw:z-index="1"><draw:text-box><table:table table:name="表格2" table:style-name="表格2"><table:table-column table:style-name="表格2.A" table:number-columns-repeated="10"/><table:table-row table:style-name="表格2.1"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/table:table-row></table:table><text:p text:style-name="Standard"/></draw:text-box></draw:frame>身分證統一編號：</text:p>
      <text:p text:style-name="P5"><text:span text:style-name="T2">電</text:span><text:span text:style-name="T3"> <text:s text:c="5"/></text:span><text:span text:style-name="T2">話：</text:span></text:p>
      <text:p text:style-name="P9"/>
      <text:p text:style-name="P9"/>
      <text:p text:style-name="P9">中華民國　　年　　月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3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</dc:title>
    <meta:initial-creator>JESSICA</meta:initial-creator>
    <meta:creation-date>2020-05-24T22:25:00</meta:creation-date>
    <dc:creator>Windows User</dc:creator>
    <dc:date>2020-05-24T22:27:00</dc:date>
    <meta:editing-cycles>3</meta:editing-cycles>
    <meta:editing-duration>PT2M</meta:editing-duration>
    <meta:document-statistic meta:table-count="2" meta:image-count="0" meta:object-count="0" meta:page-count="1" meta:paragraph-count="14" meta:word-count="174" meta:character-count="297" meta:non-whitespace-character-count="174"/>
    <meta:generator>LibreOffice/7.4.2.3$Windows_x86 LibreOffice_project/382eef1f22670f7f4118c8c2dd222ec7ad009daf</meta:generator>
  </office:meta>
</office:document-meta>
</file>