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snap-to-layout-grid="false" fo:text-align="justify"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948A54" fo:font-size="16pt" style:font-size-asian="16pt" style:font-size-complex="16pt"/>
    </style:style>
    <style:style style:name="P33" style:parent-style-name="內文" style:family="paragraph">
      <style:paragraph-properties style:punctuation-wrap="simple" style:snap-to-layout-grid="false"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text-align="justify"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88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948A54" fo:font-size="14pt" style:font-size-asian="14pt" style:font-size-complex="14pt"/>
    </style:style>
    <style:style style:name="P66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67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68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69" style:parent-style-name="無間距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○四○三震災受災戶住宅補貼方案</text:p>
      <text:p text:style-name="P4">公證費補助申請書</text:p>
      <text:p text:style-name="P5"/>
      <text:p text:style-name="P6"><text:span text:style-name="T7">公證費補助</text:span><text:span text:style-name="T8">申請</text:span><text:span text:style-name="T9">人</text:span><text:span text:style-name="T10">(姓名</text:span><text:span text:style-name="T11">/</text:span><text:span text:style-name="T12">公司</text:span><text:span text:style-name="T13">名稱</text:span><text:span text:style-name="T14">)</text:span><text:span text:style-name="T15">＿</text:span><text:span text:style-name="T16">＿＿＿</text:span><text:span text:style-name="T17">＿＿</text:span><text:span text:style-name="T18">＿＿</text:span><text:span text:style-name="T19">＿</text:span><text:span text:style-name="T20">，與租金補貼申請人</text:span><text:span text:style-name="T21">【</text:span><text:span text:style-name="T22">姓名</text:span><text:span text:style-name="T23">：___________</text:span><text:span text:style-name="T24">(請填列)</text:span><text:span text:style-name="T25">；身分證字號：___________</text:span><text:span text:style-name="T26">(請填列)</text:span><text:span text:style-name="T27">】</text:span><text:span text:style-name="T28">關係</text:span><text:span text:style-name="T29">：</text:span><text:span text:style-name="T30">(請勾選</text:span><text:span text:style-name="T31">下方身分</text:span><text:span text:style-name="T32">)</text:span></text:p>
      <text:p text:style-name="P33">□租金補貼申請人本人</text:p>
      <text:p text:style-name="P34">□租金補貼申請人之配偶或直系親屬</text:p>
      <text:p text:style-name="P35">□出租人</text:p>
      <text:p text:style-name="P36">□其他(請說明)：______________</text:p>
      <text:p text:style-name="P37">租賃地址為：____________________________________，</text:p>
      <text:p text:style-name="P38">租賃期間為：_____年____月____日至_____年____月____日，</text:p>
      <text:p text:style-name="P39"><text:span text:style-name="T40">為實際負擔公證費者，</text:span><text:span text:style-name="T41">支出</text:span><text:span text:style-name="T42">金額為新臺幣_________元，</text:span><text:span text:style-name="T43">申請公證費補助新臺幣__________元</text:span><text:span text:style-name="T44">(</text:span><text:span text:style-name="T45">依</text:span><text:span text:style-name="T46">支出</text:span><text:span text:style-name="T47">金額為準，</text:span><text:span text:style-name="T48">上限</text:span><text:span text:style-name="T49">三千</text:span><text:span text:style-name="T50">元)</text:span><text:span text:style-name="T51">。</text:span></text:p>
      <text:p text:style-name="P52"/>
      <text:p text:style-name="P53"/>
      <text:p text:style-name="P54">此致</text:p>
      <text:p text:style-name="P55"><text:s text:c="4"/><text:s/>_________政府</text:p>
      <text:p text:style-name="P56"/>
      <text:p text:style-name="無間距"><text:span text:style-name="T57">公證費補助</text:span><text:span text:style-name="T58">申請</text:span><text:span text:style-name="T59">人</text:span><text:span text:style-name="T60">(公司名稱)</text:span><text:span text:style-name="T61">： <text:s text:c="7"/></text:span><text:span text:style-name="T62"><text:s text:c="10"/></text:span><text:span text:style-name="T63"><text:s text:c="3"/></text:span><text:span text:style-name="T64"><text:s/></text:span><text:span text:style-name="T65">(簽名或蓋章)</text:span></text:p>
      <text:p text:style-name="P66">身分證字號(統一編號)：</text:p>
      <text:p text:style-name="P67">戶籍地址(公司登記地址)：</text:p>
      <text:p text:style-name="P68">聯絡電話：</text:p>
      <text:p text:style-name="P69"><text:span text:style-name="T70">中華民國</text:span><text:span text:style-name="T71"><text:s text:c="5"/></text:span><text:span text:style-name="T72"><text:s/>年<text:s/></text:span><text:span text:style-name="T73"><text:s text:c="4"/></text:span><text:span text:style-name="T74">月<text:s/></text:span><text:span text:style-name="T75"><text:s text:c="4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表單a2</text:p>
        <text:p text:style-name="P3">個案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9039</meta:initial-creator>
    <dc:creator>王嘉瑩</dc:creator>
    <meta:creation-date>2024-05-09T08:27:00Z</meta:creation-date>
    <dc:date>2024-05-09T08:27:00Z</dc:date>
    <meta:print-date>2024-05-09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