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150%"/>
      <style:text-properties style:font-name="標楷體" style:font-name-asian="標楷體" fo:font-size="20pt" style:font-size-asian="20pt" style:font-size-complex="16pt"/>
    </style:style>
    <style:style style:name="P3" style:parent-style-name="內文" style:family="paragraph">
      <style:paragraph-properties style:punctuation-wrap="simple" style:snap-to-layout-grid="false" fo:text-align="center" fo:line-height="150%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7" style:parent-style-name="內文" style:family="paragraph">
      <style:paragraph-properties style:punctuation-wrap="simple" style:snap-to-layout-grid="false" fo:text-align="justify" fo:line-height="150%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767171" style:font-size-complex="12pt"/>
    </style:style>
    <style:style style:name="T13" style:parent-style-name="預設段落字型" style:family="text">
      <style:text-properties style:font-name="標楷體" style:font-name-asian="標楷體" fo:color="#767171" style:font-size-complex="12pt"/>
    </style:style>
    <style:style style:name="T14" style:parent-style-name="預設段落字型" style:family="text">
      <style:text-properties style:font-name="標楷體" style:font-name-asian="標楷體" fo:color="#767171" style:font-size-complex="12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punctuation-wrap="simple"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punctuation-wrap="simple"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punctuation-wrap="simple" style:snap-to-layout-grid="false" fo:text-align="justify" fo:line-height="150%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punctuation-wrap="simple"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punctuation-wrap="simple"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punctuation-wrap="simple"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punctuation-wrap="simple"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punctuation-wrap="simple"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punctuation-wrap="simple"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punctuation-wrap="simple"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punctuation-wrap="simple"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punctuation-wrap="simple"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punctuation-wrap="simple"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punctuation-wrap="simple" style:snap-to-layout-grid="false" fo:text-align="center" fo:line-height="150%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○四○三震災受災戶住宅補貼方案</text:p>
      <text:p text:style-name="P3"><text:span text:style-name="T4">「未重複</text:span><text:span text:style-name="T5">請領公證費補助</text:span><text:span text:style-name="T6">」切結書</text:span></text:p>
      <text:p text:style-name="P7"><text:span text:style-name="T8">公證費補助申請人</text:span><text:span text:style-name="T9">本人</text:span><text:span text:style-name="T10">(公司)</text:span><text:span text:style-name="T11"><text:s/></text:span><text:span text:style-name="T12">(姓名</text:span><text:span text:style-name="T13">/公司名稱</text:span><text:span text:style-name="T14">)</text:span><text:span text:style-name="T15">＿＿＿＿＿＿</text:span><text:span text:style-name="T16">為實際負擔公證費者，並</text:span><text:span text:style-name="T17">承諾</text:span><text:span text:style-name="T18">未重複請領</text:span><text:span text:style-name="T19">本案</text:span><text:span text:style-name="T20">公證費補助</text:span><text:span text:style-name="T21">，</text:span><text:span text:style-name="T22">特立此切結書為證</text:span><text:span text:style-name="T23">。</text:span><text:span text:style-name="T24">如有不實，本人</text:span><text:span text:style-name="T25">(公司)</text:span><text:span text:style-name="T26">願負偽造文書等一切法律責任。</text:span></text:p>
      <text:p text:style-name="P27"/>
      <text:p text:style-name="P28">此致</text:p>
      <text:p text:style-name="P29"><text:span text:style-name="T30">　　<text:s/></text:span><text:span text:style-name="T31"><text:s text:c="7"/></text:span><text:span text:style-name="T32"><text:s/></text:span><text:span text:style-name="T33"><text:s text:c="2"/></text:span><text:span text:style-name="T34">政府</text:span></text:p>
      <text:p text:style-name="P35"/>
      <text:p text:style-name="P36">具切結書人(公司名稱)：　<text:s/><text:s text:c="4"/>　　　　　　　（簽章）</text:p>
      <text:p text:style-name="P37">身分證字號(統一編號)：</text:p>
      <text:p text:style-name="P38"><text:bookmark-start text:name="_Hlk166140807"/>戶籍地址(公司登記地址)：</text:p>
      <text:p text:style-name="P39"><text:bookmark-end text:name="_Hlk166140807"/>聯絡電話：</text:p>
      <text:p text:style-name="P40"/>
      <text:p text:style-name="P41"/>
      <text:p text:style-name="P42"/>
      <text:p text:style-name="P43"/>
      <text:p text:style-name="P44"/>
      <text:p text:style-name="P45"><text:span text:style-name="T46">中華民國　</text:span><text:span text:style-name="T47"><text:s/></text:span><text:span text:style-name="T48">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表單a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嘉瑩</meta:initial-creator>
    <dc:creator>王嘉瑩</dc:creator>
    <meta:creation-date>2024-05-09T08:24:00Z</meta:creation-date>
    <dc:date>2024-05-09T08:24:00Z</dc:date>
    <meta:print-date>2024-05-09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