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39cm" fo:margin-top="0cm" fo:margin-bottom="0cm" table:align="left" style:writing-mode="lr-tb"/>
    </style:style>
    <style:style style:name="表格1.A" style:family="table-column">
      <style:table-column-properties style:column-width="8.5cm" style:rel-column-width="32767*"/>
    </style:style>
    <style:style style:name="表格1.1" style:family="table-row">
      <style:table-row-properties style:min-row-height="7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7cm" style:rel-width="100%" fo:margin-left="0.039cm" fo:margin-top="0cm" fo:margin-bottom="0cm" table:align="left" style:writing-mode="lr-tb"/>
    </style:style>
    <style:style style:name="表格2.A" style:family="table-column">
      <style:table-column-properties style:column-width="8.5cm" style:rel-column-width="32767*"/>
    </style:style>
    <style:style style:name="表格2.1" style:family="table-row">
      <style:table-row-properties style:min-row-height="7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margin-top="0.318cm" fo:margin-bottom="0.318cm" style:contextual-spacing="false" style:line-height-at-least="0.353cm" style:snap-to-layout-grid="false"/>
    </style:style>
    <style:style style:name="P2" style:family="paragraph" style:parent-style-name="Standard">
      <style:paragraph-properties fo:margin-left="0cm" fo:margin-right="0cm" fo:margin-top="0.318cm" fo:margin-bottom="0cm" style:contextual-spacing="false" fo:line-height="0.706cm" fo:text-align="justify" fo:text-align-last="justify" style:justify-single-word="false" fo:orphans="2" fo:widows="2" fo:text-indent="0.494cm" style:auto-text-indent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.635cm" fo:margin-bottom="0cm" style:contextual-spacing="false" fo:line-height="0.706cm" fo:text-align="justify" style:justify-single-word="false" fo:orphans="2" fo:widows="2" fo:text-indent="0.494cm" style:auto-text-indent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423cm" fo:margin-right="0cm" fo:margin-top="0.635cm" fo:margin-bottom="0.318cm" style:contextual-spacing="false" style:line-height-at-least="0.353cm" fo:text-align="justify" style:justify-single-word="false" fo:orphans="2" fo:widows="2" fo:text-indent="0cm" style:auto-text-indent="false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left="0.423cm" fo:margin-right="0cm" fo:margin-top="0.635cm" fo:margin-bottom="0cm" style:contextual-spacing="false" style:line-height-at-least="0.353cm" fo:text-align="justify" style:justify-single-word="false" fo:orphans="2" fo:widows="2" fo:text-indent="0cm" style:auto-text-indent="false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0.706cm" fo:text-align="justify" fo:text-align-last="justify" style:justify-single-word="false" fo:orphans="2" fo:widows="2" fo:text-indent="0.42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name-complex="Times New Roman"/>
    </style:style>
    <style:style style:name="T4" style:family="text">
      <style:text-properties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 表 (不足請自行影印使用)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<text:span text:style-name="T2">2020桃源美展 <text:s/>附 表 【複審用】</text:span></text:p>
            <text:p text:style-name="P6"><text:span text:style-name="T4">（請裁下貼於作品背面右上角）</text:span></text:p>
            <text:p text:style-name="P3"><text:span text:style-name="T2">類 <text:s text:c="3"/>別：</text:span></text:p>
            <text:p text:style-name="P3"><text:span text:style-name="T2">作品名稱： </text:span></text:p>
            <text:p text:style-name="P3"><text:span text:style-name="T2">尺 <text:s text:c="3"/>寸：</text:span></text:p>
            <text:p text:style-name="P4"><text:span text:style-name="T2">創作年代：</text:span></text:p>
          </table:table-cell>
          <table:table-cell table:style-name="表格1.A1" office:value-type="string">
            <text:p text:style-name="P2"><text:span text:style-name="T2">2020桃源美展 <text:s/>附 表 【複審用】</text:span></text:p>
            <text:p text:style-name="P6"><text:span text:style-name="T4">（請裁下貼於作品背面右上角）</text:span></text:p>
            <text:p text:style-name="P3"><text:span text:style-name="T2">類 <text:s text:c="3"/>別：</text:span></text:p>
            <text:p text:style-name="P3"><text:span text:style-name="T2">作品名稱： </text:span></text:p>
            <text:p text:style-name="P3"><text:span text:style-name="T2">尺 <text:s text:c="3"/>寸：</text:span></text:p>
            <text:p text:style-name="P5"><text:span text:style-name="T2">創作年代：</text:span></text:p>
          </table:table-cell>
        </table:table-row>
      </table:table>
      <text:p text:style-name="Standard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"><text:span text:style-name="T2">2020桃源美展 <text:s/>附 表 【複審用】</text:span></text:p>
            <text:p text:style-name="P6"><text:span text:style-name="T4">（請裁下貼於作品背面右上角）</text:span></text:p>
            <text:p text:style-name="P3"><text:span text:style-name="T2">類 <text:s text:c="3"/>別：</text:span></text:p>
            <text:p text:style-name="P3"><text:span text:style-name="T2">作品名稱： </text:span></text:p>
            <text:p text:style-name="P3"><text:span text:style-name="T2">尺 <text:s text:c="3"/>寸：</text:span></text:p>
            <text:p text:style-name="P4"><text:span text:style-name="T2">創作年代：</text:span></text:p>
          </table:table-cell>
          <table:table-cell table:style-name="表格2.A1" office:value-type="string">
            <text:p text:style-name="P2"><text:span text:style-name="T2">2020桃源美展 <text:s/>附 表 【複審用】</text:span></text:p>
            <text:p text:style-name="P6"><text:span text:style-name="T4">（請裁下貼於作品背面右上角）</text:span></text:p>
            <text:p text:style-name="P3"><text:span text:style-name="T2">類 <text:s text:c="3"/>別：</text:span></text:p>
            <text:p text:style-name="P3"><text:span text:style-name="T2">作品名稱： </text:span></text:p>
            <text:p text:style-name="P3"><text:span text:style-name="T2">尺 <text:s text:c="3"/>寸：</text:span></text:p>
            <text:p text:style-name="P5"><text:span text:style-name="T2">創作年代：</text:span>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楨文</meta:initial-creator>
    <dc:creator>楨文</dc:creator>
    <meta:editing-cycles>2</meta:editing-cycles>
    <meta:creation-date>2020-09-08T07:22:00</meta:creation-date>
    <dc:date>2020-09-08T07:24:00</dc:date>
    <meta:editing-duration>PT2M</meta:editing-duration>
    <meta:generator>LibreOffice/7.4.2.3$Windows_x86 LibreOffice_project/382eef1f22670f7f4118c8c2dd222ec7ad009daf</meta:generator>
    <meta:document-statistic meta:table-count="2" meta:image-count="0" meta:object-count="0" meta:page-count="1" meta:paragraph-count="25" meta:word-count="181" meta:character-count="247" meta:non-whitespace-character-count="193"/>
    <meta:user-defined meta:name="AppVersion">16.0000</meta:user-defined>
    <meta:template xlink:type="simple" xlink:actuate="onRequest" xlink:title="Normal" xlink:href=""/>
  </office:meta>
</office:document-meta>
</file>