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Textbody" style:family="paragraph">
      <style:paragraph-properties fo:margin-top="0.0104in" fo:margin-left="4.4298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/>
    </style:style>
    <style:style style:name="P8" style:parent-style-name="Textbody" style:family="paragraph">
      <style:paragraph-properties fo:margin-top="0.0069in"/>
      <style:text-properties style:font-name="Times New Roman" style:font-name-asian="標楷體, DFKai-SB" style:font-name-complex="Times New Roman" fo:color="#000000" fo:font-size="12.5pt" style:font-size-asian="12.5pt"/>
    </style:style>
    <style:style style:name="P9" style:parent-style-name="Textbody" style:family="paragraph">
      <style:paragraph-properties fo:text-align="center" fo:margin-right="0.1916in">
        <style:tab-stops>
          <style:tab-stop style:type="left" style:position="3.6006in"/>
        </style:tab-stops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center" fo:margin-top="0.0972in" fo:margin-right="0.1909in"/>
    </style:style>
    <style:style style:name="T15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, DFKai-SB" style:font-name-asian="標楷體, DFKai-SB" style:font-name-complex="標楷體, DFKai-SB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center" fo:margin-top="0.0986in" fo:margin-left="4.725in" fo:margin-right="0.070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, DFKai-SB" style:font-name-asian="標楷體, DFKai-SB" style:font-name-complex="標楷體, DFKai-SB" fo:color="#000000" fo:font-size="14pt" style:font-size-asian="14pt" style:font-size-complex="14pt"/>
    </style:style>
    <style:style style:name="P24" style:parent-style-name="Textbody" style:family="paragraph">
      <style:paragraph-properties fo:margin-top="0.0986in" fo:margin-bottom="0.0145in"/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ableColumn26" style:family="table-column">
      <style:table-column-properties style:column-width="0.9555in" style:use-optimal-column-width="false"/>
    </style:style>
    <style:style style:name="TableColumn27" style:family="table-column">
      <style:table-column-properties style:column-width="0.9145in" style:use-optimal-column-width="false"/>
    </style:style>
    <style:style style:name="TableColumn28" style:family="table-column">
      <style:table-column-properties style:column-width="1.359in" style:use-optimal-column-width="false"/>
    </style:style>
    <style:style style:name="TableColumn29" style:family="table-column">
      <style:table-column-properties style:column-width="1.359in" style:use-optimal-column-width="false"/>
    </style:style>
    <style:style style:name="TableColumn30" style:family="table-column">
      <style:table-column-properties style:column-width="2.1729in" style:use-optimal-column-width="false"/>
    </style:style>
    <style:style style:name="Table25" style:family="table">
      <style:table-properties style:width="6.7611in" style:rel-width="100%" fo:margin-left="0.0034in" table:align="left"/>
    </style:style>
    <style:style style:name="TableRow31" style:family="table-row">
      <style:table-row-properties style:min-row-height="0.34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style:vertical-align="auto" fo:line-height="0.25in" fo:margin-left="0.0986in" fo:margin-right="0.179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vertical-align="auto" fo:line-height="0.25in" fo:margin-left="0.0986in" fo:margin-righ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style:vertical-align="auto" fo:line-height="0.25in" fo:margin-left="0.098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style:vertical-align="auto" fo:line-height="0.25in" fo:margin-left="0.098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style:vertical-align="auto" fo:line-height="0.25in" fo:margin-left="0.0986in" fo:margin-right="0.105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547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style:vertical-align="auto" fo:line-height="0.25in" fo:margin-left="0.1854in" fo:margin-right="0.1791in">
        <style:tab-stops/>
      </style:paragraph-properties>
      <style:text-properties fo:color="#000000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style:vertical-align="auto" fo:line-height="0.25in" fo:margin-left="0.1201in" fo:margin-righ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vertical-align="auto" fo:line-height="0.25in" fo:margin-left="0.109in" fo:margin-right="0.081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53" style:family="table-row">
      <style:table-row-properties style:min-row-height="0.5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style:vertical-align="auto" fo:line-height="0.25in" fo:margin-left="0.1854in" fo:margin-right="0.1791in">
        <style:tab-stops/>
      </style:paragraph-properties>
      <style:text-properties fo:color="#000000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style:vertical-align="auto" fo:line-height="0.25in" fo:margin-left="0.1201in" fo:margin-righ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64" style:family="table-row">
      <style:table-row-properties style:min-row-height="0.548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style:vertical-align="auto" fo:line-height="0.25in" fo:margin-left="0.1854in" fo:margin-right="0.1791in">
        <style:tab-stops/>
      </style:paragraph-properties>
      <style:text-properties fo:color="#000000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style:vertical-align="auto" fo:line-height="0.25in" fo:margin-left="0.1201in" fo:margin-righ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style:vertical-align="auto" fo:line-height="0.25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75" style:parent-style-name="Textbody" style:family="paragraph">
      <style:paragraph-properties fo:margin-top="0.0833in" fo:margin-bottom="0.0152in"/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margin-top="0.0833in" fo:margin-bottom="0.0152in"/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ableColumn78" style:family="table-column">
      <style:table-column-properties style:column-width="1.1298in" style:use-optimal-column-width="false"/>
    </style:style>
    <style:style style:name="TableColumn79" style:family="table-column">
      <style:table-column-properties style:column-width="2.8111in" style:use-optimal-column-width="false"/>
    </style:style>
    <style:style style:name="TableColumn80" style:family="table-column">
      <style:table-column-properties style:column-width="2.8201in" style:use-optimal-column-width="false"/>
    </style:style>
    <style:style style:name="Table77" style:family="table">
      <style:table-properties style:width="6.7611in" style:rel-width="100%" fo:margin-left="0.0034in" table:align="left"/>
    </style:style>
    <style:style style:name="TableRow81" style:family="table-row">
      <style:table-row-properties style:min-row-height="0.25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vertical-align="auto" fo:line-height="0.2777in" fo:margin-left="0.1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style:vertical-align="auto" fo:line-height="0.2777in" fo:margin-left="0.975in" fo:margin-right="0.9687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8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style:vertical-align="auto" fo:line-height="0.2777in" fo:margin-left="0.975in" fo:margin-right="0.9687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94" style:family="table-row">
      <style:table-row-properties style:min-row-height="0.1159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style:vertical-align="auto" fo:line-height="0.2777in" fo:margin-left="0.1486in" fo:margin-right="0.141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97" style:parent-style-name="TableParagraph" style:family="paragraph">
      <style:paragraph-properties fo:text-align="center" style:vertical-align="auto" fo:line-height="0.2777in" fo:margin-left="0.007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style:vertical-align="auto" fo:line-height="0.2777in" fo:margin-left="0.1486in" fo:margin-right="0.141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105" style:parent-style-name="TableParagraph" style:family="paragraph">
      <style:paragraph-properties fo:text-align="center" style:vertical-align="auto" fo:line-height="0.2777in" fo:margin-left="0.1479in" fo:margin-right="0.141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style:vertical-align="auto" fo:line-height="0.2777in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style:vertical-align="auto" fo:line-height="0.2777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10" style:family="table-row">
      <style:table-row-properties style:min-row-height="0.0472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style:vertical-align="auto" fo:line-height="0.2777in" fo:margin-left="0.1486in" fo:margin-right="0.141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113" style:parent-style-name="TableParagraph" style:family="paragraph">
      <style:paragraph-properties fo:text-align="center" style:vertical-align="auto" fo:line-height="0.2777in" fo:margin-left="0.1479in" fo:margin-right="0.141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style:vertical-align="auto" fo:line-height="0.2777in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style:vertical-align="auto" fo:line-height="0.2777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</office:automatic-styles>
  <office:body>
    <office:text text:use-soft-page-breaks="true">
      <text:h text:style-name="P1" text:outline-level="1"><text:bookmark-start text:name="_TOC_250003"/><text:span text:style-name="T4">附表</text:span><text:bookmark-end text:name="_TOC_250003"/><text:span text:style-name="T5">6.6-2</text:span><text:span text:style-name="T6">、工作小組初審意見表</text:span></text:h>
      <text:p text:style-name="P7">(欄位不敷使用可自行新增)</text:p>
      <text:p text:style-name="P8"/>
      <text:p text:style-name="P9"><text:span text:style-name="T10"><text:s/></text:span><text:span text:style-name="T11"><text:tab/>(</text:span><text:span text:style-name="T12">機關名稱</text:span><text:span text:style-name="T13">)</text:span></text:p>
      <text:p text:style-name="P14"><text:span text:style-name="T15">「</text:span><text:span text:style-name="T16">○○○○○○○○○</text:span><text:span text:style-name="T17">(</text:span><text:span text:style-name="T18">促參</text:span><text:span text:style-name="T19">)</text:span><text:span text:style-name="T20">案」工作小組初審意見表</text:span></text:p>
      <text:p text:style-name="P21"><text:span text:style-name="T22">日期：</text:span><text:span text:style-name="T23">○年○月○日</text:span></text:p>
      <text:p text:style-name="P24">一、<text:s/>工作小組成員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簽名</text:p>
          </table:table-cell>
          <table:table-cell table:style-name="TableCell38">
            <text:p text:style-name="P39">專長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○○○</text:p>
          </table:table-cell>
          <table:table-cell table:style-name="TableCell45">
            <text:p text:style-name="P46">科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具有促參專業人員資格</text:p>
          </table:table-cell>
        </table:table-row>
        <table:table-row table:style-name="TableRow53">
          <table:table-cell table:style-name="TableCell54">
            <text:p text:style-name="P55">○○○</text:p>
          </table:table-cell>
          <table:table-cell table:style-name="TableCell56">
            <text:p text:style-name="P57">科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○○○</text:p>
          </table:table-cell>
          <table:table-cell table:style-name="TableCell67">
            <text:p text:style-name="P68">技士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二、<text:s/>合格申請人於各甄審項目所報內容之摘要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甄審項目</text:p>
          </table:table-cell>
          <table:table-cell table:style-name="TableCell84">
            <text:p text:style-name="P85"><text:span text:style-name="T86">申請人</text:span><text:span text:style-name="T87"><text:s/></text:span><text:span text:style-name="T88">1</text:span></text:p>
          </table:table-cell>
          <table:table-cell table:style-name="TableCell89">
            <text:p text:style-name="P90"><text:span text:style-name="T91">申請人</text:span><text:span text:style-name="T92"><text:s/></text:span><text:span text:style-name="T93">2</text:span></text:p>
          </table:table-cell>
        </table:table-row>
        <table:table-row table:style-name="TableRow94">
          <table:table-cell table:style-name="TableCell95">
            <text:p text:style-name="P96">甄審項目</text:p>
            <text:p text:style-name="P97">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甄審項目</text:p>
            <text:p text:style-name="P105">A-1</text:p>
          </table:table-cell>
          <table:table-cell table:style-name="TableCell106">
            <text:p text:style-name="P107">內容摘要：</text:p>
          </table:table-cell>
          <table:table-cell table:style-name="TableCell108">
            <text:p text:style-name="P109">內容摘要：</text:p>
          </table:table-cell>
        </table:table-row>
        <table:table-row table:style-name="TableRow110">
          <table:table-cell table:style-name="TableCell111">
            <text:p text:style-name="P112">甄審項目</text:p>
            <text:p text:style-name="P113">A-2</text:p>
          </table:table-cell>
          <table:table-cell table:style-name="TableCell114">
            <text:p text:style-name="P115">內容摘要：</text:p>
          </table:table-cell>
          <table:table-cell table:style-name="TableCell116">
            <text:p text:style-name="P117">內容摘要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justify" fo:line-height="0.3333in" fo:text-indent="0.1388in"/>
      <style:text-properties style:font-name="Times New Roman" style:font-name-asian="標楷體, DFKai-SB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, DFKai-SB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, DFKai-SB" style:font-name-asian="標楷體, DFKai-SB" style:font-name-complex="標楷體, DFKai-SB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標楷體, DFKai-SB" style:font-name-complex="Times New Roman" style:letter-kerning="true" fo:font-size="10pt" style:font-size-asian="10pt"/>
    </style:style>
    <style:style style:name="頁首字元" style:display-name="頁首 字元" style:family="text">
      <style:text-properties style:font-name="Times New Roman" style:font-name-asian="標楷體, DFKai-SB" style:font-name-complex="Times New Roman" style:letter-kerning="true" fo:font-size="10pt" style:font-size-asian="10pt" style:font-size-complex="10pt"/>
    </style:style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text-transform="uppercase" fo:color="#000000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47:00Z</meta:creation-date>
    <dc:date>2024-06-13T02:47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