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, DFKai-SB" svg:font-family="標楷體, DFKai-SB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一" style:master-page-name="MP0" style:family="paragraph">
      <style:paragraph-properties fo:break-before="page" fo:text-align="start" style:page-number="1"/>
    </style:style>
    <style:style style:name="T4" style:parent-style-name="預設段落字型" style:family="text">
      <style:text-properties fo:color="#000000" fo:letter-spacing="-0.0041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ableColumn8" style:family="table-column">
      <style:table-column-properties style:column-width="0.5638in" style:use-optimal-column-width="false"/>
    </style:style>
    <style:style style:name="TableColumn9" style:family="table-column">
      <style:table-column-properties style:column-width="3.6687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1.2479in" style:use-optimal-column-width="false"/>
    </style:style>
    <style:style style:name="Table7" style:family="table">
      <style:table-properties style:width="6.7611in" style:rel-width="100%" fo:margin-left="0.0034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Standard" style:family="paragraph">
      <style:paragraph-properties style:text-autospace="none" fo:text-align="center" fo:line-height="0.25in" fo:margin-left="0.0854in" fo:margin-right="0.0777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style:text-autospace="none" fo:text-align="center" fo:line-height="0.25in" fo:margin-left="0.1069in" fo:margin-right="0.0875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text-autospace="none" fo:text-align="center" fo:line-height="0.25in" fo:margin-left="0.109in" fo:margin-right="0.0986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text-autospace="none" fo:text-align="center" fo:line-height="0.25in" fo:margin-left="0.0986in" fo:margin-right="0.1243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Row21" style:family="table-row">
      <style:table-row-properties style:min-row-height="0.694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text-autospace="none" fo:text-align="center" fo:line-height="0.25in" fo:margin-left="0.0062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text-autospace="none" fo:text-align="justify" fo:line-height="0.25in" fo:margin-left="0.0743in" fo:margin-right="0.045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, DFKai-SB" fo:color="#000000" fo:letter-spacing="0.0187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, DFKai-SB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text-autospace="none" fo:text-align="justify" fo:line-height="0.25in" fo:margin-left="0.0111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text-autospace="none" fo:text-align="justify" fo:line-height="0.25in" fo:margin-left="0.0527in" fo:margin-right="0.1256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Row32" style:family="table-row">
      <style:table-row-properties style:min-row-height="1.04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text-autospace="none" fo:text-align="center" fo:line-height="0.25in" fo:margin-left="0.0062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text-autospace="none" fo:text-align="justify" fo:line-height="0.25in" fo:margin-left="0.0743in" fo:margin-right="0.0166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text-autospace="none" fo:text-align="justify" fo:line-height="0.25in" fo:margin-left="0.0111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text-autospace="none" fo:text-align="justify" fo:line-height="0.25in" fo:margin-left="0.0527in" fo:margin-right="0.1256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Row41" style:family="table-row">
      <style:table-row-properties style:min-row-height="0.694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text-autospace="none" fo:text-align="center" fo:line-height="0.25in" fo:margin-left="0.0062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text-autospace="none" fo:text-align="justify" fo:line-height="0.25in" fo:margin-left="0.0743in" fo:margin-right="0.0597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text-autospace="none" fo:text-align="justify" fo:line-height="0.25in" fo:margin-left="0.0111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text-autospace="none" fo:text-align="justify" fo:line-height="0.25in" fo:margin-left="0.0527in" fo:margin-right="0.1256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Row50" style:family="table-row">
      <style:table-row-properties style:min-row-height="0.346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text-autospace="none" fo:text-align="center" fo:line-height="0.25in" fo:margin-left="0.0062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text-autospace="none" fo:text-align="justify" fo:line-height="0.25in" fo:margin-left="0.0743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text-autospace="none" fo:text-align="justify" fo:line-height="0.25in" fo:margin-left="0.0111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text-autospace="none" fo:text-align="justify" fo:line-height="0.25in" fo:margin-left="0.0527in" fo:margin-right="0.1256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Row59" style:family="table-row">
      <style:table-row-properties style:min-row-height="0.6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text-autospace="none" fo:text-align="center" fo:line-height="0.25in" fo:margin-left="0.0062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text-autospace="none" fo:text-align="justify" fo:line-height="0.25in" fo:margin-left="0.0743in" fo:margin-right="0.0597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text-autospace="none" fo:text-align="justify" fo:line-height="0.25in" fo:margin-left="0.0111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text-autospace="none" fo:text-align="justify" fo:line-height="0.25in" fo:margin-left="0.0527in" fo:margin-right="0.1256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Row68" style:family="table-row">
      <style:table-row-properties style:min-row-height="0.346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text-autospace="none" fo:text-align="center" fo:line-height="0.25in" fo:margin-left="0.0062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text-autospace="none" fo:text-align="justify" fo:line-height="0.25in" fo:margin-left="0.0743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text-autospace="none" fo:text-align="justify" fo:line-height="0.25in" fo:margin-left="0.0111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text-autospace="none" fo:text-align="justify" fo:line-height="0.25in" fo:margin-left="0.0527in" fo:margin-right="0.1263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Row77" style:family="table-row">
      <style:table-row-properties style:min-row-height="0.347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text-autospace="none" fo:text-align="center" fo:line-height="0.25in" fo:margin-left="0.0062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text-autospace="none" fo:text-align="justify" fo:line-height="0.25in" fo:margin-left="0.0743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text-autospace="none" fo:text-align="justify" fo:line-height="0.25in" fo:margin-left="0.0111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text-autospace="none" fo:text-align="justify" fo:line-height="0.25in" fo:margin-left="0.0527in" fo:margin-right="0.1263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Row86" style:family="table-row">
      <style:table-row-properties style:min-row-height="0.347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style:text-autospace="none" fo:text-align="center" fo:line-height="0.25in" fo:margin-left="0.0062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text-autospace="none" fo:text-align="justify" fo:line-height="0.25in" fo:margin-left="0.0743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text-autospace="none" fo:text-align="justify" fo:line-height="0.25in" fo:margin-left="0.0111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text-autospace="none" fo:text-align="justify" fo:line-height="0.25in" fo:margin-left="0.0527in" fo:margin-right="0.1263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Row95" style:family="table-row">
      <style:table-row-properties style:min-row-height="0.694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text-autospace="none" fo:text-align="center" fo:line-height="0.25in" fo:margin-left="0.0062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text-autospace="none" fo:text-align="justify" fo:line-height="0.25in" fo:margin-left="0.0743in" fo:margin-right="0.0597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text-autospace="none" fo:text-align="justify" fo:line-height="0.25in" fo:margin-left="0.0111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text-autospace="none" fo:text-align="justify" fo:line-height="0.25in" fo:margin-left="0.0527in" fo:margin-right="0.1263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Row104" style:family="table-row">
      <style:table-row-properties style:min-row-height="0.694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text-autospace="none" fo:text-align="center" fo:line-height="0.25in" fo:margin-left="0.084in" fo:margin-right="0.0777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text-autospace="none" fo:text-align="justify" fo:line-height="0.25in" fo:margin-left="0.0743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text-autospace="none" fo:text-align="justify" fo:line-height="0.25in" fo:margin-left="0.0111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text-autospace="none" fo:text-align="justify" fo:line-height="0.25in" fo:margin-left="0.0527in" fo:margin-right="0.1256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Row113" style:family="table-row">
      <style:table-row-properties style:min-row-height="0.34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text-autospace="none" fo:text-align="center" fo:line-height="0.25in" fo:margin-left="0.084in" fo:margin-right="0.0777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text-autospace="none" fo:text-align="justify" fo:line-height="0.25in" fo:margin-left="0.0743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text-autospace="none" fo:text-align="justify" fo:line-height="0.25in" fo:margin-left="0.0111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text-autospace="none" fo:text-align="justify" fo:line-height="0.25in" fo:margin-left="0.0527in" fo:margin-right="0.1256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Row122" style:family="table-row">
      <style:table-row-properties style:min-row-height="0.6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text-autospace="none" fo:text-align="center" fo:line-height="0.25in" fo:margin-left="0.084in" fo:margin-right="0.0777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text-autospace="none" fo:text-align="justify" fo:line-height="0.25in" fo:margin-left="0.0743in" fo:margin-right="0.0597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text-autospace="none" fo:text-align="justify" fo:line-height="0.25in" fo:margin-left="0.0111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text-autospace="none" fo:text-align="justify" fo:line-height="0.25in" fo:margin-left="0.0527in" fo:margin-right="0.1256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Row131" style:family="table-row">
      <style:table-row-properties style:min-row-height="0.693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text-autospace="none" fo:text-align="center" fo:line-height="0.25in" fo:margin-left="0.084in" fo:margin-right="0.0777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text-autospace="none" fo:text-align="justify" fo:line-height="0.25in" fo:margin-left="0.0743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text-autospace="none" fo:text-align="justify" fo:line-height="0.25in" fo:margin-left="0.0111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text-autospace="none" fo:text-align="justify" fo:line-height="0.25in" fo:margin-left="0.0527in" fo:margin-right="0.1256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Row140" style:family="table-row">
      <style:table-row-properties style:min-row-height="0.397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text-autospace="none" fo:text-align="center" fo:line-height="0.25in" fo:margin-left="0.084in" fo:margin-right="0.0777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text-autospace="none" fo:text-align="justify" fo:line-height="0.25in" fo:margin-left="0.0743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text-autospace="none" style:snap-to-layout-grid="false" fo:text-align="justify" fo:line-height="0.25in" fo:margin-left="0.109in">
        <style:tab-stops/>
      </style:paragraph-properties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text-autospace="none" style:snap-to-layout-grid="false" fo:text-align="justify" fo:line-height="0.25in"/>
      <style:text-properties style:font-name="Times New Roman" style:font-name-asian="標楷體, DFKai-SB" fo:color="#000000" style:letter-kerning="false" fo:font-size="14pt" style:font-size-asian="14pt" style:font-size-complex="14pt" style:language-asian="en" style:country-asian="US"/>
    </style:style>
  </office:automatic-styles>
  <office:body>
    <office:text text:use-soft-page-breaks="true">
      <text:h text:style-name="P1" text:outline-level="1"><text:bookmark-start text:name="_TOC_250002"/><text:span text:style-name="T4">附表</text:span><text:bookmark-end text:name="_TOC_250002"/><text:span text:style-name="T5">6.6-3</text:span><text:span text:style-name="T6">、綜合評審會議議程表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次</text:p>
          </table:table-cell>
          <table:table-cell table:style-name="TableCell15">
            <text:p text:style-name="P16">議程</text:p>
          </table:table-cell>
          <table:table-cell table:style-name="TableCell17">
            <text:p text:style-name="P18">權責對象</text:p>
          </table:table-cell>
          <table:table-cell table:style-name="TableCell19">
            <text:p text:style-name="P20">預定時間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確定委員出席人數是否達法定開會人</text:span><text:span text:style-name="T27">數。</text:span></text:p>
          </table:table-cell>
          <table:table-cell table:style-name="TableCell28">
            <text:p text:style-name="P29">工作小組</text:p>
          </table:table-cell>
          <table:table-cell table:style-name="TableCell30">
            <text:p text:style-name="P31">1分鐘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確認委員已知悉「民間參與公共建設甄審會委員須知」內容，且無應迴避、辭職或予以解聘之情形。</text:p>
          </table:table-cell>
          <table:table-cell table:style-name="TableCell37">
            <text:p text:style-name="P38">工作小組</text:p>
          </table:table-cell>
          <table:table-cell table:style-name="TableCell39">
            <text:p text:style-name="P40">2分鐘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提醒委員不得額外要求申請人承諾投資計畫書以外事項。</text:p>
          </table:table-cell>
          <table:table-cell table:style-name="TableCell46">
            <text:p text:style-name="P47">工作小組</text:p>
          </table:table-cell>
          <table:table-cell table:style-name="TableCell48">
            <text:p text:style-name="P49">1分鐘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召集人宣布開會。</text:p>
          </table:table-cell>
          <table:table-cell table:style-name="TableCell55">
            <text:p text:style-name="P56">召集人</text:p>
          </table:table-cell>
          <table:table-cell table:style-name="TableCell57">
            <text:p text:style-name="P58">2分鐘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主辦機關報告案件緣起、目的、資格審查結果等事項。</text:p>
          </table:table-cell>
          <table:table-cell table:style-name="TableCell64">
            <text:p text:style-name="P65">主辦機關</text:p>
          </table:table-cell>
          <table:table-cell table:style-name="TableCell66">
            <text:p text:style-name="P67">5分鐘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工作小組報告初審意見。</text:p>
          </table:table-cell>
          <table:table-cell table:style-name="TableCell73">
            <text:p text:style-name="P74">工作小組</text:p>
          </table:table-cell>
          <table:table-cell table:style-name="TableCell75">
            <text:p text:style-name="P76">15分鐘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申請人簡報。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依個案情形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委員提問，申請人統一回答。</text:p>
          </table:table-cell>
          <table:table-cell table:style-name="TableCell91">
            <text:p text:style-name="P92">召集人、委員</text:p>
          </table:table-cell>
          <table:table-cell table:style-name="TableCell93">
            <text:p text:style-name="P94">依個案情形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委員就申請人所提投資計畫書及相關文件進行評分作業。</text:p>
          </table:table-cell>
          <table:table-cell table:style-name="TableCell100">
            <text:p text:style-name="P101">召集人、委員</text:p>
          </table:table-cell>
          <table:table-cell table:style-name="TableCell102">
            <text:p text:style-name="P103">20分鐘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計算評分及統計結果，製作評分總表。</text:p>
          </table:table-cell>
          <table:table-cell table:style-name="TableCell109">
            <text:p text:style-name="P110">主辦機關、工作小組</text:p>
          </table:table-cell>
          <table:table-cell table:style-name="TableCell111">
            <text:p text:style-name="P112">5分鐘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報告評審結果。</text:p>
          </table:table-cell>
          <table:table-cell table:style-name="TableCell118">
            <text:p text:style-name="P119">工作小組</text:p>
          </table:table-cell>
          <table:table-cell table:style-name="TableCell120">
            <text:p text:style-name="P121">5分鐘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對於委員之評審結果，有無明顯差異情形及其後續處理。</text:p>
          </table:table-cell>
          <table:table-cell table:style-name="TableCell127">
            <text:p text:style-name="P128">召集人、委員</text:p>
          </table:table-cell>
          <table:table-cell table:style-name="TableCell129">
            <text:p text:style-name="P130">5分鐘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評審結果作成會議紀錄並予確認。</text:p>
          </table:table-cell>
          <table:table-cell table:style-name="TableCell136">
            <text:p text:style-name="P137">召集人、委員、主辦機關</text:p>
          </table:table-cell>
          <table:table-cell table:style-name="TableCell138">
            <text:p text:style-name="P139">5分鐘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散會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標楷體, DFKai-SB" svg:font-family="標楷體, DFKai-SB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一" style:display-name="標題一" style:family="paragraph" style:default-outline-level="1">
      <style:paragraph-properties fo:widows="2" fo:orphans="2" fo:text-align="center"/>
      <style:text-properties style:font-name="Times New Roman" style:font-name-asian="標楷體, DFKai-SB" style:font-name-complex="Times New Roman" fo:font-weight="bold" style:font-weight-asian="bold" style:font-weight-complex="bold" fo:font-size="18pt" style:font-size-asian="18pt" style:font-size-complex="26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Times New Roman" fo:font-size="10.5pt" style:font-size-asian="10.5pt"/>
    </style:style>
    <style:style style:name="T3" style:parent-style-name="頁碼" style:family="text">
      <style:text-properties style:font-name="Times New Roman" fo:font-size="10.5pt" style:font-size-asian="10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外框1" text:anchor-type="paragraph" svg:x="0in" svg:y="0.00079in" svg:width="0in" svg:height="0in" style:rel-width="scale" style:rel-height="scale"><draw:text-box><text:p text:style-name="頁尾"><text:span text:style-name="T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 Hua Wu</meta:initial-creator>
    <dc:creator>謝佳珍</dc:creator>
    <meta:creation-date>2024-06-13T02:49:00Z</meta:creation-date>
    <dc:date>2024-06-13T02:49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6" meta:row-count="3" meta:non-whitespace-character-count="406"/>
  </office:meta>
</office:document-meta>
</file>