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一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 fo:letter-spacing="-0.0041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Textbody" style:family="paragraph">
      <style:paragraph-properties fo:margin-top="0.1458in" fo:margin-bottom="0.0145in">
        <style:tab-stops>
          <style:tab-stop style:type="left" style:position="4.4909in"/>
        </style:tab-stops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ableColumn12" style:family="table-column">
      <style:table-column-properties style:column-width="2.0027in" style:use-optimal-column-width="false"/>
    </style:style>
    <style:style style:name="TableColumn13" style:family="table-column">
      <style:table-column-properties style:column-width="0.7763in" style:use-optimal-column-width="false"/>
    </style:style>
    <style:style style:name="TableColumn14" style:family="table-column">
      <style:table-column-properties style:column-width="1.9902in" style:use-optimal-column-width="false"/>
    </style:style>
    <style:style style:name="TableColumn15" style:family="table-column">
      <style:table-column-properties style:column-width="1.9916in" style:use-optimal-column-width="false"/>
    </style:style>
    <style:style style:name="Table11" style:family="table">
      <style:table-properties style:width="6.7611in" style:rel-width="100%" fo:margin-left="0in" table:align="center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style:vertical-align="auto" fo:margin-top="0.0048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9" style:parent-style-name="TableParagraph" style:family="paragraph">
      <style:paragraph-properties style:vertical-align="auto" fo:margin-left="0.56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style:vertical-align="auto" fo:margin-top="0.0048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22" style:parent-style-name="TableParagraph" style:family="paragraph">
      <style:paragraph-properties style:vertical-align="auto" fo:margin-left="0.175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style:vertical-align="auto" fo:margin-top="0.0833in" fo:margin-left="0.5722in" fo:margin-right="0.5687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style:vertical-align="auto" fo:margin-top="0.0833in" fo:margin-left="0.5722in" fo:margin-right="0.5694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3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style:vertical-align="auto" fo:margin-top="0.0833in" fo:margin-left="0.5722in" fo:margin-right="0.56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style:vertical-align="auto" fo:margin-top="0.0833in" fo:margin-left="0.5722in" fo:margin-right="0.5687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47" style:family="table-row">
      <style:table-row-properties style:min-row-height="0.3472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65" style:family="table-row">
      <style:table-row-properties style:min-row-height="0.3472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74" style:family="table-row">
      <style:table-row-properties style:min-row-height="0.3472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83" style:family="table-row">
      <style:table-row-properties style:min-row-height="0.3472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style:vertical-align="auto" fo:margin-top="0.0965in" fo:margin-right="0.2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92" style:family="table-row">
      <style:table-row-properties style:min-row-height="0.346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vertical-align="auto" fo:margin-top="0.0833in" fo:margin-left="0.074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style:vertical-align="auto" fo:margin-top="0.0965in" fo:margin-left="0.004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01" style:family="table-row">
      <style:table-row-properties style:min-row-height="0.347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style:vertical-align="auto" fo:margin-top="0.0833in" fo:margin-left="0.7583in" fo:margin-right="0.75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style:vertical-align="auto" fo:margin-top="0.0965in" fo:margin-right="0.218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10" style:family="table-row">
      <style:table-row-properties style:min-row-height="0.3472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style:vertical-align="auto" fo:margin-top="0.0833in" fo:margin-left="1.1298in" fo:margin-right="1.123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472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vertical-align="auto" fo:margin-top="0.0833in" fo:margin-left="0.7444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P122" style:parent-style-name="Textbody" style:family="paragraph">
      <style:paragraph-properties fo:margin-top="0.0833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23" style:parent-style-name="清單段落" style:list-style-name="WW8Num1" style:family="paragraph">
      <style:paragraph-properties style:text-autospace="none" style:vertical-align="auto" fo:margin-top="0.0979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24" style:parent-style-name="清單段落" style:list-style-name="WW8Num1" style:family="paragraph">
      <style:paragraph-properties style:text-autospace="none" style:vertical-align="auto" fo:margin-top="0.0986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25" style:parent-style-name="清單段落" style:list-style-name="WW8Num1" style:family="paragraph">
      <style:paragraph-properties style:text-autospace="none" style:vertical-align="auto" fo:margin-top="0.0979in" fo:line-height="100%" fo:margin-left="0.1972in">
        <style:tab-stops>
          <style:tab-stop style:type="left" style:position="-6.6659in"/>
        </style:tab-stops>
      </style:paragraph-properties>
      <style:text-properties style:font-name="Times New Roman" style:font-name-asian="標楷體, DFKai-SB" style:font-name-complex="Times New Roman" fo:color="#000000" style:font-size-complex="14pt"/>
    </style:style>
    <style:style style:name="P126" style:parent-style-name="Textbody" style:family="paragraph">
      <style:text-properties style:font-name="Times New Roman" style:font-name-asian="標楷體, DFKai-SB" style:font-name-complex="Times New Roman" fo:color="#000000" fo:font-size="10pt" style:font-size-asian="10pt" style:font-size-complex="14pt"/>
    </style:style>
    <style:style style:name="P127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28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29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0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1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2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3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, DFKai-SB" style:font-name-complex="Times New Roman" fo:color="#000000" fo:font-size="10pt" style:font-size-asian="10pt"/>
    </style:style>
    <style:style style:name="P135" style:parent-style-name="Standard" style:family="paragraph">
      <style:paragraph-properties fo:margin-top="0.134in" fo:margin-left="0.1618in">
        <style:tab-stops/>
      </style:paragraph-properties>
      <style:text-properties style:font-name="標楷體, DFKai-SB" style:font-name-asian="標楷體, DFKai-SB" style:font-name-complex="標楷體, DFKai-SB" fo:color="#FFFFFF" style:text-scale="95%" fo:font-size="14pt" style:font-size-asian="14pt"/>
    </style:style>
    <style:style style:name="P136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7" style:parent-style-name="Textbody" style:family="paragraph">
      <style:text-properties style:font-name="Times New Roman" style:font-name-asian="標楷體, DFKai-SB" style:font-name-complex="Times New Roman" fo:color="#000000" fo:font-size="10pt" style:font-size-asian="10pt"/>
    </style:style>
    <style:style style:name="P138" style:parent-style-name="Textbody" style:family="paragraph">
      <style:paragraph-properties fo:text-align="justify" fo:margin-top="0.1236in" fo:margin-right="-0.0215in"/>
      <style:text-properties style:font-name="Times New Roman" style:font-name-asian="標楷體, DFKai-SB" style:font-name-complex="Times New Roman" fo:color="#000000" fo:font-size="10pt" style:font-size-asian="10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74707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附表</text:span><text:span text:style-name="T5">6.6-5</text:span><text:span text:style-name="T6">、綜合評審評分表</text:span><text:span text:style-name="T7">(</text:span><text:span text:style-name="T8">政府有償取得案件</text:span><text:span text:style-name="T9">)</text:span></text:h>
      <text:p text:style-name="P10">評分表(委員)編號：<text:tab/>(欄位不敷使用可自行新增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甄審項目</text:p>
          </table:table-cell>
          <table:table-cell table:style-name="TableCell20" table:number-rows-spanned="2">
            <text:p text:style-name="P21"/>
            <text:p text:style-name="P22">配分</text:p>
          </table:table-cell>
          <table:table-cell table:style-name="TableCell23">
            <text:p text:style-name="P24"><text:span text:style-name="T25">申請人</text:span><text:span text:style-name="T26"><text:s/></text:span><text:span text:style-name="T27">1</text:span></text:p>
          </table:table-cell>
          <table:table-cell table:style-name="TableCell28">
            <text:p text:style-name="P29"><text:span text:style-name="T30">申請人</text:span><text:span text:style-name="T31"><text:s/></text:span><text:span text:style-name="T32">2</text:span>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評分</text:p>
          </table:table-cell>
          <table:table-cell table:style-name="TableCell36">
            <text:p text:style-name="P37">評分</text:p>
          </table:table-cell>
        </table:table-row>
        <table:table-row table:style-name="TableRow38">
          <table:table-cell table:style-name="TableCell39">
            <text:p text:style-name="P40">申請人團隊組織架構</text:p>
          </table:table-cell>
          <table:table-cell table:style-name="TableCell41">
            <text:p text:style-name="P42">1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實績及經驗</text:p>
          </table:table-cell>
          <table:table-cell table:style-name="TableCell50">
            <text:p text:style-name="P51">1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興建及營運規劃</text:p>
          </table:table-cell>
          <table:table-cell table:style-name="TableCell59">
            <text:p text:style-name="P60">2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財務計畫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經費合理性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創新創意構想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簡報及詢答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序位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委員審核意見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備註：</text:p>
      <text:list text:style-name="WW8Num1">
        <text:list-item text:start-value="1">
          <text:p text:style-name="P123">合格申請人所得之配分請以整數填列，得為0分，但不得為負分。</text:p>
        </text:list-item>
        <text:list-item>
          <text:p text:style-name="P124">各合格申請人加總評分不得為同分。</text:p>
        </text:list-item>
        <text:list-item>
          <text:p text:style-name="P125">委員於評選完成並簽名後，請將簽名處彌封黏貼。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Textbody"/>
      <text:p text:style-name="Textbody"><text:span text:style-name="T134"><draw:frame draw:z-index="251659264" draw:id="id0" draw:style-name="a0" draw:name="外框1" text:anchor-type="paragraph" svg:x="5.36653in" svg:y="-0.00079in" svg:width="1.72222in" svg:height="1.72153in" style:rel-width="scale" style:rel-height="scale"><draw:text-box><text:p text:style-name="P135">甄審委員簽名</text:p></draw:text-box><svg:title/><svg:desc/></draw:frame>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清單段落" style:display-name="清單段落" style:family="paragraph" style:parent-style-name="Standard">
      <style:paragraph-properties fo:text-align="justify" fo:line-height="0.3472in" fo:margin-left="0.3333in" fo:text-indent="0.1388in">
        <style:tab-stops/>
      </style:paragraph-properties>
      <style:text-properties style:font-name="Calibri" style:font-name-asian="Calibri" style:font-name-complex="Calibri" fo:font-size="14pt" style:font-size-asian="14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736in" text:min-label-width="0.1972in" text:list-level-position-and-space-mode="label-alignment">
          <style:list-level-label-alignment text:label-followed-by="listtab" fo:margin-left="0.7708in" fo:text-indent="-0.1972in"/>
        </style:list-level-properties>
      </text:list-level-style-number>
      <text:list-level-style-bullet text:level="2" text:style-name="WW_CharLFO1LVL2" text:bullet-char="•">
        <style:list-level-properties text:space-before="1.2347in" text:min-label-width="0.1972in" text:list-level-position-and-space-mode="label-alignment">
          <style:list-level-label-alignment text:label-followed-by="listtab" fo:margin-left="1.4319in" fo:text-indent="-0.1972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8888in" text:min-label-width="0.1972in" text:list-level-position-and-space-mode="label-alignment">
          <style:list-level-label-alignment text:label-followed-by="listtab" fo:margin-left="2.0861in" fo:text-indent="-0.1972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2.5437in" text:min-label-width="0.1972in" text:list-level-position-and-space-mode="label-alignment">
          <style:list-level-label-alignment text:label-followed-by="listtab" fo:margin-left="2.7409in" fo:text-indent="-0.1972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3.1979in" text:min-label-width="0.1972in" text:list-level-position-and-space-mode="label-alignment">
          <style:list-level-label-alignment text:label-followed-by="listtab" fo:margin-left="3.3951in" fo:text-indent="-0.1972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8527in" text:min-label-width="0.1972in" text:list-level-position-and-space-mode="label-alignment">
          <style:list-level-label-alignment text:label-followed-by="listtab" fo:margin-left="4.05in" fo:text-indent="-0.1972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4.5069in" text:min-label-width="0.1972in" text:list-level-position-and-space-mode="label-alignment">
          <style:list-level-label-alignment text:label-followed-by="listtab" fo:margin-left="4.7041in" fo:text-indent="-0.1972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5.1618in" text:min-label-width="0.1972in" text:list-level-position-and-space-mode="label-alignment">
          <style:list-level-label-alignment text:label-followed-by="listtab" fo:margin-left="5.359in" fo:text-indent="-0.1972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8159in" text:min-label-width="0.1972in" text:list-level-position-and-space-mode="label-alignment">
          <style:list-level-label-alignment text:label-followed-by="listtab" fo:margin-left="6.0131in" fo:text-indent="-0.197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52:00Z</meta:creation-date>
    <dc:date>2024-06-13T02:52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