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一" style:master-page-name="MP0" style:family="paragraph">
      <style:paragraph-properties fo:break-before="page" fo:text-align="start" style:page-number="1"/>
    </style:style>
    <style:style style:name="T3" style:parent-style-name="預設段落字型" style:family="text">
      <style:text-properties fo:color="#000000" fo:letter-spacing="-0.0041in"/>
    </style:style>
    <style:style style:name="T4" style:parent-style-name="預設段落字型" style:family="text">
      <style:text-properties fo:color="#000000" fo:letter-spacing="-0.0041in"/>
    </style:style>
    <style:style style:name="T5" style:parent-style-name="預設段落字型" style:family="text">
      <style:text-properties fo:color="#000000"/>
    </style:style>
    <style:style style:name="P6" style:parent-style-name="Textbody" style:family="paragraph">
      <style:paragraph-properties fo:margin-top="0.1458in" fo:margin-bottom="0.0145in" fo:margin-left="4.4298in">
        <style:tab-stops/>
      </style:paragraph-properties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ableColumn8" style:family="table-column">
      <style:table-column-properties style:column-width="1.8763in" style:use-optimal-column-width="false"/>
    </style:style>
    <style:style style:name="TableColumn9" style:family="table-column">
      <style:table-column-properties style:column-width="1.2256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Column12" style:family="table-column">
      <style:table-column-properties style:column-width="1.225in" style:use-optimal-column-width="false"/>
    </style:style>
    <style:style style:name="Table7" style:family="table">
      <style:table-properties style:width="6.7784in" fo:margin-left="0in" table:align="center"/>
    </style:style>
    <style:style style:name="TableRow13" style:family="table-row">
      <style:table-row-properties style:min-row-height="0.3854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snap-to-layout-grid="false" style:vertical-align="auto" fo:margin-top="0.0034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6" style:parent-style-name="TableParagraph" style:family="paragraph">
      <style:paragraph-properties fo:text-align="center" style:vertical-align="auto" fo:margin-top="0.0006in" fo:margin-left="0.4361in" fo:margin-right="0.429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style:vertical-align="auto" fo:margin-top="0.1027in" fo:margin-left="0.0881in" fo:margin-right="0.0951in" fo:text-indent="0.0006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0" style:parent-style-name="預設段落字型" style:family="text">
      <style:text-properties style:font-name="Times New Roman" style:font-name-asian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style:vertical-align="auto" fo:margin-top="0.1027in" fo:margin-left="0.1in" fo:margin-right="0.0868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5" style:parent-style-name="預設段落字型" style:family="text">
      <style:text-properties style:font-name="Times New Roman" style:font-name-asian="Times New Roman" style:font-name-complex="Times New Roman" fo:color="#000000" fo:letter-spacing="-0.0027in" style:letter-kerning="false" fo:font-size="14pt" style:font-size-asian="14pt" style:font-size-complex="14pt" style:language-asian="en" style:country-asian="US"/>
    </style:style>
    <style:style style:name="T26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27" style:family="table-row">
      <style:table-row-properties style:min-row-height="0.3861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style:vertical-align="auto" fo:margin-top="0.1034in" fo:margin-left="0.4138in" fo:margin-right="0.4062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style:vertical-align="auto" fo:margin-top="0.1034in" fo:margin-left="0.4145in" fo:margin-right="0.4062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style:vertical-align="auto" fo:margin-top="0.1034in" fo:margin-left="0.4145in" fo:margin-right="0.4062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style:vertical-align="auto" fo:margin-top="0.1034in" fo:margin-left="0.4138in" fo:margin-right="0.4062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36" style:family="table-row">
      <style:table-row-properties style:min-row-height="0.3861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style:vertical-align="auto" fo:margin-top="0.1027in" fo:margin-left="0.4361in" fo:margin-right="0.4291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style:vertical-align="auto" fo:margin-top="0.1027in" fo:margin-left="0.4361in" fo:margin-right="0.4291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5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64" style:family="table-row">
      <style:table-row-properties style:min-row-height="0.3861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style:vertical-align="auto" fo:margin-top="0.1034in" fo:margin-left="0.4361in" fo:margin-right="0.4291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6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78" style:family="table-row">
      <style:table-row-properties style:min-row-height="0.386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style:vertical-align="auto" fo:margin-top="0.1027in" fo:margin-left="0.4361in" fo:margin-right="0.4291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8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92" style:family="table-row">
      <style:table-row-properties style:min-row-height="0.3854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style:vertical-align="auto" fo:margin-top="0.1027in" fo:margin-left="0.4361in" fo:margin-right="0.4291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9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06" style:family="table-row">
      <style:table-row-properties style:min-row-height="0.3861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style:vertical-align="auto" fo:margin-top="0.1034in" fo:margin-left="0.4361in" fo:margin-right="0.4291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11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20" style:family="table-row">
      <style:table-row-properties style:min-row-height="0.3861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style:vertical-align="auto" fo:margin-top="0.1027in" fo:margin-left="0.4361in" fo:margin-right="0.4291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fo:letter-spacing="-0.0111in" style:letter-kerning="false" fo:font-size="14pt" style:font-size-asian="14pt" style:font-size-complex="14pt" style:language-asian="en" style:country-asian="US"/>
    </style:style>
    <style:style style:name="T12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34" style:family="table-row">
      <style:table-row-properties style:min-row-height="0.3854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style:vertical-align="auto" fo:margin-top="0.1027in" fo:margin-left="0.3937in" fo:margin-right="0.430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style:vertical-align="auto" fo:margin-top="0.1152in" fo:margin-right="0.0069in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style:vertical-align="auto" fo:margin-top="0.1152in" fo:margin-left="0.0076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41" style:family="table-row">
      <style:table-row-properties style:min-row-height="1.4972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vertical-align="auto" fo:margin-top="0.1034in" fo:margin-left="0.2569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44" style:parent-style-name="TableParagraph" style:family="paragraph">
      <style:paragraph-properties fo:text-align="justify" style:vertical-align="auto" fo:margin-top="0.0979in" fo:line-height="155%" fo:margin-left="0.0743in" fo:margin-right="0.0652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 fo:letter-spacing="0.0069in" style:letter-kerning="false" style:font-size-complex="14pt"/>
    </style:style>
    <style:style style:name="T146" style:parent-style-name="預設段落字型" style:family="text">
      <style:text-properties style:font-name="Times New Roman" style:font-name-complex="Times New Roman" fo:color="#000000" fo:letter-spacing="0.0041in" style:letter-kerning="false" style:font-size-complex="14pt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000000" fo:letter-spacing="0.0041in" style:letter-kerning="false" style:font-size-complex="14pt"/>
    </style:style>
    <style:style style:name="T148" style:parent-style-name="預設段落字型" style:family="text">
      <style:text-properties style:font-name="Times New Roman" style:font-name-complex="Times New Roman" fo:color="#000000" style:letter-kerning="false" style:font-size-complex="14pt"/>
    </style:style>
    <style:style style:name="T149" style:parent-style-name="預設段落字型" style:family="text">
      <style:text-properties style:font-name="Times New Roman" style:font-name-complex="Times New Roman" fo:color="#000000" fo:letter-spacing="-0.0326in" style:letter-kerning="false" style:font-size-complex="14pt"/>
    </style:style>
    <style:style style:name="T150" style:parent-style-name="預設段落字型" style:family="text">
      <style:text-properties style:font-name="Times New Roman" style:font-name-complex="Times New Roman" fo:color="#000000" style:letter-kerning="false" style:font-size-complex="14pt"/>
    </style:style>
    <style:style style:name="T151" style:parent-style-name="預設段落字型" style:family="text">
      <style:text-properties style:font-name="Times New Roman" style:font-name-complex="Times New Roman" fo:color="#000000" style:letter-kerning="false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54" style:parent-style-name="TableParagraph" style:family="paragraph">
      <style:paragraph-properties style:vertical-align="auto" fo:margin-top="0.0062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55" style:parent-style-name="TableParagraph" style:family="paragraph">
      <style:paragraph-properties style:vertical-align="auto" fo:margin-left="0.07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56" style:parent-style-name="TableParagraph" style:family="paragraph">
      <style:paragraph-properties style:vertical-align="auto" fo:margin-top="0.0979in" fo:margin-left="0.07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59" style:parent-style-name="TableParagraph" style:family="paragraph">
      <style:paragraph-properties style:vertical-align="auto" fo:margin-top="0.0062in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60" style:parent-style-name="TableParagraph" style:family="paragraph">
      <style:paragraph-properties style:vertical-align="auto" fo:margin-left="0.07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61" style:parent-style-name="TableParagraph" style:family="paragraph">
      <style:paragraph-properties style:vertical-align="auto" fo:margin-top="0.0979in" fo:margin-left="0.07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162" style:family="table-row">
      <style:table-row-properties style:min-row-height="0.3861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style:vertical-align="auto" fo:margin-top="0.1034in" fo:margin-left="0.4361in" fo:margin-right="0.430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69" style:family="table-row">
      <style:table-row-properties style:min-row-height="0.3861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style:vertical-align="auto" fo:margin-top="0.1027in" fo:margin-left="0.4361in" fo:margin-right="0.430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snap-to-layout-grid="false" style:vertical-align="auto"/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Row176" style:family="table-row">
      <style:table-row-properties style:min-row-height="0.386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style:vertical-align="auto" fo:margin-top="0.1027in" fo:margin-left="0.4361in" fo:margin-right="0.4291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style:vertical-align="auto" fo:margin-top="0.1027in" fo:margin-left="0.075in">
        <style:tab-stops/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81" style:parent-style-name="Textbody" style:family="paragraph">
      <style:paragraph-properties fo:margin-top="0.0826in"/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182" style:parent-style-name="Textbody" style:family="paragraph">
      <style:paragraph-properties fo:margin-top="0.0986in" fo:line-height="275%" fo:margin-right="-0.0243in" fo:text-indent="-0.0006in"/>
    </style:style>
    <style:style style:name="T183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top="0.1236in" fo:margin-right="-0.0215in"/>
    </style:style>
    <style:style style:name="T188" style:parent-style-name="預設段落字型" style:family="text">
      <style:text-properties style:font-name="Times New Roman" style:font-name-asian="標楷體, DFKai-SB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附表</text:span><text:span text:style-name="T4">6.6-6</text:span><text:span text:style-name="T5">、綜合評審序位評分總表</text:span></text:h>
      <text:p text:style-name="P6">(欄位不敷使用可自行新增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委員</text:p>
          </table:table-cell>
          <table:table-cell table:style-name="TableCell17" table:number-columns-spanned="2">
            <text:p text:style-name="P18"><text:span text:style-name="T19">申請人</text:span><text:span text:style-name="T20"><text:s/></text:span><text:span text:style-name="T21">1</text:span></text:p>
          </table:table-cell>
          <table:covered-table-cell/>
          <table:table-cell table:style-name="TableCell22" table:number-columns-spanned="2">
            <text:p text:style-name="P23"><text:span text:style-name="T24">申請人</text:span><text:span text:style-name="T25"><text:s/></text:span><text:span text:style-name="T26">2</text:span>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評分</text:p>
          </table:table-cell>
          <table:table-cell table:style-name="TableCell30">
            <text:p text:style-name="P31">序位</text:p>
          </table:table-cell>
          <table:table-cell table:style-name="TableCell32">
            <text:p text:style-name="P33">評分</text:p>
          </table:table-cell>
          <table:table-cell table:style-name="TableCell34">
            <text:p text:style-name="P35">序位</text:p>
          </table:table-cell>
        </table:table-row>
        <table:table-row table:style-name="TableRow36">
          <table:table-cell table:style-name="TableCell37">
            <text:p text:style-name="P38"><text:span text:style-name="T39">委員</text:span><text:span text:style-name="T40"><text:s/></text:span><text:span text:style-name="T41">01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委員</text:span><text:span text:style-name="T54"><text:s/></text:span><text:span text:style-name="T55">02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委員</text:span><text:span text:style-name="T68"><text:s/></text:span><text:span text:style-name="T69">03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委員</text:span><text:span text:style-name="T82"><text:s/></text:span><text:span text:style-name="T83">04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委員</text:span><text:span text:style-name="T96"><text:s/></text:span><text:span text:style-name="T97">05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委員</text:span><text:span text:style-name="T110"><text:s/></text:span><text:span text:style-name="T111">06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委員</text:span><text:span text:style-name="T124"><text:s/></text:span><text:span text:style-name="T125">07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總評分/平均</text:p>
          </table:table-cell>
          <table:table-cell table:style-name="TableCell137" table:number-columns-spanned="2">
            <text:p text:style-name="P138">/</text:p>
          </table:table-cell>
          <table:covered-table-cell/>
          <table:table-cell table:style-name="TableCell139" table:number-columns-spanned="2">
            <text:p text:style-name="P140">/</text:p>
          </table:table-cell>
          <table:covered-table-cell/>
        </table:table-row>
        <table:table-row table:style-name="TableRow141">
          <table:table-cell table:style-name="TableCell142">
            <text:p text:style-name="P143">是否達甄審標準</text:p>
            <text:p text:style-name="P144"><text:span text:style-name="T145">(</text:span><text:span text:style-name="T146">申請人總評分平均值達</text:span><text:span text:style-name="T147"><text:s/></text:span><text:span text:style-name="T148">70</text:span><text:span text:style-name="T149"><text:s/></text:span><text:span text:style-name="T150">分以上，且經過半數出席甄審會會議委員同意者，為達到甄審標準</text:span><text:span text:style-name="T151">)</text:span></text:p>
          </table:table-cell>
          <table:table-cell table:style-name="TableCell152" table:number-columns-spanned="2">
            <text:p text:style-name="P153"/>
            <text:p text:style-name="P154"/>
            <text:p text:style-name="P155">□達甄審標準</text:p>
            <text:p text:style-name="P156">□未達甄審標準</text:p>
          </table:table-cell>
          <table:covered-table-cell/>
          <table:table-cell table:style-name="TableCell157" table:number-columns-spanned="2">
            <text:p text:style-name="P158"/>
            <text:p text:style-name="P159"/>
            <text:p text:style-name="P160">□達甄審標準</text:p>
            <text:p text:style-name="P161">□未達甄審標準</text:p>
          </table:table-cell>
          <table:covered-table-cell/>
        </table:table-row>
        <table:table-row table:style-name="TableRow162">
          <table:table-cell table:style-name="TableCell163">
            <text:p text:style-name="P164">序位合計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序位名次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其他</text:p>
          </table:table-cell>
          <table:table-cell table:style-name="TableCell179" table:number-columns-spanned="4">
            <text:p text:style-name="P180">(有同序位或其他特殊情形之處置作為)</text:p>
          </table:table-cell>
          <table:covered-table-cell/>
          <table:covered-table-cell/>
          <table:covered-table-cell/>
        </table:table-row>
      </table:table>
      <text:p text:style-name="P181">最優申請人：</text:p>
      <text:p text:style-name="P182"><text:span text:style-name="T183">次優申請人：</text:span><text:span text:style-name="T184">(</text:span><text:span text:style-name="T185">必要時得增選</text:span><text:span text:style-name="T186">)</text:span></text:p>
      <text:p text:style-name="P187"><text:span text:style-name="T188">出席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Mangal" svg:font-family="Mangal" style:font-family-generic="roman" style:font-pitch="variable" svg:panose-1="2 4 5 3 5 2 3 3 2 2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Mangal" style:font-size-complex="10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text-align="justify" fo:line-height="0.3333in" fo:text-indent="0.1388in"/>
      <style:text-properties style:font-name="Times New Roman" style:font-name-asian="標楷體, DFKai-SB" style:font-name-complex="Times New Roman" fo:font-size="10pt" style:font-size-asian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, DFKai-SB" style:font-name-complex="Times New Roman" fo:font-size="10pt" style:font-size-asian="10pt" style:font-size-complex="10pt" style:language-complex="ar" style:country-complex="SA" fo:hyphenate="false"/>
    </style:style>
    <style:style style:name="標題一" style:display-name="標題一" style:family="paragraph" style:default-outline-level="1">
      <style:paragraph-properties fo:widows="2" fo:orphans="2" fo:text-align="center"/>
      <style:text-properties style:font-name="Times New Roman" style:font-name-asian="標楷體, DFKai-SB" style:font-name-complex="Times New Roman" fo:font-weight="bold" style:font-weight-asian="bold" style:font-weight-complex="bold" fo:font-size="18pt" style:font-size-asian="18pt" style:font-size-complex="26pt" style:language-complex="ar" style:country-complex="SA" fo:hyphenate="false"/>
    </style:style>
    <style:style style:name="Indexuser" style:display-name="Index (user)" style:family="paragraph" style:parent-style-name="Standard">
      <style:paragraph-properties text:number-lines="false" fo:text-align="justify" fo:line-height="0.3472in" fo:text-indent="0.1388in"/>
      <style:text-properties style:font-name="Times New Roman" style:font-name-asian="標楷體, DFKai-SB" style:font-name-complex="Times New Roman" fo:font-size="14pt" style:font-size-asian="14pt" style:language-complex="ar" style:country-complex="SA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, DFKai-SB" style:font-name-asian="標楷體, DFKai-SB" style:font-name-complex="標楷體, DFKai-SB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>
      <style:text-properties style:font-name="Times New Roman" style:font-name-asian="標楷體, DFKai-SB" style:font-name-complex="Times New Roman" style:letter-kerning="true" fo:font-size="10pt" style:font-size-asian="10pt"/>
    </style:style>
    <style:style style:name="頁首字元" style:display-name="頁首 字元" style:family="text">
      <style:text-properties style:font-name="Times New Roman" style:font-name-asian="標楷體, DFKai-SB" style:font-name-complex="Times New Roman" style:letter-kerning="true" fo:font-size="10pt" style:font-size-asian="10pt" style:font-size-complex="10pt"/>
    </style:style>
    <style:style style:name="本文字元" style:display-name="本文 字元" style:family="text">
      <style:text-properties style:font-name="Liberation Serif" style:font-name-asian="新細明體, PMingLiU" style:font-name-complex="Mangal" style:letter-kerning="true" style:font-size-complex="10.5pt" style:language-complex="hi" style:country-complex="IN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 Hua Wu</meta:initial-creator>
    <dc:creator>謝佳珍</dc:creator>
    <meta:creation-date>2024-06-13T02:53:00Z</meta:creation-date>
    <dc:date>2024-06-13T02:5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