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43cm" fo:margin-left="-0.04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7.504cm"/>
    </style:style>
    <style:style style:name="表格1.D" style:family="table-column">
      <style:table-column-properties style:column-width="4.089cm"/>
    </style:style>
    <style:style style:name="表格1.1" style:family="table-row">
      <style:table-row-properties style:row-height="1.261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row-height="1.101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List_20_Paragraph" style:list-style-name="WWNum3">
      <style:paragraph-properties fo:margin-top="0.635cm" fo:margin-bottom="0cm" fo:line-height="0.882cm" fo:text-align="justify" style:justify-single-word="false"/>
    </style:style>
    <style:style style:name="P2" style:family="paragraph" style:parent-style-name="Default">
      <style:paragraph-properties fo:margin-left="6.214cm" fo:margin-right="0cm" fo:margin-top="0.159cm" fo:margin-bottom="0cm" fo:line-height="115%" fo:text-align="justify" style:justify-single-word="false" fo:text-indent="-6.214cm" style:auto-text-indent="false"/>
    </style:style>
    <style:style style:name="P3" style:family="paragraph" style:parent-style-name="Default">
      <style:paragraph-properties fo:margin-left="1.131cm" fo:margin-right="0cm" fo:margin-top="0.159cm" fo:margin-bottom="0cm" fo:line-height="115%" fo:text-align="justify" style:justify-single-word="false" fo:text-indent="-1.131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.635cm" fo:margin-bottom="0cm" fo:line-height="0.882cm" fo:text-align="center" style:justify-single-word="false" fo:text-indent="1.13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fo:background-color="#c0c0c0" style:font-name-asian="標楷體1" style:font-size-asian="16pt" style:font-weight-asian="bold" style:font-size-complex="16pt" style:font-weight-complex="bold"/>
    </style:style>
    <style:style style:name="T5" style:family="text">
      <style:text-properties fo:color="#000000" style:font-name="標楷體" style:letter-kerning="true" style:font-name-asian="標楷體1" style:font-name-complex="Times New Roman1" style:font-size-complex="12pt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6pt" style:letter-kerning="true" style:font-name-asian="標楷體1" style:font-size-asian="16pt" style:font-name-complex="Times New Roman1" style:font-size-complex="16pt"/>
    </style:style>
    <style:style style:name="T9" style:family="text">
      <style:text-properties fo:color="#00000a" style:font-name="標楷體" fo:font-size="16pt" style:font-name-asian="標楷體1" style:font-size-asian="16pt" style:font-size-complex="14pt"/>
    </style:style>
    <style:style style:name="T10" style:family="text">
      <style:text-properties fo:color="#00000a" style:font-name="標楷體" fo:font-size="16pt" fo:font-weight="bold" style:font-name-asian="標楷體1" style:font-size-asian="16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航空城附近地區(第一期)特定區區段徵收案</text:span></text:p>
      <text:p text:style-name="P4"><text:span text:style-name="T2">安置土地第二階段抽籤暨土地分配作業議程</text:span></text:p>
      <text:p text:style-name="P8"><text:span text:style-name="T3">抽籤暨土地分配作業議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7">日期</text:span></text:p>
            </table:table-cell>
            <table:table-cell table:style-name="表格1.A1" table:number-columns-spanned="2" office:value-type="string">
              <text:p text:style-name="P5"><text:span text:style-name="T7">時間</text:span></text:p>
            </table:table-cell>
            <table:covered-table-cell/>
            <table:table-cell table:style-name="表格1.A1" office:value-type="string">
              <text:p text:style-name="P5"><text:span text:style-name="T7">議程</text:span></text:p>
            </table:table-cell>
          </table:table-row>
        </table:table-header-rows>
        <table:table-row table:style-name="表格1.2">
          <table:table-cell table:style-name="表格1.A2" table:number-rows-spanned="10" office:value-type="string">
            <text:p text:style-name="P5"><text:span text:style-name="T8">2/6</text:span></text:p>
          </table:table-cell>
          <table:table-cell table:style-name="表格1.B2" table:number-rows-spanned="5" office:value-type="string">
            <text:p text:style-name="P5"><text:span text:style-name="T5">抽籤</text:span></text:p>
          </table:table-cell>
          <table:table-cell table:style-name="表格1.A2" office:value-type="string">
            <text:p text:style-name="P5"><text:span text:style-name="T8">09:00-09:20</text:span></text:p>
          </table:table-cell>
          <table:table-cell table:style-name="表格1.A2" office:value-type="string">
            <text:p text:style-name="P5"><text:span text:style-name="T6">順序籤報到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<text:span text:style-name="T8">09:20-09:40</text:span></text:p>
          </table:table-cell>
          <table:table-cell table:style-name="表格1.A2" office:value-type="string">
            <text:p text:style-name="P5"><text:span text:style-name="T6">主持人致詞、簡報說明程序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<text:span text:style-name="T8">09:40-10:30</text:span></text:p>
          </table:table-cell>
          <table:table-cell table:style-name="表格1.A2" office:value-type="string">
            <text:p text:style-name="P5"><text:span text:style-name="T6">順序籤抽籤作業</text:span></text:p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<text:span text:style-name="T8">10:30-10:40</text:span></text:p>
          </table:table-cell>
          <table:table-cell table:style-name="表格1.A2" office:value-type="string">
            <text:p text:style-name="P5"><text:span text:style-name="T6">分配籤報到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<text:span text:style-name="T8">10:40-12:00</text:span></text:p>
          </table:table-cell>
          <table:table-cell table:style-name="表格1.A2" office:value-type="string">
            <text:p text:style-name="P5"><text:span text:style-name="T6">分配籤抽籤作業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5"><text:span text:style-name="T8"><text:s text:c="3"/>12:00-13:00</text:span></text:p>
          </table:table-cell>
          <table:covered-table-cell/>
          <table:table-cell table:style-name="表格1.A2" office:value-type="string">
            <text:p text:style-name="P5"><text:span text:style-name="T6">中場休息</text:span></text:p>
          </table:table-cell>
        </table:table-row>
        <table:table-row table:style-name="表格1.2">
          <table:covered-table-cell/>
          <table:table-cell table:style-name="表格1.B2" table:number-rows-spanned="4" office:value-type="string">
            <text:p text:style-name="P5"><text:span text:style-name="T5">土地分配</text:span></text:p>
          </table:table-cell>
          <table:table-cell table:style-name="表格1.A2" office:value-type="string">
            <text:p text:style-name="P5"><text:span text:style-name="T8">13:00-13:20</text:span></text:p>
          </table:table-cell>
          <table:table-cell table:style-name="表格1.A2" office:value-type="string">
            <text:p text:style-name="P5"><text:span text:style-name="T6">土地分配報到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<text:span text:style-name="T8">13:20-13:30</text:span></text:p>
          </table:table-cell>
          <table:table-cell table:style-name="表格1.A2" office:value-type="string">
            <text:p text:style-name="P5"><text:span text:style-name="T6">主持人致詞、簡報說明程序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<text:span text:style-name="T8">13:30-17:00</text:span></text:p>
          </table:table-cell>
          <table:table-cell table:style-name="表格1.A2" office:value-type="string">
            <text:p text:style-name="P5"><text:span text:style-name="T6">土地分配作業</text:span>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5"><text:span text:style-name="T8">17:00</text:span></text:p>
          </table:table-cell>
          <table:table-cell table:style-name="表格1.A2" office:value-type="string">
            <text:p text:style-name="P5"><text:span text:style-name="T6">散會</text:span></text:p>
          </table:table-cell>
        </table:table-row>
      </table:table>
      <text:list xml:id="list4642887618869387919" text:style-name="WWNum3">
        <text:list-item>
          <text:p text:style-name="P1"><text:span text:style-name="T4">參加抽籤暨配地作業之注意事項</text:span></text:p>
        </text:list-item>
      </text:list>
      <text:p text:style-name="P2"><text:span text:style-name="T10">一、安置戶本人親自到場：</text:span><text:span text:style-name="T9">請攜帶</text:span><text:span text:style-name="T10">本人國民身分證、印章</text:span><text:span text:style-name="T9">。</text:span></text:p>
      <text:p text:style-name="P2"><text:span text:style-name="T10">二、委託他人代理到場：</text:span><text:span text:style-name="T9">代理人應攜帶</text:span><text:span text:style-name="T10">國民身分證正本、印章、委託書(加蓋委託人印鑑章)、委託人之身分證明文件及印鑑證明(一年內有效)</text:span><text:span text:style-name="T9">供查對。</text:span></text:p>
      <text:p text:style-name="P3"><text:span text:style-name="T10">三、安置戶（受託人）請準時報到</text:span><text:span text:style-name="T9">，若輪到安置戶</text:span><text:span text:style-name="T10">抽籤</text:span><text:span text:style-name="T9">時，經唱名三次未表明在場者，由監籤人員</text:span><text:span text:style-name="T10">代為抽出</text:span><text:span text:style-name="T9">；若輪到安置戶</text:span><text:span text:style-name="T10">選配</text:span><text:span text:style-name="T9">時，經唱名三次未表明在場者，由次一順序之安置戶進行</text:span><text:span text:style-name="T10">選配</text:span><text:span text:style-name="T9">，已過號之安置戶到場後，應即向</text:span><text:bookmark text:name="_GoBack"/><text:span text:style-name="T9">現場工作人員完成報到，依當時分配次序間隔二名後補辦</text:span><text:span text:style-name="T10">選配</text:span><text:span text:style-name="T9">。若安置戶未於排定之土地分配場次辦竣前辦理報到者，視為放棄分配安置土地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細明體" style:letter-kerning="true" style:font-name-asian="細明體1" style:font-name-complex="細明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905cm" fo:margin-left="1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-0.2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59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44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2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13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98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8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67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50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尉岑 廖</meta:initial-creator>
    <dc:creator>吳孟澤</dc:creator>
    <meta:editing-cycles>3</meta:editing-cycles>
    <meta:print-date>2022-09-02T10:55:00</meta:print-date>
    <meta:creation-date>2023-01-05T02:20:00</meta:creation-date>
    <dc:date>2023-01-10T01:31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33" meta:word-count="414" meta:character-count="5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