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275cm" fo:margin-bottom="0cm" style:contextual-spacing="false" fo:line-height="1.199cm" fo:text-align="center" style:justify-single-word="false"/>
      <style:text-properties style:font-name="標楷體" fo:font-size="24pt" officeooo:paragraph-rsid="0009eecf" style:font-name-asian="標楷體" style:font-size-asian="24pt" style:font-size-complex="24pt"/>
    </style:style>
    <style:style style:name="P2" style:family="paragraph" style:parent-style-name="Text_20_body">
      <style:paragraph-properties fo:margin-top="0.275cm" fo:margin-bottom="0cm" style:contextual-spacing="false" fo:line-height="1.199cm" fo:text-align="justify" style:justify-single-word="false"/>
      <style:text-properties style:font-name="標楷體" fo:font-size="18pt" officeooo:paragraph-rsid="0009eecf" style:font-name-asian="標楷體" style:font-size-asian="18pt" style:font-size-complex="18pt"/>
    </style:style>
    <style:style style:name="P3" style:family="paragraph" style:parent-style-name="Text_20_body">
      <style:paragraph-properties fo:margin-left="0.529cm" fo:line-height="0.882cm" fo:text-align="justify" style:justify-single-word="false" fo:text-indent="-0.529cm" style:auto-text-indent="false">
        <style:tab-stops/>
      </style:paragraph-properties>
      <style:text-properties style:font-name="標楷體" fo:font-size="18pt" officeooo:paragraph-rsid="0009eecf" style:font-name-asian="標楷體" style:font-size-asian="18pt" style:font-size-complex="18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8pt" officeooo:paragraph-rsid="0009eecf" style:font-name-asian="標楷體" style:font-size-asian="18pt" style:font-size-complex="18pt"/>
    </style:style>
    <style:style style:name="P5" style:family="paragraph" style:parent-style-name="Text_20_body">
      <style:paragraph-properties fo:margin-left="0.529cm" fo:margin-top="0.275cm" fo:margin-bottom="0.275cm" style:contextual-spacing="false" fo:text-align="justify" style:justify-single-word="false" fo:text-indent="-0.529cm" style:auto-text-indent="false">
        <style:tab-stops/>
      </style:paragraph-properties>
      <style:text-properties style:font-name="標楷體" fo:font-size="15pt" officeooo:paragraph-rsid="0009eecf" style:font-name-asian="標楷體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5pt" officeooo:paragraph-rsid="0009eecf" style:font-name-asian="標楷體" style:font-size-asian="15pt" style:font-size-complex="15pt"/>
    </style:style>
    <style:style style:name="P7" style:family="paragraph" style:parent-style-name="Text_20_body">
      <style:paragraph-properties fo:margin-top="0.275cm" fo:margin-bottom="0.275cm" style:contextual-spacing="false" fo:text-align="justify" style:justify-single-word="false" fo:text-indent="0.529cm" style:auto-text-indent="false"/>
      <style:text-properties style:font-name="標楷體" fo:font-size="15pt" officeooo:paragraph-rsid="0009eecf" style:font-name-asian="標楷體" style:font-size-asian="15pt" style:font-size-complex="15pt"/>
    </style:style>
    <style:style style:name="P8" style:family="paragraph" style:parent-style-name="Text_20_body">
      <style:paragraph-properties fo:margin-top="0.275cm" fo:margin-bottom="0.215cm" style:contextual-spacing="false" fo:text-align="justify" style:justify-single-word="false"/>
      <style:text-properties style:font-name="標楷體" fo:font-size="15pt" officeooo:paragraph-rsid="0009eecf" style:font-name-asian="標楷體" style:font-size-asian="15pt" style:font-size-complex="15pt"/>
    </style:style>
    <style:style style:name="P9" style:family="paragraph" style:parent-style-name="Text_20_body">
      <style:paragraph-properties fo:margin-top="0.275cm" fo:margin-bottom="0.275cm" style:contextual-spacing="false" fo:text-align="justify" style:justify-single-word="false"/>
      <style:text-properties style:font-name="標楷體" fo:font-size="15pt" officeooo:paragraph-rsid="0009eecf" style:font-name-asian="標楷體" style:font-size-asian="15pt" style:font-size-complex="15pt"/>
    </style:style>
    <style:style style:name="P10" style:family="paragraph" style:parent-style-name="Text_20_body">
      <style:paragraph-properties fo:margin-left="0.529cm" fo:line-height="0.882cm" fo:text-align="justify" style:justify-single-word="false" fo:text-indent="-0.529cm" style:auto-text-indent="false">
        <style:tab-stops/>
      </style:paragraph-properties>
      <style:text-properties style:font-name="標楷體" fo:font-size="15pt" officeooo:paragraph-rsid="0009eecf" style:font-name-asian="標楷體" style:font-size-asian="15pt" style:font-size-complex="15pt"/>
    </style:style>
    <style:style style:name="P11" style:family="paragraph" style:parent-style-name="Text_20_body">
      <style:paragraph-properties fo:line-height="0.635cm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margin-top="0.55cm" fo:margin-bottom="0.55cm" style:contextual-spacing="false" fo:text-indent="0.529cm" style:auto-text-indent="false"/>
      <style:text-properties style:font-name="標楷體" fo:font-size="15pt" officeooo:paragraph-rsid="0009eecf" style:font-name-asian="標楷體" style:font-size-asian="15pt" style:font-size-complex="15pt"/>
    </style:style>
    <style:style style:name="P13" style:family="paragraph" style:parent-style-name="Text_20_body">
      <style:paragraph-properties fo:margin-top="0.275cm" fo:margin-bottom="0.215cm" style:contextual-spacing="false" fo:text-align="justify" style:justify-single-word="false"/>
      <style:text-properties style:font-name="標楷體" fo:font-size="14pt" officeooo:paragraph-rsid="0009eecf" style:font-name-asian="標楷體" style:font-size-asian="14pt" style:font-size-complex="14pt"/>
    </style:style>
    <style:style style:name="P14" style:family="paragraph" style:parent-style-name="Text_20_body">
      <style:paragraph-properties fo:margin-top="0.275cm" fo:margin-bottom="0.275cm" style:contextual-spacing="false" fo:text-align="justify" style:justify-single-word="false"/>
      <style:text-properties officeooo:paragraph-rsid="0009eecf"/>
    </style:style>
    <style:style style:name="P15" style:family="paragraph" style:parent-style-name="Text_20_body">
      <style:paragraph-properties fo:margin-top="0.275cm" fo:margin-bottom="0.215cm" style:contextual-spacing="false" fo:text-align="justify" style:justify-single-word="false"/>
      <style:text-properties officeooo:paragraph-rsid="0009eecf"/>
    </style:style>
    <style:style style:name="P16" style:family="paragraph" style:parent-style-name="Text_20_body">
      <style:paragraph-properties fo:margin-top="0.55cm" fo:margin-bottom="0.55cm" style:contextual-spacing="false" fo:text-indent="0.494cm" style:auto-text-indent="false"/>
      <style:text-properties officeooo:paragraph-rsid="0009eecf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0bb28f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預先查詢桃園市113年地價稅課稅情形申請書</text:p>
      <text:p text:style-name="P2">請勾選申請項目：</text:p>
      <text:p text:style-name="P8">□預估113年桃園市地價稅稅額。</text:p>
      <text:p text:style-name="P5">□下列為本人名下土地，查詢適用自用住宅用地稅率課徵地價稅較佳之順序(以內政部官網所查詢之公告地價及基本稅率10‰計算)</text:p>
      <text:p text:style-name="P9"><text:s text:c="2"/>土地1： <text:s text:c="7"/>區 <text:s text:c="10"/>段 <text:s text:c="9"/>小段 <text:s text:c="10"/>地號。</text:p>
      <text:p text:style-name="P7">土地2： <text:s text:c="7"/>區 <text:s text:c="10"/>段 <text:s text:c="9"/>小段 <text:s text:c="10"/>地號。</text:p>
      <text:p text:style-name="P9"><text:s text:c="2"/>土地3： <text:s text:c="7"/>區 <text:s text:c="10"/>段 <text:s text:c="9"/>小段 <text:s text:c="10"/>地號。</text:p>
      <text:p text:style-name="P14"><text:span text:style-name="預設段落字型"><text:span text:style-name="T1"><text:s text:c="2"/>外轄土地(桃園市以外的土地)：</text:span></text:span></text:p>
      <text:p text:style-name="P12"><draw:frame draw:style-name="fr1" draw:name="文字方塊 2" text:anchor-type="paragraph" svg:x="5.662cm" svg:y="-0.155cm" svg:width="1.64cm" style:rel-width="scale" svg:height="1.753cm" style:rel-height="scale" draw:z-index="0"><draw:text-box><text:p text:style-name="P11">鄉鎮</text:p><text:p text:style-name="P11">市區</text:p></draw:text-box></draw:frame>土地1： <text:s text:c="2"/>市(縣) <text:s text:c="12"/>段 <text:s text:c="2"/>小段 <text:s text:c="3"/>地號；持分面積 <text:s text:c="3"/>㎡</text:p>
      <text:p text:style-name="P16"><draw:frame draw:style-name="fr1" draw:name="文字方塊 3" text:anchor-type="paragraph" svg:x="5.689cm" svg:y="0.025cm" svg:width="1.64cm" style:rel-width="scale" svg:height="1.782cm" style:rel-height="scale" draw:z-index="1"><draw:text-box><text:p text:style-name="P11">鄉鎮</text:p><text:p text:style-name="P11">市區</text:p></draw:text-box></draw:frame><text:span text:style-name="預設段落字型"><text:span text:style-name="T1">土地2： <text:s text:c="2"/>市(縣) <text:s text:c="12"/>段 <text:s text:c="2"/>小段 <text:s text:c="3"/>地號；持分面積 <text:s text:c="3"/>㎡</text:span></text:span></text:p>
      <text:p text:style-name="P10">□113年地價稅開徵時，可否<text:span text:style-name="T3">在繳納期間內申請</text:span>適用「桃園市地價稅延期或分期繳納辦法」申請延期或分期繳納地價稅。(本辦法適用於因公告地價調整致稅額增加有繳納困難情形)</text:p>
      <text:p text:style-name="P10"/>
      <text:p text:style-name="P3">此致</text:p>
      <text:p text:style-name="P4">桃園市政府地方稅務局</text:p>
      <text:p text:style-name="P6"/>
      <text:p text:style-name="P13">申請人： <text:s text:c="27"/>身分證字號：</text:p>
      <text:p text:style-name="P13">通訊地址： <text:s text:c="25"/>電話：</text:p>
      <text:p text:style-name="P13">申請日期：</text:p>
      <text:p text:style-name="P15"><text:span text:style-name="預設段落字型"><text:span text:style-name="T2">※請檢附國民身分證或居留證影本※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預設段落字型" style:family="text"/>
    <style:style style:name="Graphics" style:family="graphic">
      <style:graphic-properties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4-07-04T08:59:06.982000000</meta:creation-date>
    <dc:language>de-DE</dc:language>
    <meta:editing-cycles>3</meta:editing-cycles>
    <meta:editing-duration>PT20M58S</meta:editing-duration>
    <dc:date>2024-07-10T14:55:07.863000000</dc:date>
    <meta:document-statistic meta:table-count="0" meta:image-count="0" meta:object-count="0" meta:page-count="1" meta:paragraph-count="21" meta:word-count="321" meta:character-count="564" meta:non-whitespace-character-count="33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/share/extensions/wiki-publisher/templates/MediaWiki/mediawiki.ott" meta:date="2024-07-04T08:59:06.514000000"/>
  </office:meta>
</office:document-meta>
</file>