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564cm" fo:text-align="justify" fo:text-align-last="justify" style:justify-single-word="false"/>
    </style:style>
    <style:style style:name="P2" style:family="paragraph" style:parent-style-name="Frame_20_contents">
      <style:paragraph-properties fo:line-height="0.564cm"/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8" style:family="paragraph" style:parent-style-name="Standard">
      <style:paragraph-properties fo:margin-left="0cm" fo:margin-right="0cm" fo:text-indent="1.332cm" style:auto-text-indent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26pt" fo:font-weight="bold" style:font-name-asian="標楷體1" style:font-size-asian="26pt" style:font-weight-asian="bold" style:font-name-complex="Times New Roman1" style:font-size-complex="26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aeaaaa" loext:opacity="100%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1.335cm" fo:min-width="8.357cm" fo:padding-top="0.127cm" fo:padding-bottom="0.127cm" fo:padding-left="0.254cm" fo:padding-right="0.254cm" fo:wrap-option="wrap" fo:margin-left="0.155cm" fo:margin-right="0.13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1.335cm" fo:min-width="1.34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0.859cm" fo:min-width="2.484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d0cece" draw:stroke-linejoin="miter" svg:stroke-linecap="butt" draw:fill="none" loext:fill-use-slide-background="false" draw:textarea-vertical-align="top" draw:auto-grow-height="false" fo:min-height="7.53cm" fo:min-width="8.047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draw:stroke-linejoin="miter" svg:stroke-linecap="butt" draw:fill="none" loext:fill-use-slide-background="false" draw:textarea-vertical-align="top" draw:auto-grow-height="false" fo:min-height="1.656cm" fo:min-width="1.591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53cm" svg:stroke-color="#000000" draw:stroke-linejoin="miter" svg:stroke-linecap="butt" draw:fill="none" loext:fill-use-slide-background="false" draw:textarea-vertical-align="top" draw:auto-grow-height="false" fo:min-height="5.678cm" fo:min-width="5.666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領　款　收　據</text:span></text:p>
      <text:p text:style-name="P5"><text:span text:style-name="T2">茲收到衛生福利部社會及家庭署長照服務發展基金經費補助（</text:span><text:span text:style-name="T3">機構名稱</text:span><text:span text:style-name="T2">）辦理113年度住宿機構強化感染管制獎勵計畫費用，計新臺幣</text:span><text:span text:style-name="T5">○○</text:span><text:span text:style-name="T2">萬元整，實屬無訛。</text:span></text:p>
      <text:p text:style-name="P6"/>
      <text:p text:style-name="Standard"><draw:custom-shape text:anchor-type="char" draw:z-index="3" draw:name="文字方塊 5" draw:style-name="gr3" draw:text-style-name="P11" svg:width="2.991cm" svg:height="1.112cm" svg:x="10.698cm" svg:y="0.487cm"><text:p text:style-name="P1"><text:span text:style-name="T4">機構印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矩形 2" draw:style-name="gr6" draw:text-style-name="P10" svg:width="6.166cm" svg:height="5.927cm" svg:x="9.086cm" svg:y="0.3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此致</text:span></text:p>
      <text:p text:style-name="P8"><text:span text:style-name="T2">桃園市政府社會局</text:span></text:p>
      <text:p text:style-name="P6"/>
      <text:p text:style-name="P6"><draw:custom-shape text:anchor-type="char" draw:z-index="4" draw:name="文字方塊 6" draw:style-name="gr2" draw:text-style-name="P10" svg:width="1.853cm" svg:height="1.588cm" svg:x="15.595cm" svg:y="0.54cm"><text:p text:style-name="P2"><text:span text:style-name="T6">負責人</text:span></text:p><text:p text:style-name="P2"><text:span text:style-name="T6">印　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 3" draw:style-name="gr5" draw:text-style-name="P10" svg:width="2.091cm" svg:height="1.906cm" svg:x="15.542cm" svg:y="0.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><draw:custom-shape text:anchor-type="char" draw:z-index="2" draw:name="矩形 4" draw:style-name="gr4" draw:text-style-name="P10" svg:width="8.547cm" svg:height="7.78cm" svg:x="9.086cm" svg:y="1.2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5" draw:name="文字方塊 7" draw:style-name="gr1" draw:text-style-name="P10" svg:width="8.864cm" svg:height="1.588cm" svg:x="8.954cm" svg:y="0.196cm"><text:p text:style-name="P3"><text:span text:style-name="T7">黏貼印花稅（補助金額之千分之四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機構名稱：</text:span></text:p>
      <text:p text:style-name="Standard"><text:span text:style-name="T2">機構地址：</text:span></text:p>
      <text:p text:style-name="Standard"><text:span text:style-name="T2">統一編號：</text:span></text:p>
      <text:p text:style-name="Standard"><text:span text:style-name="T2">負責人：　　　　　（簽章）</text:span></text:p>
      <text:p text:style-name="Standard"><text:span text:style-name="T2">會　計：　　　　　（簽章）</text:span></text:p>
      <text:p text:style-name="Standard"><text:span text:style-name="T2">經辦人：　　　　　（簽章）</text:span></text:p>
      <text:p text:style-name="P7"/>
      <text:p text:style-name="P9"><text:span text:style-name="T2">中華民國　年　月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雅芬</meta:initial-creator>
    <dc:creator>鍾萬昌</dc:creator>
    <meta:editing-cycles>3</meta:editing-cycles>
    <meta:creation-date>2024-06-12T12:54:00</meta:creation-date>
    <dc:date>2024-06-12T12:56:00</dc:date>
    <meta:editing-duration>PT3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5" meta:word-count="152" meta:character-count="178" meta:non-whitespace-character-count="155"/>
    <meta:user-defined meta:name="AppVersion">16.0000</meta:user-defined>
    <meta:template xlink:type="simple" xlink:actuate="onRequest" xlink:title="Normal.dotm" xlink:href=""/>
  </office:meta>
</office:document-meta>
</file>