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058cm" style:snap-to-layout-grid="false"/>
    </style:style>
    <style:style style:name="P7" style:family="paragraph" style:parent-style-name="Standard">
      <style:paragraph-properties fo:line-height="1.058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line-height="0.741cm" style:snap-to-layout-grid="false">
        <style:tab-stops>
          <style:tab-stop style:position="7.761cm"/>
        </style:tab-stops>
      </style:paragraph-properties>
    </style:style>
    <style:style style:name="P10" style:family="paragraph" style:parent-style-name="Standard">
      <style:paragraph-properties fo:margin-left="0.593cm" fo:margin-right="0cm" fo:margin-top="0.318cm" fo:margin-bottom="0cm" fo:line-height="1.058cm" fo:text-indent="-0.593cm" style:auto-text-indent="false"/>
    </style:style>
    <style:style style:name="P11" style:family="paragraph" style:parent-style-name="Standard">
      <style:paragraph-properties fo:margin-left="0.519cm" fo:margin-right="0cm" fo:line-height="0.847cm" fo:text-indent="-0.519cm" style:auto-text-indent="false"/>
    </style:style>
    <style:style style:name="P12" style:family="paragraph" style:parent-style-name="Standard">
      <style:paragraph-properties fo:margin-left="0.519cm" fo:margin-right="0cm" fo:line-height="0.847cm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margin-top="0.318cm" fo:margin-bottom="0cm" fo:line-height="0.847cm" fo:text-indent="-0.519cm" style:auto-text-indent="false"/>
    </style:style>
    <style:style style:name="P14" style:family="paragraph" style:parent-style-name="Standard">
      <style:paragraph-properties fo:margin-left="0.046cm" fo:margin-right="0cm" fo:line-height="0.741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318cm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318cm" fo:line-heigh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list-style-name="WW8Num1">
      <style:paragraph-properties fo:margin-left="1.63cm" fo:margin-right="0cm" fo:line-height="0.494cm" fo:text-align="justify" style:justify-single-word="false" fo:orphans="2" fo:widows="2" fo:text-indent="-1.037cm" style:auto-text-indent="false" style:text-autospace="none" style:vertical-align="bottom" style:snap-to-layout-grid="false"/>
    </style:style>
    <style:style style:name="P18" style:family="paragraph" style:parent-style-name="Standard" style:list-style-name="WW8Num1">
      <style:paragraph-properties fo:margin-left="1.63cm" fo:margin-right="0cm" fo:line-height="0.494cm" fo:text-indent="-1.037cm" style:auto-text-indent="false" style:snap-to-layout-grid="false"/>
    </style:style>
    <style:style style:name="P19" style:family="paragraph" style:parent-style-name="Standard">
      <style:paragraph-properties fo:margin-left="1.63cm" fo:margin-right="0cm" fo:line-height="0.494cm" fo:text-indent="0cm" style:auto-text-indent="false" style:snap-to-layout-grid="false"/>
    </style:style>
    <style:style style:name="P20" style:family="paragraph" style:parent-style-name="Standard">
      <style:paragraph-properties fo:margin-left="1.63cm" fo:margin-right="0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752cm" fo:margin-right="0cm" fo:line-height="0.494cm" fo:text-indent="0cm" style:auto-text-indent="false" style:snap-to-layout-grid="false"/>
    </style:style>
    <style:style style:name="P22" style:family="paragraph" style:parent-style-name="Standard">
      <style:paragraph-properties fo:margin-left="1.752cm" fo:margin-right="0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fo:margin-left="1.485cm" fo:margin-right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養子女姓氏約定（變更）書</text:p>
      <text:p text:style-name="P10"><text:span text:style-name="T1">立約定書人之養子女________________</text:span><text:span text:style-name="T2"> </text:span></text:p>
      <text:p text:style-name="P13"><text:span text:style-name="T1">□依民法第1078條規定，約定(收養登記)養子女□從養父姓 <text:s/>□從養母姓 <text:s/>□維持原姓為_______________。</text:span></text:p>
      <text:p text:style-name="P11"><text:span text:style-name="T1">□依民法第1078條規定準用第1059條第2項規定，約定變更(養子女未成年)</text:span></text:p>
      <text:p text:style-name="P11"><text:span text:style-name="T1"><text:s text:c="2"/>□從養父姓 <text:s/>□從養母姓為_______________。</text:span></text:p>
      <text:p text:style-name="P11"><text:span text:style-name="T1">□依民法第1078條規定準用第1059條第3項規定，自願變更</text:span></text:p>
      <text:p text:style-name="P11"><text:span text:style-name="T1"><text:s text:c="2"/>□從養父姓 <text:s/>□從養母姓為_____________。</text:span></text:p>
      <text:p text:style-name="P12"/>
      <text:p text:style-name="P12">特立此書約，並據以申請戶籍登記。</text:p>
      <text:p text:style-name="P1">此致</text:p>
      <text:p text:style-name="P2">桃園市八德區戶政事務所</text:p>
      <text:p text:style-name="P3"/>
      <text:p text:style-name="P4">立約定書人</text:p>
      <text:p text:style-name="P8"><text:span text:style-name="T2">養父</text:span><text:span text:style-name="T1">： <text:s text:c="17"/>(簽章) </text:span><text:span text:style-name="T2">養母</text:span><text:span text:style-name="T1">： <text:s text:c="16"/>(簽章)</text:span></text:p>
      <text:p text:style-name="P9"><text:span text:style-name="T3">國民身分證統一編號：<text:tab/>國民身分證統一編號：</text:span></text:p>
      <text:p text:style-name="P9"><text:span text:style-name="T1">電 <text:s text:c="3"/>話：<text:tab/>電 <text:s text:c="3"/>話：</text:span></text:p>
      <text:p text:style-name="P7"><text:span text:style-name="T2">生母</text:span><text:span text:style-name="T1">： <text:s text:c="17"/>(簽章) </text:span><text:span text:style-name="T2">生父：</text:span><text:span text:style-name="T1"> <text:s text:c="16"/>(簽章)</text:span></text:p>
      <text:p text:style-name="P9"><text:span text:style-name="T3">國民身分證統一編號：<text:tab/>國民身分證統一編號：</text:span></text:p>
      <text:p text:style-name="P9"><text:span text:style-name="T1">電 <text:s text:c="3"/>話：<text:tab/>電 <text:s text:c="3"/>話：</text:span></text:p>
      <text:p text:style-name="P6"><text:span text:style-name="T2">養子（女）</text:span><text:span text:style-name="T1">： <text:s text:c="12"/>(簽章)</text:span></text:p>
      <text:p text:style-name="P14">國民身分證統一編號： </text:p>
      <text:p text:style-name="P15">電 <text:s text:c="3"/>話：</text:p>
      <text:p text:style-name="P16">中 <text:s/>華 <text:s/>民 <text:s/>國 <text:s text:c="12"/>年 <text:s text:c="10"/>月 <text:s text:c="10"/>日</text:p>
      <text:p text:style-name="P5">說明：</text:p>
      <text:list xml:id="list7353547503113218367" text:style-name="WW8Num1">
        <text:list-item>
          <text:p text:style-name="P17"><text:span text:style-name="T4">約定(變更)事項請於□中打「v」。</text:span></text:p>
        </text:list-item>
        <text:list-item>
          <text:p text:style-name="P18"><text:span text:style-name="T4">民法第1078條規定：</text:span></text:p>
        </text:list-item>
      </text:list>
      <text:p text:style-name="P20">養子女從收養者之姓或維持原來之姓。</text:p>
      <text:p text:style-name="P20">夫妻共同收養子女時，於收養登記前，應以書面約定養子女從養父姓、養母姓或維持原來之姓。</text:p>
      <text:p text:style-name="P19"><text:span text:style-name="T4">第1059條第2項至第5項之規定，於收養之情形準用之。</text:span></text:p>
      <text:list xml:id="list29592660" text:continue-numbering="true" text:style-name="WW8Num1">
        <text:list-item>
          <text:p text:style-name="P18"><text:span text:style-name="T4">民法第1059條規定：</text:span></text:p>
        </text:list-item>
      </text:list>
      <text:p text:style-name="P22">父母於子女出生登記前，應以書面約定子女從父姓或母姓。未約定或約定不成者，<text:soft-page-break/>於戶政事務所抽籤決定之。</text:p>
      <text:p text:style-name="P22">子女經出生登記後，於未成年前，得由父母以書面約定變更為父姓或母姓。</text:p>
      <text:p text:style-name="P22">子女已成年者，得變更為父姓或母姓。</text:p>
      <text:p text:style-name="P21"><text:span text:style-name="T4">前2項之變更，各以1次為限。</text:span></text:p>
      <text:p text:style-name="P22">有下列各款情形之一，法院得依父母之一方或子女之請求，為子女之利益，宣告變更子女之姓氏為父姓或母姓：</text:p>
      <text:p text:style-name="P22">一、父母離婚者。</text:p>
      <text:p text:style-name="P22">二、父母之一方或雙方死亡者。</text:p>
      <text:p text:style-name="P21"><text:span text:style-name="T4">三、父母之一方或雙方生死不明滿3年者。</text:span></text:p>
      <text:p text:style-name="P22">四、父母之一方顯有未盡保護或教養義務之情事者。</text:p>
      <text:p text:style-name="P23"/>
      <text:p text:style-name="P25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圖表標示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Lucida Sans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000000" style:font-name="標楷體" style:text-underline-style="none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04cm" fo:margin-left="2.0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21-08-10T09:21:00</meta:creation-date>
    <dc:creator>資訊</dc:creator>
    <dc:date>2021-08-10T09:21:00</dc:date>
    <meta:print-date>2016-06-02T09:37:00</meta:print-date>
    <meta:editing-cycles>2</meta:editing-cycles>
    <meta:editing-duration>P15824DT17H31M44S</meta:editing-duration>
    <meta:document-statistic meta:table-count="0" meta:image-count="0" meta:object-count="0" meta:page-count="2" meta:paragraph-count="38" meta:word-count="634" meta:character-count="974"/>
    <meta:generator>OpenOffice.org/3.4.1$Win32 OpenOffice.org_project/341m1$Build-9593</meta:generator>
  </office:meta>
</office:document-meta>
</file>